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align="center"/>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P1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LNIAUS ISTORINIO GETO BŪDINGŲ FRAGMENTŲ ATKŪRIMO PROGRAMOS VYKDYMO KOORDINACINĖS TARYBOS SUDARYMO IR NUOSTATŲ PATVIRTINIMO</text:p>
      <text:p text:style-name="P15"/>
      <text:p text:style-name="P16">2002 m. gruodžio 5 d. Nr. 1907</text:p>
      <text:p text:style-name="P17">Vilnius</text:p>
      <text:p text:style-name="P18"/>
      <text:p text:style-name="P19">Vadovaudamasi Lietuvos Respublikos Vyriausybės 2002 m. rugsėjo 25 d. nutarimo Nr. 1496 „Dėl Vilniaus istorinio geto būdingų fragmentų atkūrimo programos ir Vilniaus istorinio geto būdingų fragmentų atkūrimo programos I etapo įgyvendinimo priemonių patvirtinimo“ (Žin., 2002, Nr.<text:s/><text:a xlink:href="https://www.e-tar.lt/portal/lt/legalAct/TAR.342ABE5244BE" office:target-frame-name="_blank" xlink:show="new"><text:span text:style-name="T20">95-4110</text:span></text:a>) 3 punktu, Lietuvos Respublikos Vyriausybė<text:s/><text:span text:style-name="T21">nutari</text:span><text:span text:style-name="T22">a:</text:span></text:p>
      <text:p text:style-name="P23">1. Sudaryti šią Vilniaus istorinio geto būdingų fragmentų atkūrimo programos vykdymo koordinacinę tarybą:</text:p>
      <text:p text:style-name="P24">Lietuvos žydų kultūros palikimo paramos fondo valdybos pirmininkas (tarybos pirmininkas);</text:p>
      <text:p text:style-name="P25">Lietuvos Respublikos prezidentūros atstovas;</text:p>
      <text:p text:style-name="P26">Lietuvos Respublikos Ministro Pirmininko patarėjas;</text:p>
      <text:p text:style-name="P27">Lietuvos Respublikos Seimo Žmogaus teisių komiteto pirmininkas;</text:p>
      <text:p text:style-name="P28">Kultūros ministerijos Kultūros vertybių apsaugos departamento direktorius;</text:p>
      <text:p text:style-name="P29">Vilniaus miesto savivaldybės atstovas;</text:p>
      <text:p text:style-name="P30">Vilniaus apskrities administracijos atstovas;</text:p>
      <text:p text:style-name="P31">Lietuvos žydų bendruomenės pirmininkas;</text:p>
      <text:p text:style-name="P32">Lietuvos žydų kultūros palikimo paramos fondo<text:s/>direktorius;</text:p>
      <text:p text:style-name="P33">Vilniaus senamiesčio atnaujinimo agentūros direktorius;</text:p>
      <text:p text:style-name="P34">Valstybinio Vilniaus Gaono žydų muziejaus atstovas;</text:p>
      <text:p text:style-name="P35">Tarptautinės komisijos nacių ir sovietinio okupacinių režimų nusikaltimams Lietuvoje įvertinti atstovas;</text:p>
      <text:p text:style-name="P36">Žydų žudynių vietų ir kapinių<text:s/>tvarkymo komisijos prie Lietuvos žydų bendruomenės pirmininkas;</text:p>
      <text:p text:style-name="P37">Europos išskaidytų etninių mažumų instituto atstovas.</text:p>
      <text:p text:style-name="P38">2. Patvirtinti Vilniaus istorinio geto būdingų fragmentų atkūrimo programos vykdymo koordinacinės tarybos nuostatus (pridedama).</text:p>
      <text:p text:style-name="P39"/>
      <text:p text:style-name="P40"/>
      <text:p text:style-name="P41"><text:span text:style-name="T42">MINISTRAS PIRMININKAS</text:span><text:span text:style-name="T43"><text:tab/>ALGIRDAS BRAZAUSKAS</text:span></text:p>
      <text:p text:style-name="P44"/>
      <text:p text:style-name="P45">KULTŪROS MINISTRĖ<text:tab/>ROMA DOVYDĖNIENĖ</text:p>
      <text:p text:style-name="P46">______________</text:p>
      <text:p text:style-name="P47"/>
      <text:p text:style-name="P48">PATVIRTINTA</text:p>
      <text:p text:style-name="P49">Lietuvos Respublikos Vyriausybės</text:p>
      <text:p text:style-name="P50">2002 m. gruodžio 5 d. nutarimu</text:p>
      <text:p text:style-name="P51">Nr. 1907</text:p>
      <text:p text:style-name="P52"/>
      <text:p text:style-name="P53"><text:span text:style-name="T54">VILNIAUS ISTORINIO GETO BŪDINGŲ FRAGMENTŲ ATKŪRIMO PROGRAMOS</text:span></text:p>
      <text:p text:style-name="P55"><text:span text:style-name="T56">VYKDYMO<text:s/></text:span><text:span text:style-name="T57">KOORDINACINĖS TARYBOS NUOSTATAI</text:span></text:p>
      <text:p text:style-name="P58"/>
      <text:p text:style-name="P59"><text:span text:style-name="T60">I</text:span><text:span text:style-name="T61">.<text:s/></text:span><text:span text:style-name="T62">BENDROSIOS NUOSTATOS</text:span></text:p>
      <text:p text:style-name="P63"/>
      <text:p text:style-name="P64">1. Šie nuostatai reglamentuoja Vilniaus istorinio geto būdingų fragmentų atkūrimo programos (toliau vadinama – programa) vykdymo koordinacinės tarybos (toliau vadinama – taryba) uždavinius,<text:s/>funkcijas, teises ir darbo organizavimą.</text:p>
      <text:p text:style-name="P65">2. Taryba yra programos vykdymą koordinuojantis organas.</text:p>
      <text:p text:style-name="P66">3. Taryba savo veikloje vadovaujasi Lietuvos Respublikos Konstitucija, įstatymais, kitais Lietuvos Respublikos Seimo priimtais teisės aktais, Lietuvos<text:s/>Respublikos tarptautinėmis sutartimis, Respublikos Prezidento dekretais, Lietuvos Respublikos Vyriausybės nutarimais, kitais teisės aktais, taip pat šiais nuostatais.</text:p>
      <text:p text:style-name="P67">4. Taryba, vertindama programos įgyvendinimo eigą ir rezultatus, bendradarbiauja su<text:s/>atsakingomis už programos vykdymą ir kitomis suinteresuotomis institucijomis, visuomene.</text:p>
      <text:p text:style-name="P68">5. Taryba atsakinga ir atskaitinga Lietuvos Respublikos Vyriausybei.</text:p>
      <text:p text:style-name="P69">6. Taryba apie savo veiklą informuoja Lietuvos Respublikos Ministrą Pirmininką prireikus,<text:s/>bet ne rečiau kaip kartą per pusmetį.</text:p>
      <text:p text:style-name="P70"/>
      <text:p text:style-name="P71"><text:span text:style-name="T72">II</text:span><text:span text:style-name="T73">.<text:s/></text:span><text:span text:style-name="T74">TARYBOS UŽDAVINIAI IR FUNKCIJOS</text:span></text:p>
      <text:p text:style-name="P75"/>
      <text:p text:style-name="P76">7. Tarybos uždaviniai yra:</text:p>
      <text:p text:style-name="P77">7.1. svarstyti svarbiausius klausimus, susijusius su programos vykdymu, koordinuoti šios programos įgyvendinimą;</text:p>
      <text:p text:style-name="P78">7.2. numatyti tolesnius<text:s/>prioritetus ir veiksmus, kad būtų išsaugotas ir atkurtas žydų kultūrinis paveldas, užtikrintas žydų kultūrinės veiklos organizavimas atkurtuose Vilniaus istorinio geto fragmentuose;</text:p>
      <text:p text:style-name="P79">7.3. derinti atsakingų už programos vykdymą ir kitų suinteresuotų institucijų, taip pat visuomenės interesus;</text:p>
      <text:p text:style-name="P80">7.4. populiarinti programą.</text:p>
      <text:p text:style-name="P81">8. Taryba, vykdydama jai pavestus uždavinius:</text:p>
      <text:p text:style-name="P82">8.1. vertina programos įgyvendinimo eigą ir rezultatus;</text:p>
      <text:p text:style-name="P83">8.2. informuoja visuomenę apie programos įgyvendinimo eigą;</text:p>
      <text:p text:style-name="P84">8.3.<text:s/>teikia Lietuvos Respublikos Vyriausybei ir atsakingoms už programos vykdymą institucijoms išvadas ir pasiūlymus dėl konkrečių priemonių, susijusių su programos įgyvendinimu;</text:p>
      <text:p text:style-name="P85">8.4. nagrinėja atsakingų už programos vykdymą ir kitų suinteresuotų institucijų, taip pat visuomenės pasiūlymus dėl programos įgyvendinimo;</text:p>
      <text:p text:style-name="P86">8.5. bendradarbiauja su tarptautinėmis ir užsienio šalių institucijomis, nagrinėja jų darbo patirtį atkuriant žydų kultūrinį paveldą ir rengia pasiūlymus, kaip ją perimti Vilniuje;</text:p>
      <text:p text:style-name="P87">8.6.<text:s/>renka ir analizuoja medžiagą, susijusią su programos vykdymu;</text:p>
      <text:p text:style-name="P88">8.7. svarsto organizacinius klausimus;</text:p>
      <text:p text:style-name="P89">8.8. sprendžia kitus su programos vykdymu susijusius klausimus.</text:p>
      <text:p text:style-name="P90"/>
      <text:p text:style-name="P91"><text:span text:style-name="T92">III</text:span><text:span text:style-name="T93">.<text:s/></text:span><text:span text:style-name="T94">TARYBOS TEISĖS</text:span></text:p>
      <text:p text:style-name="P95"/>
      <text:p text:style-name="P96">9. Taryba, vykdydama jai pavestas funkcijas, turi<text:s/>teisę:</text:p>
      <text:p text:style-name="P97">9.1. kreiptis su pasiūlymais dėl programos vykdymo į Lietuvos Respublikos Vyriausybę ir atsakingas už programos vykdymą institucijas;</text:p>
      <text:p text:style-name="P98">9.2. kviesti į tarybos posėdžius suinteresuotų institucijų, visuomenės atstovus;</text:p>
      <text:p text:style-name="P99">9.3. gauti atsakingų už<text:s/>programos vykdymą institucijų paaiškinimus, apibendrinimus, kitą dokumentinę informaciją, kurios reikia jos uždaviniams ir funkcijoms vykdyti, kiek tai neprieštarauja teisės aktams;</text:p>
      <text:p text:style-name="P100">9.4. reikalauti, kad tarybai pateikta medžiaga ar informacija būtų tikslinama arba tikrinama;</text:p>
      <text:p text:style-name="P101">9.5. kviesti specialistus ir ekspertus dalyvauti jos veikloje tam tikriems klausimams spręsti ir rekomendacijoms rengti;</text:p>
      <text:p text:style-name="P102">9.6. svarstyti šių nuostatų pakeitimo projektus ir nustatytąja tvarka teikti Lietuvos Respublikos Vyriausybei pasiūlymus dėl jų pakeitimo;</text:p>
      <text:p text:style-name="P103">9.7. dalyvauti konferencijose, posėdžiuose, pasitarimuose programos vykdymo klausimais.</text:p>
      <text:p text:style-name="P104"/>
      <text:p text:style-name="P105"><text:span text:style-name="T106">IV</text:span><text:span text:style-name="T107">.<text:s/></text:span><text:span text:style-name="T108">TARYBOS DARBO ORGANIZAVIMAS</text:span></text:p>
      <text:p text:style-name="P109"/>
      <text:p text:style-name="P110">10. Tarybos personalinę sudėtį tvirtina Lietuvos Respublikos Ministras<text:s/>Pirmininkas.</text:p>
      <text:p text:style-name="P111">11. Tarybai vadovauja ir jos darbą organizuoja tarybos pirmininkas. Jeigu tarybos pirmininko nėra, jo pareigas eina pirmininko pavaduotojas, kuris renkamas iš tarybos narių.</text:p>
      <text:p text:style-name="P112">12. Tarybos pirmininkas:</text:p>
      <text:p text:style-name="P113">12.1. vadovauja tarybos darbui;</text:p>
      <text:p text:style-name="P114">12.2. atsako už tarybai pavestų uždavinių ir funkcijų vykdymą;</text:p>
      <text:p text:style-name="P115">12.3. šaukia tarybos posėdžius, tvirtina jų vietą, laiką, posėdžių darbotvarkes, pirmininkauja posėdžiams;</text:p>
      <text:p text:style-name="P116">12.4. pasirašo tarybos posėdžių protokolus, kitus būtinus dokumentus, susijusius su tarybos veikla;</text:p>
      <text:p text:style-name="P117">12.5. prireikus duoda pavedimus tarybos nariams;</text:p>
      <text:p text:style-name="P118">12.6. kviečia specialistus ir ekspertus dalyvauti posėdžiuose;</text:p>
      <text:p text:style-name="P119">12.7. atstovauja tarybai.</text:p>
      <text:p text:style-name="P120">13. Tarybos posėdžio laikas ir svarstytinų klausimų sąrašas ne vėliau kaip prieš 10 dienų iki posėdžio darbotvarkės patvirtinimo derinamas su tarybos nariais.</text:p>
      <text:p text:style-name="P121">14. Ne vėliau kaip prieš 3 dienas iki tarybos posėdžio jos nariams pateikiama posėdžio darbotvarkė ir medžiaga.</text:p>
      <text:p text:style-name="P122">15. Pagrindinė tarybos darbo forma – posėdžiai. Jie šaukiami ne rečiau kaip kartą per ketvirtį, o prireikus – ir dažniau.</text:p>
      <text:p text:style-name="P123">16. Pasiūlymus dėl papildomų klausimų įtraukimo į eilinio tarybos posėdžio darbotvarkę tarybos nariai raštu pateikia tarybos pirmininkui ne vėliau kaip prieš 2 savaites iki posėdžio dienos.</text:p>
      <text:p text:style-name="P124">17. Tarybos posėdis yra teisėtas, jeigu jame dalyvauja ne mažiau kaip pusė tarybos narių. Sprendimai priimami atviru balsavimu posėdyje dalyvaujančių tarybos narių balsų dauguma. Negalintis dalyvauti posėdyje tarybos narys raštu gali pateikti savo nuomonę apie priimamą sprendimą („už“ arba „prieš“). Balsams pasiskirsčius po lygiai, lemia tarybos pirmininko balsas. Tarybos sprendimai įforminami protokolu. Tarybos posėdžiai yra atviri.</text:p>
      <text:p text:style-name="P125">18. Tarybos narys gali nesutikti su tarybos sprendimu ir turi teisę pareikšti savo atskirąją nuomonę, kuri įrašoma į posėdžio protokolą.</text:p>
      <text:p text:style-name="P126">19. Taryba dirba pagal tarybos patvirtintą reglamentą.</text:p>
      <text:p text:style-name="P127">20. Tarybos veikla planuojama atsižvelgiant į problemų svarbą ir programos įgyvendinimo eigą.</text:p>
      <text:p text:style-name="P128"/>
      <text:p text:style-name="P129"><text:span text:style-name="T130">V</text:span><text:span text:style-name="T131">.<text:s/></text:span><text:span text:style-name="T132">BAIGIAMOSIO</text:span><text:span text:style-name="T133">S NUOSTATOS</text:span></text:p>
      <text:p text:style-name="P134"/>
      <text:p text:style-name="P135">21. Tarybos veiklos dokumentų (posėdžių protokolai, susirašinėjimo ir kita medžiaga) saugojimu rūpinasi tarybos pirmininkas.</text:p>
      <text:p text:style-name="P136">22. Pasikeitus tarybos pirmininkui, visi tarybos dokumentai per 5 darbo dienas perduodami paskirtam naujam tarybos pirmininkui perdavimo aktu.</text:p>
      <text:p text:style-name="P137">______________</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2:22:00Z</meta:creation-date>
    <dc:date>2015-06-26T22:22:00Z</dc:date>
    <meta:template xlink:href="Normal" xlink:type="simple"/>
    <meta:editing-cycles>2</meta:editing-cycles>
    <meta:editing-duration>PT0S</meta:editing-duration>
    <meta:document-statistic meta:page-count="4" meta:paragraph-count="100" meta:word-count="970" meta:character-count="7846" meta:row-count="290" meta:non-whitespace-character-count="6976"/>
  </office:meta>
</office:document-meta>
</file>