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font-weight="bold" style:font-weight-asian="bold" style:font-weight-complex="bold"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weight="bold" style:font-weight-asian="bold" style:font-weight-complex="bold"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text:s/></text:span></text:p>
      <text:p text:style-name="P6">PRIE LIETUVOS RESPUBLIKOS FINANSŲ MINISTERIJOS<text:s/></text:p>
      <text:p text:style-name="P7">GENERALINIO DIREKTORIAUS</text:p>
      <text:p text:style-name="P8">ĮSAKYMAS</text:p>
      <text:p text:style-name="P9"/>
      <text:p text:style-name="P10">DĖL MUITINĖS DEPARTAMENTO PRIE LIETUVOS RESPUBLIKOS FINANSŲ MINISTERIJOS GENERALINIO DIREKTORIAUS 2006 m. GRUODŽIO 29 d. ĮSAKYMO Nr. 1B-891 „DĖL GRYNŲJŲ PINIGŲ DEKLARACIJOS FORMŲ, REIKALAVIMŲ GRYNŲJŲ PINIGŲ DEKLARACIJOS BLANKO FORMAI BEI GRYNŲJŲ PINIGŲ DEKLARACIJOS PILDYMO IR MUITINIO ĮFORMINIMO INSTRUKCIJOS PATVIRTINIMO“ PAKEITIMO</text:p>
      <text:p text:style-name="P11"/>
      <text:p text:style-name="P12">2011 m. liepos 4 d. Nr. 1B-379</text:p>
      <text:p text:style-name="P13">Vilnius</text:p>
      <text:p text:style-name="P14"/>
      <text:p text:style-name="P15"><text:span text:style-name="T16">1</text:span><text:span text:style-name="T17">.<text:s/></text:span><text:span text:style-name="T18">Pakeičiu</text:span><text:span text:style-name="T19"><text:s/>Grynųjų pinigų deklaracijos pildymo ir muitinio įforminimo instrukciją, patvirtintą Muitinės departamento prie Lietuvos Respublikos finansų ministerijos generalinio direktoriaus 2006 m. gruodžio 29 d. įsakymu Nr. 1B-891 „Dėl Grynųjų pinigų deklaracijos formų, Reikalavimų Grynųjų pinigų deklaracijos blanko formai bei Grynųjų pinigų deklaracijos pildymo ir muitinio įforminimo instrukcijos patvirtinimo“ (Žin., 2007, Nr.<text:s/></text:span><text:a xlink:href="https://www.e-tar.lt/portal/lt/legalAct/TAR.3F4CE639E8FA" office:target-frame-name="_blank" xlink:show="new"><text:span text:style-name="T20">3-146</text:span></text:a><text:span text:style-name="T21">, Nr.<text:s/></text:span><text:a xlink:href="https://www.e-tar.lt/portal/lt/legalAct/TAR.6565DAC0D1C4" office:target-frame-name="_blank" xlink:show="new"><text:span text:style-name="T22">30-1130</text:span></text:a><text:span text:style-name="T23">):</text:span></text:p>
      <text:p text:style-name="P24"><text:span text:style-name="T25">1.1</text:span><text:span text:style-name="T26">. išdėstau 1 punktą taip:</text:span></text:p>
      <text:p text:style-name="P27"><text:span text:style-name="T28">„</text:span><text:span text:style-name="T29">1</text:span><text:span text:style-name="T30">. Grynųjų pinigų deklaracijos pildymo ir muitinio įforminimo instrukcija, parengta vadovaujantis 2005 m. spalio 26 d. Europos Parlamento ir Tarybos reglamento (EB) Nr. 1889/2005 dėl grynųjų pinigų, įvežamų į Bendriją ar išvežamų iš jos, kontrolės (OL 2005 L 3009, p. 9; toliau – Reglamentas Nr. 1889/2005) 3 straipsniu ir Lietuvos Respublikos pinigų plovimo ir teroristų finansavimo prevencijos įstatymo (Žin., 1997, Nr.<text:s/></text:span><text:a xlink:href="https://www.e-tar.lt/portal/lt/legalAct/TAR.C44837068B55" office:target-frame-name="_blank" xlink:show="new"><text:span text:style-name="T31">64-1502</text:span></text:a><text:span text:style-name="T32">; 2008, Nr.<text:s/></text:span><text:a xlink:href="https://www.e-tar.lt/portal/lt/legalAct/TAR.B6B0A8737A48" office:target-frame-name="_blank" xlink:show="new"><text:span text:style-name="T33">10-335</text:span></text:a><text:span text:style-name="T34">) 18 straipsniu, nustato grynųjų pinigų deklaracijos pildymo ir muitinio įforminimo tvarką.“;</text:span></text:p>
      <text:p text:style-name="P35"><text:span text:style-name="T36">1.2</text:span><text:span text:style-name="T37">. išdėstau 2 punktą taip:</text:span></text:p>
      <text:p text:style-name="P38"><text:span text:style-name="T39">„</text:span><text:span text:style-name="T40">2</text:span><text:span text:style-name="T41">. Grynųjų pinigų deklaracija (toliau – deklaracija) – tai Muitinės departamento prie Lietuvos Respublikos finansų ministerijos generalinio direktoriaus įsakymu nustatytos formos dokumentas, kuriame nurodomi duomenys apie:</text:span></text:p>
      <text:p text:style-name="P42"><text:span text:style-name="T43">2.1</text:span><text:span text:style-name="T44">. fizinių asmenų (toliau – deklarantas), atvykstančių į Europos Sąjungą iš trečiųjų šalių ar išvykstančių iš jos į trečiąsias šalis, gabenamus grynuosius pinigus, apibrėžtus Reglamento Nr. 1889/2005 2 straipsnyje, kurių vertė ne mažesnė kaip 10 000 eurų;</text:span></text:p>
      <text:p text:style-name="P45"><text:span text:style-name="T46">2.2</text:span><text:span text:style-name="T47">. deklarantų, atvykstančių iš kitų Europos Sąjungos valstybių narių į Lietuvos Respubliką ar išvykstančių iš Lietuvos Respublikos į kitas Europos Sąjungos valstybes nares, gabenamus grynuosius pinigus, kurių vertė yra didesnė kaip 10 000 eurų.“;</text:span></text:p>
      <text:p text:style-name="P48"><text:span text:style-name="T49">1.3</text:span><text:span text:style-name="T50">. išdėstau 8.1 punktą taip:</text:span></text:p>
      <text:p text:style-name="P51"><text:span text:style-name="T52">„</text:span><text:span text:style-name="T53">8.1</text:span><text:span text:style-name="T54">. Deklaracijos eilutės „Atvykstama į Europos Bendriją“</text:span><text:span text:style-name="T55"><text:s/></text:span><text:span text:style-name="T56">langelis pažymimas ženklu „X“, jeigu deklarantas atvyksta į Lietuvos Respubliką iš trečiosios šalies ar kitos Europos Sąjungos valstybės narės, eilutės „Išvykstama iš</text:span><text:span text:style-name="T57"><text:s/></text:span><text:span text:style-name="T58">Europos Bendrijos“ langelis pažymimas ženklu „X“, jeigu deklarantas išvyksta iš Lietuvos Respublikos į trečiąją šalį ar kitą Europos Sąjungos valstybės narės.“;</text:span></text:p>
      <text:p text:style-name="P59"><text:span text:style-name="T60">1.4</text:span><text:span text:style-name="T61">. išdėstau 8.7 punktą taip:</text:span></text:p>
      <text:p text:style-name="P62"><text:span text:style-name="T63">„</text:span><text:span text:style-name="T64">8.7</text:span><text:span text:style-name="T65">. Skilties „6. Transportas“:</text:span></text:p>
      <text:p text:style-name="P66"><text:span text:style-name="T67">8.7.1</text:span><text:span text:style-name="T68">. pirmoje eilutėje ženklu „X“ pažymima transporto, kuriuo deklarantas atvyko į Lietuvos Respubliką iš trečiosios šalies ar kitos Europos Sąjungos valstybės narės (išvyksta iš Lietuvos Respublikos į trečiąją šalį ar kitą Europos Sąjungos valstybę narę), rūšis;</text:span></text:p>
      <text:p text:style-name="P69"><text:span text:style-name="T70">8.7.2</text:span><text:span text:style-name="T71">. eilutėje „Duomenys apie transporto priemonę“ nurodomi duomenys apie transporto priemonę (laivo pavadinimas, traukinio arba autobuso maršrutas, orlaivio reisas, automobilio modelis bei registracijos numeris ir pan.), kuria deklarantas atvyko į Lietuvos Respubliką iš<text:s/></text:span><text:soft-page-break/><text:span text:style-name="T72">trečiosios šalies ar kitos Europos Sąjungos valstybės narės (išvyksta iš Lietuvos Respublikos į trečiąją šalį ar kitą Europos Sąjungos valstybę narę).“;</text:span></text:p>
      <text:p text:style-name="P73"><text:span text:style-name="T74">1.5</text:span><text:span text:style-name="T75">. Išdėstau 10 punktą taip:</text:span></text:p>
      <text:p text:style-name="P76"><text:span text:style-name="T77">„</text:span><text:span text:style-name="T78">10</text:span><text:span text:style-name="T79">. Muitinės pareigūnas, priėmęs deklaraciją ir ją patikrinęs bei sulyginęs deklaracijoje pateiktus duomenis su grynuosius pinigus deklaruojančio asmens tapatybės dokumento duomenimis, muitiniam įforminimui skirtame langelyje „Muitinės žymos“ nurodo deklaracijos priėmimo datą, pasirašo ir, jei grynuosius pinigus deklaruoja Lietuvos Respublikos pilietis ar nuolatinis gyventojas, įrašo jo asmens kodą. Jei patikrinus deklaraciją kyla įtarimų, kad esama neteisėtos veiklos, susijusios su grynųjų pinigų gabenimu, požymių, muitinės pareigūnas šiuos požymius nurodo šiame langelyje. Padarius pirmiau minėtus įrašus šiame langelyje dedamas numeruotas muitinės įstaigos antspaudas bei priėmusio deklaraciją muitinės pareigūno C grupės asmeninio naudojimo spaudas, skirtas muitinės dokumentų, kitų teisės aktų nustatyta tvarka pateiktų įforminti dokumentų muitiniam įforminimui. Jeigu deklaraciją priima teritorinės muitinės Pažeidimų prevencijos skyriaus Mobiliosios grupės poskyrio pareigūnas, minėtame langelyje dedamas tik šio muitinės pareigūno C grupės asmeninio naudojimo spaudas.“</text:span></text:p>
      <text:p text:style-name="P80"><text:span text:style-name="T81">2</text:span><text:span text:style-name="T82">.<text:s/></text:span><text:span text:style-name="T83">Nustata</text:span><text:span text:style-name="T84">u, kad Grynųjų pinigų deklaracijos formos, patvirtintos Muitinės departamento prie Lietuvos Respublikos finansų ministerijos generalinio direktoriaus 2006 m. gruodžio 29 d. įsakymu Nr. 1B-891 „Dėl Grynųjų pinigų deklaracijos formų, Reikalavimų Grynųjų pinigų deklaracijos blanko formai bei Grynųjų pinigų deklaracijos pildymo ir muitinio įforminimo instrukcijos patvirtinimo“, turi būti naudojamos įvežamų į Bendriją ar išvežamų iš jos bei įvežamų į Lietuvos Respubliką iš kitų Europos Sąjungos valstybių narių ar išvežamų iš jos į kitas Europos Sąjungos valstybes nares grynųjų pinigų deklaravimui iki naujos visose Europos Sąjungos valstybėse narėse unifikuotos Grynųjų pinigų deklaracijos formos patvirtinimo.</text:span></text:p>
      <text:p text:style-name="P85"/>
      <text:p text:style-name="P86"/>
      <text:p text:style-name="P87"/>
      <text:p text:style-name="P88"><text:span text:style-name="T89">Generalinis direktorius</text:span><text:span text:style-name="T9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6-15T07:52:00Z</meta:creation-date>
    <dc:date>2021-06-15T07:52:00Z</dc:date>
    <meta:template xlink:href="Normal.dotm" xlink:type="simple"/>
    <meta:editing-cycles>2</meta:editing-cycles>
    <meta:editing-duration>PT0S</meta:editing-duration>
    <meta:document-statistic meta:page-count="2" meta:paragraph-count="68" meta:word-count="726" meta:character-count="5674" meta:row-count="167" meta:non-whitespace-character-count="5016"/>
  </office:meta>
</office:document-meta>
</file>