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187in"/>
    </style:style>
    <style:style style:name="T37" style:parent-style-name="DefaultParagraphFont" style:family="text">
      <style:text-properties fo:color="#000000" fo:letter-spacing="0.018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18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ableColumn51" style:family="table-column">
      <style:table-column-properties style:column-width="0.7312in" style:use-optimal-column-width="false"/>
    </style:style>
    <style:style style:name="TableColumn52" style:family="table-column">
      <style:table-column-properties style:column-width="1.2743in" style:use-optimal-column-width="false"/>
    </style:style>
    <style:style style:name="TableColumn53" style:family="table-column">
      <style:table-column-properties style:column-width="1.4548in" style:use-optimal-column-width="false"/>
    </style:style>
    <style:style style:name="TableColumn54" style:family="table-column">
      <style:table-column-properties style:column-width="0.9118in" style:use-optimal-column-width="false"/>
    </style:style>
    <style:style style:name="TableColumn55" style:family="table-column">
      <style:table-column-properties style:column-width="1.0034in" style:use-optimal-column-width="false"/>
    </style:style>
    <style:style style:name="TableColumn56" style:family="table-column">
      <style:table-column-properties style:column-width="0.9229in" style:use-optimal-column-width="false"/>
    </style:style>
    <style:style style:name="Table50" style:family="table">
      <style:table-properties style:width="6.2986in" fo:margin-left="0in" table:align="left"/>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fo:hyphenate="false"/>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UMAŽINIMO PROJEKTUI Nr. VP3-1.4-AM-02-V-01-012, FINANSUOJAMAM PAGAL 2007–2013 M. SANGLAUDOS SKATINIMO VEIKSMŲ PROGRAMOS 1 PRIORITETO „vietinė ir urbanistinė plėtra, kultūros paveldo ir gamtos išsaugojimas bei pritaikymas turizmo plėtrai“ VP3-1.4-AM-02-V priemonę „Biologinės įvairovės ir kraštovaizdžio apsauga“, IR LIETUVOS RESPUBLIKOS APLINKOS MINISTRO 2011 M. RUGSĖJO 19 D. ĮSAKYMO Nr. D1-718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PAKEITIMO</text:p>
      <text:p text:style-name="P9"/>
      <text:p text:style-name="P10">2012 m. lapkričio 21 d. Nr. D1-954</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 Europos Komisijos parengtų Finansinių korekcijų taikymo dėl pažeidimų viešųjų pirkimų srityje gairių (2007 m. lapkričio 29 d. galutinė redakcija, COCOF 07/0037/03-ES) (toliau – Gairės) 23 punkte nurodytą rekomenduojamą pataisą</text:span><text:span text:style-name="T24">,<text:s/></text:span><text:span text:style-name="T25">Lietuvos Respublikos aplinkos ministerijos<text:s/></text:span><text:span text:style-name="T26">Aplinkos projektų valdymo agentūros (toliau – Agentūra) 2012</text:span><text:span text:style-name="T27"><text:s/>m. lapkričio 5 d. raštu Nr. APVA-3870 „Informacija apie nustatytą pažeidimą ir siūlymai dėl tolesnių veiksmų“ pateiktus siūlymus ir informaciją,<text:s/></text:span><text:span text:style-name="T28">2012 m. spalio</text:span><text:span text:style-name="T29"><text:s/>31 d.</text:span><text:span text:style-name="T30"><text:s/>pažeidimo tyrimo išvadą Nr. VP3-1.4-AM-02-V-01-012/IT01 (pažeidimo unikalus kodas R1828/APVA/VP3-1.4-AM-02-V/0003) ir į tai, kad Agentūra projekte „Kraštovaizdžio apsaugos ir tvarkymo optimizavimas, įgyvendinant Lietuvos kraštovaizdžio politiką“ (projekto kodas Nr. VP3-1.4-AM-02-V-01-012) nustatė Europos Sąjungos finansinės paramos panaudojimo pažeidimą – projekto vykdytojas Lietuvos Respublikos aplinkos ministerija, vykdydama pirkimą „Želdynų ir želdinių tvarkymo metodikos parengimas ir išleidimas“ (toliau – pirkimas) neatmesdama dalyvio, neatitinkančio pirkimo dokumentuose nustatytų minimalių kvalifikacijos reikalavimų, pasiūlymo, pažeidė Lietuvos Respublikos viešųjų pirkimų įstatymo (Žin., 1996, Nr.<text:s/></text:span><text:a xlink:href="https://www.e-tar.lt/portal/lt/legalAct/TAR.C54AFFAA7622" office:target-frame-name="_blank" xlink:show="new"><text:span text:style-name="T31">84-2000</text:span></text:a><text:span text:style-name="T32">; 2006, Nr.<text:s/></text:span><text:a xlink:href="https://www.e-tar.lt/portal/lt/legalAct/TAR.C0DE35FFA738" office:target-frame-name="_blank" xlink:show="new"><text:span text:style-name="T33">4-102</text:span></text:a><text:span text:style-name="T34">) 32 str. 6 d. nuostatas, ir į tai, kad Agentūra dėl šio pažeidimo siūlo taikyti Gairėse numatytą korekciją – 5 proc. nuo pirkimo sutarties sumos – 1 750 Lt (vienas tūkstantis septyni šimtai penkiasdešimt litų):</text:span></text:p>
      <text:p text:style-name="P35"><text:span text:style-name="T36">1</text:span><text:span text:style-name="T37">. Sumažinu</text:span><text:span text:style-name="T38"><text:s/>Lietuvos Respublikos aplinkos ministerijos projektui „Kraštovaizdžio apsaugos ir tvarkymo optimizavimas, įgyvendinant Lietuvos kraštovaizdžio politiką“ (projekto kodas Nr. VP3-1.4-AM-02-V-01-012) skirtą finansavimą 1 750 Lt (vienu tūkstančiu septyniais šimtais penkiasdešimt litų), iš jų: 1 487,50 Lt (vienas tūkstantis keturi šimtai aštuoniasdešimt septyni litai penkiasdešimt centų) – Europos Sąjungos fondų lėšos, 262,50 Lt – (du šimtai šešiasdešimt du litai penkiasdešimt centų) – Bendrojo finansavimo ir PVM lėšos.</text:span></text:p>
      <text:p text:style-name="P39"><text:span text:style-name="T40">2</text:span><text:span text:style-name="T41">.<text:s/></text:span><text:span text:style-name="T42">Pakeičiu<text:s/></text:span><text:span text:style-name="T43">Lietuvos Respublikos aplinkos ministro 2011 m. rugsėjo 19 d. įsakymą<text:s/></text:span><text:soft-page-break/><text:span text:style-name="T44">Nr. D1-718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Žin., 2011, Nr.<text:s/></text:span><text:a xlink:href="https://www.e-tar.lt/portal/lt/legalAct/TAR.2DC8F2B8C4F4" office:target-frame-name="_blank" xlink:show="new"><text:span text:style-name="T45">115-5427</text:span></text:a><text:span text:style-name="T46">; 2012, Nr.<text:s/></text:span><text:a xlink:href="https://www.e-tar.lt/portal/lt/legalAct/TAR.24BF709A7760" office:target-frame-name="_blank" xlink:show="new"><text:span text:style-name="T47">87-4542</text:span></text:a><text:span text:style-name="T48">) ir išdėstau lentelę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ojekto Nr.</text:p>
          </table:table-cell>
          <table:table-cell table:style-name="TableCell60">
            <text:p text:style-name="P61">Projekto vykdytojas</text:p>
          </table:table-cell>
          <table:table-cell table:style-name="TableCell62">
            <text:p text:style-name="P63">Projekto pavadinimas</text:p>
          </table:table-cell>
          <table:table-cell table:style-name="TableCell64">
            <text:p text:style-name="P65">Finansavimo suma, Lt</text:p>
          </table:table-cell>
          <table:table-cell table:style-name="TableCell66">
            <text:p text:style-name="P67">Europos Sąjungos fondų lėšos, Lt</text:p>
          </table:table-cell>
          <table:table-cell table:style-name="TableCell68">
            <text:p text:style-name="P69">Bendrojo finansavimo ir PVM lėšos, Lt<text:s/></text:p>
          </table:table-cell>
        </table:table-row>
        <table:table-row table:style-name="TableRow70">
          <table:table-cell table:style-name="TableCell71">
            <text:p text:style-name="P72">VP3-1.4-AM-02-V-01-012</text:p>
          </table:table-cell>
          <table:table-cell table:style-name="TableCell73">
            <text:p text:style-name="P74">Lietuvos Respublikos aplinkos ministerija</text:p>
          </table:table-cell>
          <table:table-cell table:style-name="TableCell75">
            <text:p text:style-name="P76">Kraštovaizdžio apsaugos ir tvarkymo optimizavimas, įgyvendinant Lietuvos kraštovaizdžio politiką</text:p>
          </table:table-cell>
          <table:table-cell table:style-name="TableCell77">
            <text:p text:style-name="P78">1 500 039,00</text:p>
          </table:table-cell>
          <table:table-cell table:style-name="TableCell79">
            <text:p text:style-name="P80">1 275 033,15</text:p>
          </table:table-cell>
          <table:table-cell table:style-name="TableCell81">
            <text:p text:style-name="P82">225 005,85“</text:p>
          </table:table-cell>
        </table:table-row>
      </table:table>
      <text:p text:style-name="P83"/>
      <text:p text:style-name="P84"><text:span text:style-name="T85">3</text:span><text:span text:style-name="T86">. Šis įsakymas gali būti skundžiamas teisės aktų nustatyta tvarka.</text:span></text:p>
      <text:p text:style-name="P87"/>
      <text:p text:style-name="P88"/>
      <text:p text:style-name="P89"><text:span text:style-name="T90">Aplinkos ministras</text:span><text:span text:style-name="T9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08T14:43:00Z</meta:creation-date>
    <dc:date>2016-03-08T14:43:00Z</dc:date>
    <meta:template xlink:href="Normal" xlink:type="simple"/>
    <meta:editing-cycles>2</meta:editing-cycles>
    <meta:editing-duration>PT0S</meta:editing-duration>
    <meta:document-statistic meta:page-count="2" meta:paragraph-count="29" meta:word-count="645" meta:character-count="5150" meta:row-count="119" meta:non-whitespace-character-count="4534"/>
  </office:meta>
</office:document-meta>
</file>