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ŽEMĖS MOKESČIO ĖMIMO UŽ DURPYNŲ, SPORTO AIKŠTYNŲ IR TECHNINIŲ -TAIKOMŲJŲ SPORTO BAZIŲ ŽEMĖS LAIKINO SUSTABDYMO</text:p>
      <text:p text:style-name="P12"/>
      <text:p text:style-name="P13">1991 m. spalio 17 d. Nr. I-1898</text:p>
      <text:p text:style-name="P14">Vilnius</text:p>
      <text:p text:style-name="P15"/>
      <text:p text:style-name="P16"><text:span text:style-name="T17">Lie</text:span><text:span text:style-name="T18">tuvos Respublikos Aukščiausioji Taryba<text:s/></text:span><text:span text:style-name="T19">nutari</text:span><text:span text:style-name="T20">a:</text:span></text:p>
      <text:p text:style-name="P21"><text:span text:style-name="T22">1</text:span><text:span text:style-name="T23">. Kol bus patikslinti žemės mokesčio tarifai už durpynų, sporto aikštynų ir techninių taikomųjų sporto bazių žemes iki 1992 m. sausio 1 d. sustabdyti 1990 m. spalio 25 d. Lietuvos Respublikos žemės mokes</text:span><text:span text:style-name="T24">čio įstatyme (Žin., 1990, Nr.<text:s/></text:span><text:a xlink:href="https://www.e-tar.lt/portal/lt/legalAct/TAR.6673BD9A7B94" office:target-frame-name="_blank" xlink:show="new"><text:span text:style-name="T25">32-764</text:span></text:a><text:span text:style-name="T26">) numatytą žemės mokesčio ėmimą iš Lietuvos durpių pramonės įmonių už durpynų (įskaitant neeksploatuojamus ir išeksploatuotus) žemę, taip pat</text:span><text:span text:style-name="T27"><text:s/>sporto aikštynų ir techninių taikomųjų sporto bazių žemes.</text:span></text:p>
      <text:p text:style-name="P28"><text:span text:style-name="T29">2</text:span><text:span text:style-name="T30">. Pavesti Lietuvos Respublikos Vyriausybei iki 1991 m. gruodžio 1 d. pateikti Lietuvos Respublikos Aukščiausiajai Tarybai Lietuvos Respublikos žemės mokesčio įstatymo atitinkamas pataisas.</text:span></text:p>
      <text:p text:style-name="P31"/>
      <text:p text:style-name="P32"/>
      <text:p text:style-name="P33"><text:span text:style-name="T34">LIETUVOS RESPUBLIKOS<text:s/></text:span></text:p>
      <text:p text:style-name="P35">AUKŠČIAUSIOSIOS TARYBOS PIRMININKAS<text:tab/>VYTAUTAS LANDSBERGIS</text:p>
      <text:p text:style-name="P36"><text:span text:style-name="T3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5:06:00Z</meta:creation-date>
    <dc:date>2015-10-03T05:06:00Z</dc:date>
    <meta:template xlink:href="Normal" xlink:type="simple"/>
    <meta:editing-cycles>2</meta:editing-cycles>
    <meta:editing-duration>PT0S</meta:editing-duration>
    <meta:document-statistic meta:page-count="1" meta:paragraph-count="13" meta:word-count="150" meta:character-count="1077" meta:row-count="37" meta:non-whitespace-character-count="940"/>
  </office:meta>
</office:document-meta>
</file>