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in">
        <style:tab-stops/>
      </style:paragraph-properties>
    </style:style>
    <style:style style:name="T56" style:parent-style-name="DefaultParagraphFont" style:family="text">
      <style:text-properties style:font-size-complex="12pt" fo:language="en" fo:country="GB"/>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center"/>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center"/>
    </style:style>
    <style:style style:name="T303" style:parent-style-name="DefaultParagraphFont" style:family="text">
      <style:text-properties fo:color="#000000"/>
    </style:style>
    <style:style style:name="P304" style:parent-style-name="Normal" style:family="paragraph">
      <style:paragraph-properties fo:break-before="page" fo:margin-left="3.543in">
        <style:tab-stops/>
      </style:paragraph-properties>
    </style:style>
    <style:style style:name="T305" style:parent-style-name="DefaultParagraphFont" style:family="text">
      <style:text-properties style:font-size-complex="12pt" fo:language="en" fo:country="GB"/>
    </style:style>
    <style:style style:name="P3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9" style:parent-style-name="Normal" style:family="paragraph">
      <style:paragraph-properties fo:text-indent="3.543in"/>
      <style:text-properties fo:color="#000000"/>
    </style:style>
    <style:style style:name="P3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indent="0.4923in">
        <style:tab-stops>
          <style:tab-stop style:type="left" style:position="0.5513in"/>
          <style:tab-stop style:type="left" style:position="2.3625in"/>
          <style:tab-stop style:type="left" style:position="3.0312in"/>
          <style:tab-stop style:type="left" style:position="3.7006in"/>
          <style:tab-stop style:type="left" style:position="4.3659in"/>
          <style:tab-stop style:type="left" style:position="4.9604in"/>
          <style:tab-stop style:type="left" style:position="5.6298in"/>
          <style:tab-stop style:type="left" style:position="6.2201in"/>
        </style:tab-stops>
      </style:paragraph-properties>
      <style:text-properties fo:color="#000000"/>
    </style:style>
    <style:style style:name="TableColumn318" style:family="table-column">
      <style:table-column-properties style:column-width="1.3666in"/>
    </style:style>
    <style:style style:name="TableColumn319" style:family="table-column">
      <style:table-column-properties style:column-width="5.327in"/>
    </style:style>
    <style:style style:name="Table317" style:family="table">
      <style:table-properties style:width="6.6937in" fo:margin-left="0in" table:align="lef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indent="0.475in"/>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indent="0.475in"/>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indent="0.475in"/>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indent="0.475in"/>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indent="0.475in"/>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indent="0.475in"/>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indent="0.475in"/>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indent="0.475in"/>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indent="0.475in"/>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indent="0.475in"/>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indent="0.475in"/>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indent="0.475in"/>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indent="0.475in"/>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P385" style:parent-style-name="Normal" style:family="paragraph">
      <style:paragraph-properties fo:text-align="center">
        <style:tab-stops>
          <style:tab-stop style:type="left" style:position="0.5513in"/>
          <style:tab-stop style:type="left" style:position="2.3625in"/>
          <style:tab-stop style:type="left" style:position="3.0312in"/>
          <style:tab-stop style:type="left" style:position="3.7006in"/>
          <style:tab-stop style:type="left" style:position="4.3659in"/>
          <style:tab-stop style:type="left" style:position="4.9604in"/>
          <style:tab-stop style:type="left" style:position="5.6298in"/>
          <style:tab-stop style:type="left" style:position="6.2201in"/>
        </style:tab-stops>
      </style:paragraph-properties>
    </style:style>
    <style:style style:name="T386" style:parent-style-name="DefaultParagraphFont" style:family="text">
      <style:text-properties style:font-name="TimesLT" fo:language="en" fo:country="GB"/>
    </style:style>
  </office:automatic-styles>
  <office:body>
    <office:text text:use-soft-page-breaks="true">
      <text:p text:style-name="P1"/>
      <text:p text:style-name="P9">MUITINĖS DEPARTAMENTAS PRIE LIETUVOS RESPUBLIKOS FINANSŲ MINISTERIJOS</text:p>
      <text:p text:style-name="P10"/>
      <text:p text:style-name="P11">Į S A K Y M A S</text:p>
      <text:p text:style-name="P12">DĖL TEISĖS AKTŲ PAŽEIDĖJŲ REGISTRO NUOSTATŲ PATVIRTINIMO</text:p>
      <text:p text:style-name="P13"/>
      <text:p text:style-name="P14">1998 m. gruodžio 3 d. Nr. 275</text:p>
      <text:p text:style-name="P15">Vilnius</text:p>
      <text:p text:style-name="P16"/>
      <text:p text:style-name="P17"/>
      <text:p text:style-name="P18"><text:span text:style-name="T19">Siekdamas susisteminti duomenis apie Lietuvos Respublikos asmenis, kurie pažeidė įstatymus ir kitus teisės aktus, už kurių vykdymą atsakinga Lietuvos Respublikos muitinė,</text:span></text:p>
      <text:p text:style-name="P20"><text:span text:style-name="T21">ĮSAKAU:</text:span></text:p>
      <text:p text:style-name="P22"><text:span text:style-name="T23">1</text:span><text:span text:style-name="T24">. Patvirtinti pridedamus:<text:s/></text:span></text:p>
      <text:p text:style-name="P25"><text:span text:style-name="T26">1.1</text:span><text:span text:style-name="T27">. Teisės aktų pažeidėjų registro nuostatus (1 priedas);</text:span></text:p>
      <text:p text:style-name="P28"><text:span text:style-name="T29">1.2</text:span><text:span text:style-name="T30">. Sankcijų ir prievolių klasifikatorių (2 priedas).</text:span></text:p>
      <text:p text:style-name="P31"><text:span text:style-name="T32">2</text:span><text:span text:style-name="T33">. Parengti:</text:span></text:p>
      <text:p text:style-name="P34"><text:span text:style-name="T35">2.1</text:span><text:span text:style-name="T36">. Muitinės departamento Informacijos centrui iki 1999 m. sausio 1 d. vietos ir centrinio registro tvarkymo programinę įrangą;</text:span></text:p>
      <text:p text:style-name="P37"><text:span text:style-name="T38">2.2</text:span><text:span text:style-name="T39">. Muitinės departamento Teisės skyriui iki 1999 m. sausio 15 d. susitarimų su Aplinkos, Vidaus reikalų ministerijomis, Lietuvos Respublikos vyriausiuoju valstybiniu gydytoju higienistu, Valstybine veterinarijos tarnyba bei Valstybine kelių transporto inspekcija prie Susisiekimo ministerijos dėl nuolatinio informacijos teikimo projektus.<text:s/></text:span></text:p>
      <text:p text:style-name="P40"><text:span text:style-name="T41">3</text:span><text:span text:style-name="T42">. Įpareigoti teritorinių muitinių viršininkus paskirti juridinio, mokesčių, procedūrų kontrolės bei informatikos skyrių darbuotojus, atsakingus už vietos registro tvarkymą.<text:s/></text:span></text:p>
      <text:p text:style-name="P43"><text:span text:style-name="T44">4</text:span><text:span text:style-name="T45">. Nustatyti, kad šis įsakymas įsigalioja nuo 1999 m. vasario 1 d.</text:span></text:p>
      <text:p text:style-name="P46"><text:span text:style-name="T47">5</text:span><text:span text:style-name="T48">. Įsakymo vykdymo kontrolę pavesti Muitinės departamento direktoriaus pavaduotojui – Kontrolės skyriaus viršininkui J. Greičiui.</text:span></text:p>
      <text:p text:style-name="P49"/>
      <text:p text:style-name="P50"/>
      <text:p text:style-name="P51"/>
      <text:p text:style-name="P52"><text:span text:style-name="T53">Direktorius</text:span><text:span text:style-name="T54"><text:tab/>A. Budrys</text:span></text:p>
      <text:soft-page-break/>
      <text:p text:style-name="P55"><text:span text:style-name="T56">PATVIRTINTA<text:s/></text:span></text:p>
      <text:p text:style-name="P57">Muitinės departamento</text:p>
      <text:p text:style-name="P58">1998 m. gruodžio 3 d.<text:s/></text:p>
      <text:p text:style-name="P59">įsakymu Nr. 275<text:s/></text:p>
      <text:p text:style-name="P60"/>
      <text:p text:style-name="P61"><text:span text:style-name="T62">1</text:span><text:span text:style-name="T63"><text:s/>priedas</text:span></text:p>
      <text:p text:style-name="P64"/>
      <text:p text:style-name="P65"><text:span text:style-name="T66">Teisės aktų pažeidėjų registro nuostatai</text:span></text:p>
      <text:p text:style-name="P67"/>
      <text:p text:style-name="P68"><text:span text:style-name="T69">I. Bendroji dalis</text:span></text:p>
      <text:p text:style-name="P70"/>
      <text:p text:style-name="P71"><text:span text:style-name="T72">1</text:span><text:span text:style-name="T73">. Šie nuostatai reglamentuoja teisės aktų pažeidėjų registro (toliau vadinama – registras) paskirtį, jo objektus, registro tvarkymo įstaigas, šių įstaigų teises, pareigas, registro tvarkymą, reorganizavimą ir likvidavimą.</text:span></text:p>
      <text:p text:style-name="P74"><text:span text:style-name="T75">2</text:span><text:span text:style-name="T76">. Registro paskirtis – rinkti, kaupti, apdoroti, sisteminti, saugoti, naudoti ir teikti šiuose nuostatuose nurodytus duomenis apie teisės aktų pažeidėjus, juos atnaujinti ir apibendrinti.</text:span></text:p>
      <text:p text:style-name="P77"><text:span text:style-name="T78">3</text:span><text:span text:style-name="T79">. Registro steigėjas – Muitinės departamentas prie Lietuvos Respublikos finansų ministerijos (toliau – Muitinės departamentas).</text:span></text:p>
      <text:p text:style-name="P80"><text:span text:style-name="T81">4</text:span><text:span text:style-name="T82">. Registro objektas – Lietuvos Respublikos asmuo, kuris pažeidė įstatymus ir kitus teisės aktus (toliau – teisės aktų pažeidėjas), už kurių vykdymą atsakinga Lietuvos Respublikos muitinė. Asmuo pripažįstamas teisės aktų pažeidėju nuo tos dienos, kai jo padarytas pažeidimas yra įforminamas Lietuvos Respublikos baudžiamojo, Lietuvos Respublikos administracinių teisės pažeidimų, Lietuvos Respublikos muitinės kodeksų ir kitų teisės aktų nustatyta tvarka.<text:s/></text:span></text:p>
      <text:p text:style-name="P83"><text:span text:style-name="T84">5</text:span><text:span text:style-name="T85">. Registre atliekamas teisės aktų pažeidėjų pirminis registravimas, kompiuteriais tvarkomi bendro naudojimo registravimo duomenys. Registras yra visų Lietuvos Respublikos muitinės registrų dalis.</text:span></text:p>
      <text:p text:style-name="P86"><text:span text:style-name="T87">6</text:span><text:span text:style-name="T88">. Registras tvarkomas vadovaujantis šiais nuostatais bei kitais teisės aktais.</text:span></text:p>
      <text:p text:style-name="P89"/>
      <text:p text:style-name="P90"><text:span text:style-name="T91">II</text:span><text:span text:style-name="T92">.<text:s/></text:span><text:span text:style-name="T93">Registrą tvarkančios įstaigos</text:span></text:p>
      <text:p text:style-name="P94"/>
      <text:p text:style-name="P95"><text:span text:style-name="T96">7</text:span><text:span text:style-name="T97">. Registrą tvarkančios įstaigos yra:</text:span></text:p>
      <text:p text:style-name="P98"><text:span text:style-name="T99">7.1</text:span><text:span text:style-name="T100">. vadovaujančioji registro tvarkymo įstaiga – Muitinės departamentas prie Lietuvos Respublikos finansų ministerijos. Vadovaujančioji registro tvarkymo įstaiga koordinuoja ir kontroliuoja vietos registro tvarkymo įstaigų darbą, metodiškai jam vadovauja, kompiuteriu tvarko centrinę visų Lietuvos Respublikos muitinėje įregistruotų teisės aktų pažeidėjų registro duomenų bazę;</text:span></text:p>
      <text:p text:style-name="P101"><text:span text:style-name="T102">7.2</text:span><text:span text:style-name="T103">. vietos – teritorinės muitinės.</text:span></text:p>
      <text:p text:style-name="P104"><text:span text:style-name="T105">8</text:span><text:span text:style-name="T106">. Vietos registro tvarkymo įstaigos registruoja teisės aktų pažeidėjus, tvarko, kaupia ir saugo dokumentus, pagal kuriuos yra nustatytas teisės aktų pažeidimas, taip pat su jais susijusius dokumentus, jų papildymus bei pakeitimus bei įrašo duomenis į vietos registrus.</text:span></text:p>
      <text:p text:style-name="P107"><text:span text:style-name="T108">9</text:span><text:span text:style-name="T109">. Registrą tvarkanti įstaiga turi garantuoti, kad tvarkant registrą nebūtų įrašyti klaidingi, nereikalingi arba neišsamūs duomenys, kad registravimo duomenys atitiktų faktinius.</text:span></text:p>
      <text:p text:style-name="P110"><text:span text:style-name="T111">10</text:span><text:span text:style-name="T112">. Vietos registrą tvarkanti įstaiga registravimo duomenis tvarko kompiuteriu vietos registro duomenų bazėse.<text:s/></text:span></text:p>
      <text:p text:style-name="P113"><text:span text:style-name="T114">11</text:span><text:span text:style-name="T115">. Vietos registro tvarkymo įstaiga kaupia, atnaujina ir laiko registro duomenis, užtikrina registro duomenų apsaugą, perduoda duomenis šiuose nuostatuose nustatyta tvarka vadovaujančiai registro tvarkymo įstaigai.</text:span></text:p>
      <text:p text:style-name="P116"><text:span text:style-name="T117">12</text:span><text:span text:style-name="T118">. Asmenys, dalyvaujantys tvarkant registrą, privalo saugoti duomenų paslaptį įstatymų ir kitų teisės aktų nustatyta tvarka.</text:span></text:p>
      <text:p text:style-name="P119"/>
      <text:p text:style-name="P120"><text:span text:style-name="T121">III</text:span><text:span text:style-name="T122">.<text:s/></text:span><text:span text:style-name="T123">Registravimo duomenys</text:span></text:p>
      <text:p text:style-name="P124"/>
      <text:p text:style-name="P125"><text:span text:style-name="T126">13</text:span><text:span text:style-name="T127">. Registravimo duomenys (objektai):</text:span></text:p>
      <text:p text:style-name="P128"><text:span text:style-name="T129">13.1</text:span><text:span text:style-name="T130">. fizinio asmens kodas;</text:span></text:p>
      <text:p text:style-name="P131"><text:span text:style-name="T132">13.2</text:span><text:span text:style-name="T133">. fizinio asmens vardas, pavardė;</text:span></text:p>
      <text:p text:style-name="P134"><text:span text:style-name="T135">13.3</text:span><text:span text:style-name="T136">. fizinio asmens adresas;</text:span></text:p>
      <text:p text:style-name="P137"><text:span text:style-name="T138">13.4</text:span><text:span text:style-name="T139">. įmonės kodas;</text:span></text:p>
      <text:p text:style-name="P140"><text:span text:style-name="T141">13.5</text:span><text:span text:style-name="T142">. įmonės pavadinimas;</text:span></text:p>
      <text:p text:style-name="P143"><text:span text:style-name="T144">13.6</text:span><text:span text:style-name="T145">. įmonės adresas;</text:span></text:p>
      <text:p text:style-name="P146"><text:span text:style-name="T147">13.7</text:span><text:span text:style-name="T148">. pažeidimo vietos (muitinės įstaigos) kodas;</text:span></text:p>
      <text:p text:style-name="P149"><text:span text:style-name="T150">13.8</text:span><text:span text:style-name="T151">. pažeidimą įrašančio į registrą skyriaus kodas;</text:span></text:p>
      <text:p text:style-name="P152"><text:span text:style-name="T153">13.9</text:span><text:span text:style-name="T154">. pažeidimo kodas;</text:span></text:p>
      <text:p text:style-name="P155"><text:span text:style-name="T156">13.10</text:span><text:span text:style-name="T157">. sankcijos arba prievolės kodas;</text:span></text:p>
      <text:p text:style-name="P158"><text:span text:style-name="T159">13.11</text:span><text:span text:style-name="T160">. pažeidimo fiksavimo kompiuteryje data;</text:span></text:p>
      <text:p text:style-name="P161"><text:span text:style-name="T162">13.12</text:span><text:span text:style-name="T163">. pažeidimą įrodančio dokumento kodas;</text:span></text:p>
      <text:p text:style-name="P164"><text:span text:style-name="T165">13.13</text:span><text:span text:style-name="T166">. pažeidimą įrodančio dokumento numeris;</text:span></text:p>
      <text:p text:style-name="P167"><text:span text:style-name="T168">13.14</text:span><text:span text:style-name="T169">. pažeidimą įrodančio dokumento data;</text:span></text:p>
      <text:p text:style-name="P170"><text:span text:style-name="T171">13.15</text:span><text:span text:style-name="T172">. pažeidimą įrodančio dokumento įsigaliojimo data;<text:s/></text:span></text:p>
      <text:p text:style-name="P173"><text:span text:style-name="T174">13.16</text:span><text:span text:style-name="T175">. už pažeidimą paskirtų sankcijų ir prievolių nustojimo (pagal Teisės aktų pažeidimų klasifikatoriaus kodo struktūrą) galioti data.</text:span></text:p>
      <text:p text:style-name="P176"><text:span text:style-name="T177">14</text:span><text:span text:style-name="T178">. Registravimo duomenys (objektai), nurodyti nuostatų 13 punkte, klasifikuojami naudojantis Lietuvos Respublikos įmonių rejestru, kurio tvarkytojas – Statistikos departamentas prie Lietuvos Respublikos Vyriausybės, ir šiais klasifikatoriais: Muitinės įstaigų, Sankcijų ir prievolių, Muitinės departamento ir muitinės įstaigų skyrių, Teisės aktų pažeidimų, Dokumentų klasifikatoriais, kurių tvarkytojas – Muitinės departamentas.</text:span></text:p>
      <text:p text:style-name="P179"><text:span text:style-name="T180">15</text:span><text:span text:style-name="T181">. Centrinėje ir vietos registro duomenų bazėse registravimo duomenų (objektų) struktūra ta pati, registro kūrimo ir naudojimo metu duomenų bazių sąveika abipusė.</text:span></text:p>
      <text:p text:style-name="P182"><text:span text:style-name="T183">16</text:span><text:span text:style-name="T184">. Centriniame registre duomenys kaupiami remiantis vietos registrų tvarkymo įstaigų duomenimis.</text:span></text:p>
      <text:p text:style-name="P185"><text:span text:style-name="T186">17</text:span><text:span text:style-name="T187">. Vietos registro tvarkymo įstaiga teisės aktų pažeidėjų duomenis elektroniniu paštu kartą per 5 darbo dienas perduoda vadovaujančiai registro tvarkymo įstaigai.</text:span></text:p>
      <text:p text:style-name="P188"><text:span text:style-name="T189">18</text:span><text:span text:style-name="T190">. Vadovaujančioji registro tvarkymo įstaiga gautus duomenis patikrina ir įrašo į centrinę duomenų bazę, užtikrina sukauptos informacijos apsaugą nuo vidaus ir išorės poveikio.</text:span></text:p>
      <text:p text:style-name="P191"><text:span text:style-name="T192">19</text:span><text:span text:style-name="T193">. Vadovaujančioji registro tvarkymo įstaiga duomenis iš centrinės duomenų bazės per 1 darbo dieną nuo paskutinio įrašo į centrinę duomenų bazę kompiuterinių duomenų perdavimo tinklu perduoda visoms vietos registro tvarkymo įstaigoms.</text:span></text:p>
      <text:p text:style-name="P194"><text:span text:style-name="T195">20</text:span><text:span text:style-name="T196">. Vadovaujančioji registro tvarkymo įstaiga, pastebėjusi, kad įrašas vietos registre neteisingas ar padaryta kitokia klaida, raštu apie tai praneša vietos registro tvarkymo įstaigai, kuri klaidą ištaiso ir apie tai raštu informuoja vadovaujančią registro tvarkymo įstaigą.</text:span></text:p>
      <text:p text:style-name="P197"><text:span text:style-name="T198">21</text:span><text:span text:style-name="T199">. Teisės aktų pažeidėjas turi teisę vietos registro tvarkymo įstaigoje susipažinti su registre laikomais duomenimis apie jį, bet privalo kreiptis į vietos registro tvarkymo įstaigą raštu.</text:span></text:p>
      <text:p text:style-name="P200"><text:span text:style-name="T201">22</text:span><text:span text:style-name="T202">. Teisės aktų pažeidėjas, susipažinęs su vietos registro duomenimis, turi teisę raštu pareikalauti, kad būtų ištaisyti klaidingi duomenys.</text:span></text:p>
      <text:p text:style-name="P203"><text:span text:style-name="T204">23</text:span><text:span text:style-name="T205">. Centrinės ir vietos duomenų bazės duomenys laikomi kompiuterinėse laikmenose penkerius metus, po to jie archyvuojami.<text:s/></text:span></text:p>
      <text:p text:style-name="P206"><text:span text:style-name="T207">24</text:span><text:span text:style-name="T208">. Teisės aktų pažeidėjų nustatymo dokumentai, dokumentų papildymai bei pakeitimai saugomi vietos registro tvarkymo įstaigose Lietuvos archyvų departamento prie Lietuvos Respublikos Vyriausybės nustatyta tvarka.</text:span></text:p>
      <text:p text:style-name="P209"/>
      <text:p text:style-name="P210"><text:span text:style-name="T211">IV</text:span><text:span text:style-name="T212">.<text:s/></text:span><text:span text:style-name="T213">Teisės aktų pažeidėjo įrašymas į registrą</text:span></text:p>
      <text:p text:style-name="P214"/>
      <text:p text:style-name="P215"><text:span text:style-name="T216">25</text:span><text:span text:style-name="T217">. Teisės aktų pažeidėjas į vietos registrą įrašomas kiekvieną kartą, kai jo atžvilgiu:</text:span></text:p>
      <text:p text:style-name="P218"><text:span text:style-name="T219">25.1</text:span><text:span text:style-name="T220">. priimtas:</text:span></text:p>
      <text:p text:style-name="P221"><text:span text:style-name="T222">25.1.1</text:span><text:span text:style-name="T223">. teritorinės muitinės viršininko (pavaduotojo) sprendimas;<text:s/></text:span></text:p>
      <text:p text:style-name="P224"><text:span text:style-name="T225">25.1.2</text:span><text:span text:style-name="T226">. teritorinės muitinės viršininko (pavaduotojo) nutarimas;<text:s/></text:span></text:p>
      <text:p text:style-name="P227"><text:span text:style-name="T228">25.1.3</text:span><text:span text:style-name="T229">. teismo sprendimas (nutartis);</text:span></text:p>
      <text:p text:style-name="P230"><text:span text:style-name="T231">25.1.4</text:span><text:span text:style-name="T232">. Valstybinės higienos inspekcijos pareigūno nutarimas;</text:span></text:p>
      <text:p text:style-name="P233"><text:span text:style-name="T234">25.1.5</text:span><text:span text:style-name="T235">. Aplinkos apsaugos organų pareigūno nutarimas;</text:span></text:p>
      <text:p text:style-name="P236"><text:span text:style-name="T237">25.1.6</text:span><text:span text:style-name="T238">. kitos valstybinės institucijos sprendimas;</text:span></text:p>
      <text:p text:style-name="P239"><text:span text:style-name="T240">25.2</text:span><text:span text:style-name="T241">. pareikšta pretenzija garantui (laiduotojui);</text:span></text:p>
      <text:p text:style-name="P242"><text:span text:style-name="T243">25.3</text:span><text:span text:style-name="T244">. įsigaliojęs teismo nuosprendis.</text:span></text:p>
      <text:p text:style-name="P245"><text:span text:style-name="T246">26</text:span><text:span text:style-name="T247">. Dokumentus, nurodytus nuostatų 25.1.1, 25.1.6 ir 25.2 punktuose, ir (arba) su jais susijusius dokumentus pagal kontroliuojamos veiklos pobūdį renka, tvarko ir duomenis į vietos registrą įrašo teritorinės muitinės mokesčių ir procedūrų kontrolės skyriai.<text:s/></text:span></text:p>
      <text:p text:style-name="P248"><text:span text:style-name="T249">27</text:span><text:span text:style-name="T250">. Dokumentus, nurodytus nuostatų 25.1.2, 25.1.3, 25.1.4, 25.1.5, 25.3 punktuose, ir (arba) su jais susijusius dokumentus renka, tvarko ir duomenis į vietos registrą įrašo teritorinės muitinės juridinis skyrius.</text:span></text:p>
      <text:p text:style-name="P251"><text:span text:style-name="T252">28</text:span><text:span text:style-name="T253">. Jei teisės aktai, nurodyti nuostatų 25 punkte, atitinkamų institucijų yra panaikinami, duomenys apie tai įrašomi į vietos registrą nuostatų 26 ir 27 punktuose nustatyta tvarka.</text:span></text:p>
      <text:p text:style-name="P254"><text:span text:style-name="T255">29</text:span><text:span text:style-name="T256">. Įrašytus į vietos registrą duomenis sistemina ir perduoda vadovaujančiai registro tvarkymo įstaigai teritorinės muitinės informatikos skyrius.</text:span></text:p>
      <text:p text:style-name="P257"><text:span text:style-name="T258">30</text:span><text:span text:style-name="T259">. Įrašytus į centrinį registrą duomenis sistemina ir perduoda vietos registro tvarkymo įstaigoms Muitinės departamento Informacijos centras.</text:span></text:p>
      <text:p text:style-name="P260"><text:span text:style-name="T261">31</text:span><text:span text:style-name="T262">. Teisės aktų pažeidėjas laikomas įrašytu į registrą, kai apie tai vietos registro tvarkymo įstaigai šiuose nuostatuose nustatyta tvarka praneša vadovaujančioji registro tvarkymo įstaiga.</text:span></text:p>
      <text:p text:style-name="P263"/>
      <text:p text:style-name="P264"><text:span text:style-name="T265">V</text:span><text:span text:style-name="T266">.<text:s/></text:span><text:span text:style-name="T267">Registro duomenų naudojimas</text:span></text:p>
      <text:p text:style-name="P268"/>
      <text:p text:style-name="P269"><text:span text:style-name="T270">32</text:span><text:span text:style-name="T271">. Registro duomenys yra konfidenciali Lietuvos Respublikos muitinės informacija.</text:span></text:p>
      <text:p text:style-name="P272"><text:span text:style-name="T273">33</text:span><text:span text:style-name="T274">. Naudojimosi registru tvarka nustatoma Muitinės departamento direktoriaus įsakymu.<text:s/></text:span></text:p>
      <text:p text:style-name="P275"><text:span text:style-name="T276">34</text:span><text:span text:style-name="T277">. Registro duomenų naudotojai negali perduoti gautos informacijos tretiesiems asmenims.</text:span></text:p>
      <text:p text:style-name="P278"/>
      <text:p text:style-name="P279"><text:span text:style-name="T280">VI</text:span><text:span text:style-name="T281">.<text:s/></text:span><text:span text:style-name="T282">Registro duomenų apsauga</text:span></text:p>
      <text:p text:style-name="P283"/>
      <text:p text:style-name="P284"><text:span text:style-name="T285">35</text:span><text:span text:style-name="T286">. Už registro duomenų apsaugą atsako registro tvarkymo įstaiga.</text:span></text:p>
      <text:p text:style-name="P287"><text:span text:style-name="T288">36</text:span><text:span text:style-name="T289">. Registro duomenų apsaugos priemones registro tvarkymo įstaiga pasirenka pagal duomenų pobūdį. Ji nustato ir garantuoja administracines, technines, programines ir kitas priemones, apsaugančias registrą nuo neteisėto duomenų sunaikinimo, pakeitimo ir naudojimo. Duomenų apsaugos priemonės pasirenkamos ir numatomos rengiant registro techninę užduotį bei projektą.</text:span></text:p>
      <text:p text:style-name="P290"/>
      <text:p text:style-name="P291"><text:span text:style-name="T292">VII</text:span><text:span text:style-name="T293">.<text:s/></text:span><text:span text:style-name="T294">Registro reorganizavimas ir likvidavimas</text:span></text:p>
      <text:p text:style-name="P295"/>
      <text:p text:style-name="P296"><text:span text:style-name="T297">37</text:span><text:span text:style-name="T298">. Registro reorganizavimo ir likvidavimo klausimą sprendžia Muitinės departamento direktorius.</text:span></text:p>
      <text:p text:style-name="P299"><text:span text:style-name="T300">38</text:span><text:span text:style-name="T301">. Likviduojamo registro duomenys perduodami kitam registrui arba sunaikinami.</text:span></text:p>
      <text:p text:style-name="P302"><text:span text:style-name="T303">______________</text:span></text:p>
      <text:soft-page-break/>
      <text:p text:style-name="P304"><text:span text:style-name="T305">PATVIRTINTA</text:span></text:p>
      <text:p text:style-name="P306">Muitinės departamento<text:s/></text:p>
      <text:p text:style-name="P307">1998 m. gruodžio 3 d.<text:s/></text:p>
      <text:p text:style-name="P308">įsakymu Nr. 275</text:p>
      <text:p text:style-name="P309"/>
      <text:p text:style-name="P310"><text:span text:style-name="T311">2</text:span><text:span text:style-name="T312"><text:s/>priedas<text:s/></text:span></text:p>
      <text:p text:style-name="P313"/>
      <text:p text:style-name="P314"><text:span text:style-name="T315">Sankcijų ir prievolių klasifikatorius</text:span></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Kodas</text:p>
          </table:table-cell>
          <table:table-cell table:style-name="TableCell323">
            <text:p text:style-name="P324">Sankcijos ir (arba) prievolės aprašymas</text:p>
          </table:table-cell>
        </table:table-row>
        <table:table-row table:style-name="TableRow325">
          <table:table-cell table:style-name="TableCell326">
            <text:p text:style-name="P327">B01</text:p>
          </table:table-cell>
          <table:table-cell table:style-name="TableCell328">
            <text:p text:style-name="P329">Bauda</text:p>
          </table:table-cell>
        </table:table-row>
        <table:table-row table:style-name="TableRow330">
          <table:table-cell table:style-name="TableCell331">
            <text:p text:style-name="P332">B02<text:s/></text:p>
          </table:table-cell>
          <table:table-cell table:style-name="TableCell333">
            <text:p text:style-name="P334">Bauda su konfiskavimu<text:s/></text:p>
          </table:table-cell>
        </table:table-row>
        <table:table-row table:style-name="TableRow335">
          <table:table-cell table:style-name="TableCell336">
            <text:p text:style-name="P337">L01</text:p>
          </table:table-cell>
          <table:table-cell table:style-name="TableCell338">
            <text:p text:style-name="P339">Laisvės atėmimas<text:s/></text:p>
          </table:table-cell>
        </table:table-row>
        <table:table-row table:style-name="TableRow340">
          <table:table-cell table:style-name="TableCell341">
            <text:p text:style-name="P342">L02<text:s/></text:p>
          </table:table-cell>
          <table:table-cell table:style-name="TableCell343">
            <text:p text:style-name="P344">Laisvės atėmimas ir bauda<text:s/></text:p>
          </table:table-cell>
        </table:table-row>
        <table:table-row table:style-name="TableRow345">
          <table:table-cell table:style-name="TableCell346">
            <text:p text:style-name="P347">C01</text:p>
          </table:table-cell>
          <table:table-cell table:style-name="TableCell348">
            <text:p text:style-name="P349">Licencijos (įskaitant licencijos kortelės vežėjams) galiojimo sustabdymas</text:p>
          </table:table-cell>
        </table:table-row>
        <table:table-row table:style-name="TableRow350">
          <table:table-cell table:style-name="TableCell351">
            <text:p text:style-name="P352">C02</text:p>
          </table:table-cell>
          <table:table-cell table:style-name="TableCell353">
            <text:p text:style-name="P354">Licencijos (įskaitant licencijos kortelės vežėjams) panaikinimas</text:p>
          </table:table-cell>
        </table:table-row>
        <table:table-row table:style-name="TableRow355">
          <table:table-cell table:style-name="TableCell356">
            <text:p text:style-name="P357">M01<text:s/></text:p>
          </table:table-cell>
          <table:table-cell table:style-name="TableCell358">
            <text:p text:style-name="P359">Delspinigių išieškojimas</text:p>
          </table:table-cell>
        </table:table-row>
        <table:table-row table:style-name="TableRow360">
          <table:table-cell table:style-name="TableCell361">
            <text:p text:style-name="P362">M02<text:s/></text:p>
          </table:table-cell>
          <table:table-cell table:style-name="TableCell363">
            <text:p text:style-name="P364">Mokesčių nepriemokos (papildomai apskaičiuotos sumos) bei delspinigių išieškojimas</text:p>
          </table:table-cell>
        </table:table-row>
        <table:table-row table:style-name="TableRow365">
          <table:table-cell table:style-name="TableCell366">
            <text:p text:style-name="P367">M03</text:p>
          </table:table-cell>
          <table:table-cell table:style-name="TableCell368">
            <text:p text:style-name="P369">Mokesčių bei delspinigių išieškojimas</text:p>
          </table:table-cell>
        </table:table-row>
        <table:table-row table:style-name="TableRow370">
          <table:table-cell table:style-name="TableCell371">
            <text:p text:style-name="P372">M04</text:p>
          </table:table-cell>
          <table:table-cell table:style-name="TableCell373">
            <text:p text:style-name="P374">Mokesčių nepriemokos (papildomai apskaičiuotos sumos) ir delspinigių išieškojimas iš skolininko turto<text:s/></text:p>
          </table:table-cell>
        </table:table-row>
        <table:table-row table:style-name="TableRow375">
          <table:table-cell table:style-name="TableCell376">
            <text:p text:style-name="P377">M05</text:p>
          </table:table-cell>
          <table:table-cell table:style-name="TableCell378">
            <text:p text:style-name="P379">Mokesčių ir delspinigių išieškojimas iš skolininko turto<text:s/></text:p>
          </table:table-cell>
        </table:table-row>
        <table:table-row table:style-name="TableRow380">
          <table:table-cell table:style-name="TableCell381">
            <text:p text:style-name="P382">M06</text:p>
          </table:table-cell>
          <table:table-cell table:style-name="TableCell383">
            <text:p text:style-name="P384">Įpareigojimas garantui (laiduotojui) sumokėti muitus ir kitus mokesčius</text:p>
          </table:table-cell>
        </table:table-row>
      </table:table>
      <text:p text:style-name="P385"><text:span text:style-name="T3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0T09:46:00Z</meta:creation-date>
    <dc:date>2017-01-20T09:46:00Z</dc:date>
    <meta:template xlink:href="Normal.dotm" xlink:type="simple"/>
    <meta:editing-cycles>2</meta:editing-cycles>
    <meta:editing-duration>PT0S</meta:editing-duration>
    <meta:document-statistic meta:page-count="5" meta:paragraph-count="121" meta:word-count="1426" meta:character-count="10976" meta:row-count="333" meta:non-whitespace-character-count="9671"/>
  </office:meta>
</office:document-meta>
</file>