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P O T V A R K I S</text:p>
      <text:p text:style-name="P7">DĖL LIETUVOS RESPUBLIKOS VYRIAUSYBĖS 1993 M. KOVO 8 D. POTVARKIO NR. 175p DALINIO PAKEITIMO</text:p>
      <text:p text:style-name="P8"/>
      <text:p text:style-name="P9">1993 m. gegužės 6 d. Nr. 336p</text:p>
      <text:p text:style-name="P10">Vilnius</text:p>
      <text:p text:style-name="P11"/>
      <text:p text:style-name="P12"><text:span text:style-name="T13">Iš dalies pakeičiant Lietuvos Respublikos Vyriausybės 1993 m. kovo 8 d. potvarkio Nr. 175p „Dėl komisijos buvusių Rusijos Federacijos kariuomenės objektų paskirstymo klausimams išnagrinėti“ 1 punktą, įtraukti į nurodytuoju potvarkiu sudarytą komisiją Krašto apsaugos ministerijos Ginkluotųjų pajėgų štabo viršininką S. Knezį, išbraukus iš komisijos sudėties V. Tutkų.</text:span></text:p>
      <text:p text:style-name="P14"/>
      <text:p text:style-name="P15"/>
      <text:p text:style-name="P16">MINISTRAS PIRMININKAS<text:tab/>ADOLFAS ŠLEŽEVIČIUS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5T09:17:00Z</meta:creation-date>
    <dc:date>2019-04-15T09:17:00Z</dc:date>
    <meta:template xlink:href="Normal.dotm" xlink:type="simple"/>
    <meta:editing-cycles>2</meta:editing-cycles>
    <meta:editing-duration>PT0S</meta:editing-duration>
    <meta:document-statistic meta:page-count="1" meta:paragraph-count="8" meta:word-count="77" meta:character-count="595" meta:row-count="14" meta:non-whitespace-character-count="526"/>
  </office:meta>
</office:document-meta>
</file>