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SĖKLŲ IR GRŪDŲ TARNYBOS<text:s/></text:span></text:p>
      <text:p text:style-name="P4">PRIE ŽEMĖS ŪKIO MINISTERIJOS VIRŠININKO</text:p>
      <text:p text:style-name="P5">ĮSAKYMAS</text:p>
      <text:p text:style-name="P6"/>
      <text:p text:style-name="P7">DĖL UŽDAROSIOS AKCINĖS BENDROVĖS „LOBA“ PATVIRTINIMO</text:p>
      <text:p text:style-name="P8"/>
      <text:p text:style-name="P9">2009 m. gruodžio 8 d. Nr. 1A-194</text:p>
      <text:p text:style-name="P10">Vilnius</text:p>
      <text:p text:style-name="P11"/>
      <text:p text:style-name="P12"><text:span text:style-name="T13">Vadovaudamasis Lietuvos Respublikos pa</text:span><text:span text:style-name="T14">šarų įstatymu (Žin., 2000, Nr.<text:s/></text:span><text:a xlink:href="https://www.e-tar.lt/portal/lt/legalAct/TAR.5B55C0654B4A" office:target-frame-name="_blank" xlink:show="new"><text:span text:style-name="T15">34-952</text:span></text:a><text:span text:style-name="T16">; 2004, Nr. 73-2541), Lietuvos Respublikos Vyriausybės 2005 m. gruodžio 20 d. nutarimu Nr. 1361 „Dėl Lietuvos Respublikos patvirtintų pašarų</text:span><text:span text:style-name="T17"><text:s/>ūkio subjektų registro įsteigimo ir Lietuvos Respublikos patvirtintų pašarų ūkio subjektų registro nuostatų patvirtinimo“ (Žin., 2005, Nr.<text:s/></text:span><text:a xlink:href="https://www.e-tar.lt/portal/lt/legalAct/TAR.82E82400F9BE" office:target-frame-name="_blank" xlink:show="new"><text:span text:style-name="T18">149-5430</text:span></text:a><text:span text:style-name="T19">), Lietuvos Respublikos žemės</text:span><text:span text:style-name="T20"><text:s/>ūkio ministro 2005 m. gruodžio 30 d. įsakymu Nr. 3D-606 „Dėl ūkio subjektų, kurie verčiasi pašarų veikla, patvirtinimo“ (Žin., 2006, Nr.<text:s/></text:span><text:a xlink:href="https://www.e-tar.lt/portal/lt/legalAct/TAR.5C95FA8BB1B8" office:target-frame-name="_blank" xlink:show="new"><text:span text:style-name="T21">5-173</text:span></text:a><text:span text:style-name="T22">; 2008, Nr.<text:s/></text:span><text:a xlink:href="https://www.e-tar.lt/portal/lt/legalAct/TAR.99A17ACA6919" office:target-frame-name="_blank" xlink:show="new"><text:span text:style-name="T23">26-952</text:span></text:a><text:span text:style-name="T24">) ir Valstybinės sėklų ir grūdų tarnybos prie Žemės ūkio ministerijos viršininko 2006 m. sausio 20 d. įsakymu Nr. 1A-6 „Dėl pašarų ūkio subjektų tikrinimo komisijos sudarymo, jos darbo reglamen</text:span><text:span text:style-name="T25">to ir tikrinimo akto formos patvirtinimo“ (Žin., 2006, Nr.<text:s/></text:span><text:a xlink:href="https://www.e-tar.lt/portal/lt/legalAct/TAR.42FFFED6536B" office:target-frame-name="_blank" xlink:show="new"><text:span text:style-name="T26">12-446</text:span></text:a><text:span text:style-name="T27">; Informaciniai pranešimai, 2008, Nr.<text:s/></text:span><text:a xlink:href="https://www.e-tar.lt/portal/lt/legalAct/TAR.FAE697253EAE" office:target-frame-name="_blank" xlink:show="new"><text:span text:style-name="T28">56-808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uždarąją akcinę bendrovę „LOBA“, kodas 220340820, tiekiančia į apyvartą pašarų priedus (PPT) mažmenomis, adresu: Vilniaus m. sav., Vilniaus m., Laisvės pr. 88.</text:span></text:p>
      <text:p text:style-name="P35"><text:span text:style-name="T36">2</text:span><text:span text:style-name="T37">.<text:s/></text:span><text:span text:style-name="T38">Pavedu</text:span><text:span text:style-name="T39"><text:s/>Pašarų skyriui įtraukti uždarąją akcinę bendrovę „LOBA“ į Lietuvos Respublikos patvirtintų pašarų ūkio subjektų registrą.</text:span></text:p>
      <text:p text:style-name="P40"/>
      <text:p text:style-name="P41"/>
      <text:p text:style-name="P42"><text:span text:style-name="T43">L. e. viršininko pareigas</text:span><text:span text:style-name="T44"><text:tab/>Stasys Mickevičiu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5-09-20T14:48:00Z</meta:creation-date>
    <dc:date>2015-09-20T14:48:00Z</dc:date>
    <meta:template xlink:href="Normal" xlink:type="simple"/>
    <meta:editing-cycles>2</meta:editing-cycles>
    <meta:editing-duration>PT0S</meta:editing-duration>
    <meta:document-statistic meta:page-count="1" meta:paragraph-count="17" meta:word-count="257" meta:character-count="1885" meta:row-count="54" meta:non-whitespace-character-count="1645"/>
  </office:meta>
</office:document-meta>
</file>