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text-underline-color="#0000FF"/>
    </style:style>
    <style:style style:name="T31" style:parent-style-name="DefaultParagraphFont" style:family="text">
      <style:text-properties fo:color="#000000" style:text-underline-color="#0000FF"/>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2.5%"/>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margin-left="1.4166in" fo:text-indent="-1.022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2.5%"/>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VIDAUS VANDENŲ TRANSPORTO KODEKSO 4</text:span><text:span text:style-name="T10">1</text:span><text:span text:style-name="T11"><text:s/>IR 16 STRAIPSNIŲ PAKEITIMO<text:s/></text:span></text:p>
      <text:p text:style-name="P12">ĮSTATYMAS</text:p>
      <text:p text:style-name="P13"/>
      <text:p text:style-name="P14">2012 m. birželio 26 d. Nr. XI-2132</text:p>
      <text:p text:style-name="P15">Vilnius</text:p>
      <text:p text:style-name="P16"/>
      <text:p text:style-name="P17"><text:span text:style-name="T18">(Žin., 1996, Nr.<text:s/></text:span><text:a xlink:href="https://www.e-tar.lt/portal/lt/legalAct/TAR.DEBA0718FB0F" office:target-frame-name="_blank" xlink:show="new"><text:span text:style-name="T19">105-2393</text:span></text:a><text:span text:style-name="T20">; 2000, Nr.<text:s/></text:span><text:a xlink:href="https://www.e-tar.lt/portal/lt/legalAct/TAR.6E0FCC1A8975" office:target-frame-name="_blank" xlink:show="new"><text:span text:style-name="T21">75-2267</text:span></text:a><text:span text:style-name="T22">, Nr.<text:s/></text:span><text:a xlink:href="https://www.e-tar.lt/portal/lt/legalAct/TAR.1AF91E2599F0" office:target-frame-name="_blank" xlink:show="new"><text:span text:style-name="T23">85-2585</text:span></text:a><text:span text:style-name="T24">; 2002, Nr.<text:s/></text:span><text:a xlink:href="https://www.e-tar.lt/portal/lt/legalAct/TAR.610AFB0427D6" office:target-frame-name="_blank" xlink:show="new"><text:span text:style-name="T25">123-5510</text:span></text:a><text:span text:style-name="T26">; 2005, Nr.<text:s/></text:span><text:a xlink:href="https://www.e-tar.lt/portal/lt/legalAct/TAR.0C065743BD9B" office:target-frame-name="_blank" xlink:show="new"><text:span text:style-name="T27">72-2589</text:span></text:a><text:span text:style-name="T28">; 2008, Nr.<text:s/></text:span><text:a xlink:href="https://www.e-tar.lt/portal/lt/legalAct/TAR.DFCF664927C1" office:target-frame-name="_blank" xlink:show="new"><text:span text:style-name="T29">134-5177</text:span></text:a><text:span text:style-name="T30">;</text:span><text:span text:style-name="T31"><text:s/>2010, Nr.<text:s/></text:span><text:a xlink:href="https://www.e-tar.lt/portal/lt/legalAct/TAR.B5186A7469BA" office:target-frame-name="_blank" xlink:show="new"><text:span text:style-name="T32">72-3613</text:span></text:a><text:span text:style-name="T33">)</text:span></text:p>
      <text:p text:style-name="P34"/>
      <text:p text:style-name="P35"><text:span text:style-name="T36">1</text:span><text:span text:style-name="T37"><text:s/>straipsnis.<text:s/></text:span><text:span text:style-name="T38">4</text:span><text:span text:style-name="T39">1</text:span><text:span text:style-name="T40"><text:s/>straipsnio pakeitimas</text:span></text:p>
      <text:p text:style-name="P41"><text:span text:style-name="T42">Pakeisti 4</text:span><text:span text:style-name="T43">1</text:span><text:span text:style-name="T44"><text:s/>straipsnį ir jį išdėstyti taip:<text:s/></text:span></text:p>
      <text:p text:style-name="P45"><text:span text:style-name="T46">„</text:span><text:span text:style-name="T47">4</text:span><text:span text:style-name="T48">1</text:span><text:span text:style-name="T49"><text:s/>straipsnis.<text:s/></text:span><text:span text:style-name="T50">Krovinių vežimo krovininiais vidaus vandenų<text:s/></text:span><text:span text:style-name="T51">laivais, kurių dedveitas didesnis kaip 200 tonų esant didžiausiajai grimzlei, Lietuvos Respublikos ir tarptautiniais vidaus vandenų keliais tvarka</text:span></text:p>
      <text:p text:style-name="P52"><text:span text:style-name="T53">1</text:span><text:span text:style-name="T54">. Vežti krovinius krovininiais vidaus vandenų laivais, kurių dedveitas didesnis kaip 200 tonų esant didž</text:span><text:span text:style-name="T55">iausiajai grimzlei, Lietuvos Respublikos ir tarptautiniais vidaus vandenų keliais turi teisę Lietuvos Respublikos fiziniai ir juridiniai asmenys, taip pat Lietuvos Respublikoje veikiantys kitos Europos Sąjungos valstybės narės ar Pasaulio prekybos organiza</text:span><text:span text:style-name="T56">cijos valstybės narės juridinių asmenų ar kitų organizacijų padaliniai, turintys leidimą verstis krovinių vežimu krovininiais vidaus vandenų laivais Lietuvos Respublikos ir tarptautiniais vidaus vandenų keliais (toliau – leidimas).<text:s/></text:span></text:p>
      <text:p text:style-name="P57"><text:span text:style-name="T58">2</text:span><text:span text:style-name="T59">. Vežti krovinius<text:s/></text:span><text:span text:style-name="T60">krovininiais vidaus vandenų laivais, kurių dedveitas didesnis kaip 200 tonų esant didžiausiajai grimzlei, Lietuvos Respublikos ir tarptautiniais vidaus vandenų keliais turi teisę kitos Europos Sąjungos valstybės narės ar Pasaulio prekybos organizacijos val</text:span><text:span text:style-name="T61">stybės narės fiziniai ir juridiniai asmenys, taip pat kitos Europos Sąjungos valstybės narės ar Pasaulio prekybos organizacijos valstybės narės juridinių asmenų ar kitų organizacijų padaliniai, turintys šios valstybės narės kompetentingų institucijų išduot</text:span><text:span text:style-name="T62">ą dokumentą, suteikiantį teisę vežti krovinius krovininiais vidaus vandenų laivais tarptautiniais vidaus vandenų keliais (toliau – vežėjo dokumentas).<text:s/></text:span></text:p>
      <text:p text:style-name="P63"><text:span text:style-name="T64">3</text:span><text:span text:style-name="T65">. Šio straipsnio 1 ir 2 dalių reikalavimai netaikomi vežant krovinius keleiviniais ir krovininiais<text:s/></text:span><text:span text:style-name="T66">keltais Lietuvos Respublikos ir tarptautiniais vidaus vandenų keliais.</text:span></text:p>
      <text:p text:style-name="P67"><text:span text:style-name="T68">4</text:span><text:span text:style-name="T69">. Šio straipsnio 1 ir 2 dalyse nurodyti subjektai, siekiantys verstis krovinių vežimu krovininiais vidaus vandenų laivais Lietuvos Respublikos ir tarptautiniais vidaus vandenų keli</text:span><text:span text:style-name="T70">ais, privalo atitikti šiuos reikalavimus:</text:span></text:p>
      <text:p text:style-name="P71"><text:span text:style-name="T72">1</text:span><text:span text:style-name="T73">) užtikrinti, kad laivai, kuriais ketinama vežti krovinius, atitiktų Lietuvos Respublikos ir tarptautinių teisės aktų nustatytus reikalavimus, ir turėti tai patvirtinančius dokumentus;</text:span></text:p>
      <text:p text:style-name="P74"><text:span text:style-name="T75">2</text:span><text:span text:style-name="T76">) turėti atitinkamus<text:s/></text:span><text:span text:style-name="T77">padalinius (specialistus), kurie galėtų organizuoti krovinių vežimą laivais ir užtikrinti saugų laivų eksploatavimą ir apsaugą, arba sudaryti sutartį su kitu subjektu, kuris turi nurodytus padalinius (specialistus) ir sutinka organizuoti krovinių vežimą la</text:span><text:span text:style-name="T78">ivais bei užtikrinti saugų laivų eksploatavimą ir apsaugą;</text:span></text:p>
      <text:p text:style-name="P79"><text:span text:style-name="T80">3</text:span><text:span text:style-name="T81">) laivų, kuriais ketinama vežti krovinius, įgulos turi būti sudarytos iš vidaus vandenų transporto specialistų, turinčių galiojančius dokumentus, patvirtinančius vidaus vandenų transporto spec</text:span><text:span text:style-name="T82">ialistų įgytą kvalifikaciją ir teisę eiti atitinkamas pareigas laive.<text:s/></text:span></text:p>
      <text:p text:style-name="P83"><text:span text:style-name="T84">5</text:span><text:span text:style-name="T85">. Leidimus išduoda Lietuvos saugios laivybos administracija.</text:span></text:p>
      <text:p text:style-name="P86"><text:span text:style-name="T87">6</text:span><text:span text:style-name="T88">. Šio straipsnio 1 dalyje nurodyti subjektai, siekiantys gauti leidimą, Lietuvos saugios laivybos<text:s/></text:span><text:span text:style-name="T89">administracijos nustatyta tvarka pateikia Lietuvos saugios laivybos administracijai tiesiogiai, registruotu laišku ar elektroninėmis priemonėmis (kreipdamiesi tiesiogiai arba į Paslaugų ir gaminių kontaktinį centrą) prašymą ir kitus reikalaujamus dokumentu</text:span><text:span text:style-name="T90">s, patvirtinančius atitiktį šio straipsnio 4 dalyje nustatytiems reikalavimams.</text:span></text:p>
      <text:p text:style-name="P91"><text:span text:style-name="T92">7</text:span><text:span text:style-name="T93">. Lietuvos saugios laivybos administracija, gavusi dokumentus, kurių reikia leidimui gauti, per 5 darbo dienas juos patikrina. Nustačiusi, kad pateikti dokumentai<text:s/></text:span><text:span text:style-name="T94">neatitinka<text:s/></text:span><text:soft-page-break/><text:span text:style-name="T95">nustatytų reikalavimų, pateikti ne visi dokumentai, dokumentuose yra netikslių ar klaidingų duomenų, Lietuvos saugios laivybos administracija nustato 5 darbo dienų terminą trūkumams pašalinti. Laikas, per kurį pareiškėjas pateikia trūkstamus dok</text:span><text:span text:style-name="T96">umentus ir (ar) duomenis, į sprendimo išduoti leidimą priėmimo laiką neįskaitomas. Kai Lietuvos saugios laivybos administracija gauna visus reikalaujamus dokumentus ir duomenis, ne vėliau kaip per 7 darbo dienas Lietuvos saugios laivybos administracijos nu</text:span><text:span text:style-name="T97">statyta tvarka sudaroma komisija, kuri per 10 darbo dienų patikrina Lietuvos Respublikos fizinių ir juridinių asmenų, taip pat Lietuvos Respublikoje veikiančių kitos Europos Sąjungos valstybės narės ar Pasaulio prekybos organizacijos valstybės narės juridi</text:span><text:span text:style-name="T98">nių asmenų ar kitų organizacijų padalinių atitiktį šio straipsnio 4 dalyje išdėstytiems reikalavimams ir surašo esamos būklės patikrinimo aktą. Nustačiusi, kad Lietuvos Respublikos fizinis ar juridinis asmuo arba Lietuvos Respublikoje veikiantis kitos Euro</text:span><text:span text:style-name="T99">pos Sąjungos valstybės narės ar Pasaulio prekybos organizacijos valstybės narės juridinio asmens ar kitos organizacijos padalinys atitinka šio straipsnio 4 dalyje išdėstytus reikalavimus, Lietuvos saugios laivybos administracija per 3 darbo dienas išduoda<text:s/></text:span><text:span text:style-name="T100">jam leidimą.</text:span></text:p>
      <text:p text:style-name="P101"><text:span text:style-name="T102">8</text:span><text:span text:style-name="T103">. Leidimas neišduodamas, jeigu:</text:span></text:p>
      <text:p text:style-name="P104"><text:span text:style-name="T105">1</text:span><text:span text:style-name="T106">) Lietuvos Respublikos fizinis ar juridinis asmuo arba Lietuvos Respublikoje veikiantis kitos Europos Sąjungos valstybės narės ar Pasaulio prekybos organizacijos valstybės narės juridinio asmens ar kitos</text:span><text:span text:style-name="T107"><text:s/>organizacijos padalinys neatitinka šio straipsnio 4 dalyje nustatytų reikalavimų;</text:span></text:p>
      <text:p text:style-name="P108"><text:span text:style-name="T109">2</text:span><text:span text:style-name="T110">) pateikiami ne visi pagal Lietuvos saugios laivybos administracijos nustatytą tvarką reikalaujami dokumentai ir Lietuvos Respublikos fizinis ar juridinis asmuo arba Li</text:span><text:span text:style-name="T111">etuvos Respublikoje veikiantis kitos Europos Sąjungos valstybės narės ar Pasaulio prekybos organizacijos valstybės narės juridinio asmens ar kitos organizacijos padalinys per Lietuvos saugios laivybos administracijos nustatytą terminą nepateikė papildomų d</text:span><text:span text:style-name="T112">okumentų ir informacijos, kurių reikia leidimui išduoti;</text:span></text:p>
      <text:p text:style-name="P113"><text:span text:style-name="T114">3</text:span><text:span text:style-name="T115">) pateikti dokumentai užpildyti neteisingai arba nurodyti klaidingi duomenys ir jie neištaisomi per Lietuvos saugios laivybos administracijos nustatytą terminą.</text:span></text:p>
      <text:p text:style-name="P116"><text:span text:style-name="T117">9</text:span><text:span text:style-name="T118">. Priėmus sprendimą neišdu</text:span><text:span text:style-name="T119">oti leidimo, apie tai per 3 darbo dienas pranešama pareiškėjui, nurodant atsisakymo išduoti leidimą priežastis.</text:span></text:p>
      <text:p text:style-name="P120"><text:span text:style-name="T121">10</text:span><text:span text:style-name="T122">. Jeigu išdavus leidimą paaiškėja, kad leidimui gauti buvo pateikti netikslūs, klaidingi duomenys, Lietuvos saugios laivybos administracij</text:span><text:span text:style-name="T123">a nustato 5 darbo dienų terminą, per kurį leidimo turėtojas privalo patikslinti pateiktus duomenis, ir įspėja jį, kad jeigu per nustatytą terminą nebus patikslinti pateikti duomenys, leidimo galiojimas bus sustabdytas.<text:s/></text:span></text:p>
      <text:p text:style-name="P124"><text:span text:style-name="T125">11</text:span><text:span text:style-name="T126">. Lietuvos saugios laivybos ad</text:span><text:span text:style-name="T127">ministracija turi teisę sustabdyti leidimo galiojimą, jeigu:</text:span></text:p>
      <text:p text:style-name="P128"><text:span text:style-name="T129">1</text:span><text:span text:style-name="T130">) leidimo turėtojas per nustatytą laiką nepatikslino pateiktų netikslių, klaidingų duomenų;<text:s/></text:span></text:p>
      <text:p text:style-name="P131"><text:span text:style-name="T132">2</text:span><text:span text:style-name="T133">) paaiškėjo, kad leidimo turėtojas neatitinka šio straipsnio 4 dalyje nustatytų reikalavimų.<text:s/></text:span></text:p>
      <text:p text:style-name="P134"><text:span text:style-name="T135">12</text:span><text:span text:style-name="T136">. Lietuvos saugios laivybos administracija turi teisę sustabdyti vežėjo dokumento galiojimą, jeigu paaiškėja, kad vežėjo dokumento turėtojas neatitinka šio straipsnio 4 dalyje nustatytų reikalavimų.</text:span></text:p>
      <text:p text:style-name="P137"><text:span text:style-name="T138">13</text:span><text:span text:style-name="T139">. Sustabdžiusi leidimo arba vežėjo dokument</text:span><text:span text:style-name="T140">o galiojimą, Lietuvos saugios laivybos administracija per 3 darbo dienas apie tai praneša leidimo arba vežėjo dokumento turėtojui, informuoja kitos Europos Sąjungos valstybės narės ar Pasaulio prekybos organizacijos valstybės narės kompetentingą institucij</text:span><text:span text:style-name="T141">ą, išdavusią vežėjo dokumentą, ir:</text:span></text:p>
      <text:p text:style-name="P142"><text:span text:style-name="T143">1</text:span><text:span text:style-name="T144">) nustato 5 darbo dienų terminą (šis terminas gali būti pratęstas, jeigu leidimo turėtojas pateikia motyvuotą prašymą), per kurį leidimo turėtojas privalo patikslinti pateiktus duomenis;<text:s/></text:span></text:p>
      <text:p text:style-name="P145"><text:span text:style-name="T146">2</text:span><text:span text:style-name="T147">) nustato 5 darbo dienų t</text:span><text:span text:style-name="T148">erminą (šis terminas gali būti pratęstas, jeigu leidimo arba vežėjo dokumento turėtojas pateikia motyvuotą prašymą), per kurį leidimo arba vežėjo<text:s/></text:span><text:soft-page-break/><text:span text:style-name="T149">dokumento turėtojas turi pašalinti trūkumus ir užtikrinti atitiktį šio straipsnio 4 dalyje išdėstytiems reikal</text:span><text:span text:style-name="T150">avimams.</text:span></text:p>
      <text:p text:style-name="P151"><text:span text:style-name="T152">14</text:span><text:span text:style-name="T153">. Patikslinęs pateiktus duomenis, pašalinęs trūkumus ir užtikrinęs atitiktį šio straipsnio 4 dalyje išdėstytiems reikalavimams, leidimo arba vežėjo dokumento turėtojas apie tai informuoja Lietuvos saugios laivybos administraciją, kuri per<text:s/></text:span><text:span text:style-name="T154">3 darbo dienas po šios informacijos patikrinimo priima sprendimą panaikinti leidimo arba vežėjo dokumento galiojimo sustabdymą.<text:s/></text:span></text:p>
      <text:p text:style-name="P155"><text:span text:style-name="T156">15</text:span><text:span text:style-name="T157">. Lietuvos saugios laivybos administracija panaikina leidimo galiojimą, jeigu:</text:span></text:p>
      <text:p text:style-name="P158"><text:span text:style-name="T159">1</text:span><text:span text:style-name="T160">) leidimo turėtojas nutraukia krovinių<text:s/></text:span><text:span text:style-name="T161">vežimo krovininiais vidaus vandenų laivais Lietuvos Respublikos ir tarptautiniais vidaus vandenų keliais veiklą ir Lietuvos saugios laivybos administracijai pateikia prašymą panaikinti leidimo galiojimą;</text:span></text:p>
      <text:p text:style-name="P162"><text:span text:style-name="T163">2</text:span><text:span text:style-name="T164">) miršta fizinis ar likviduojamas juridinis asm</text:span><text:span text:style-name="T165">uo arba Lietuvos Respublikoje veikiantis kitos Europos Sąjungos valstybės narės ar Pasaulio prekybos organizacijos valstybės narės juridinio asmens ar kitos organizacijos padalinys, kuris verčiasi krovinių vežimo krovininiais vidaus vandenų laivais Lietuvo</text:span><text:span text:style-name="T166">s Respublikos ir tarptautiniais vidaus vandenų keliais veikla;</text:span></text:p>
      <text:p text:style-name="P167"><text:span text:style-name="T168">3</text:span><text:span text:style-name="T169">) Lietuvos Respublikos fizinis ar juridinis asmuo arba Lietuvos Respublikoje veikiantis kitos Europos Sąjungos valstybės narės ar Pasaulio prekybos organizacijos valstybės narės juridinio<text:s/></text:span><text:span text:style-name="T170">asmens ar kitos organizacijos padalinys, kurio leidimo galiojimas buvo sustabdytas, per nustatytą terminą nepašalino trūkumų, neužtikrino atitikties šio straipsnio 4 dalyje išdėstytiems reikalavimams ir apie tai neinformavo Lietuvos saugios laivybos admini</text:span><text:span text:style-name="T171">stracijos;</text:span></text:p>
      <text:p text:style-name="P172"><text:span text:style-name="T173">4</text:span><text:span text:style-name="T174">) buvo sustabdytas leidimo galiojimas ir per vienus metus antrą kartą paaiškėjo, kad leidimo turėtojas neatitinka šio straipsnio 4 dalyje nustatytų reikalavimų.</text:span></text:p>
      <text:p text:style-name="P175"><text:span text:style-name="T176">16</text:span><text:span text:style-name="T177">. Apie leidimo galiojimo panaikinimą ir jo priežastis Lietuvos saugios<text:s/></text:span><text:span text:style-name="T178">laivybos administracija Lietuvos Respublikos fiziniam ar juridiniam asmeniui arba Lietuvos Respublikoje veikiančiam kitos Europos Sąjungos valstybės narės ar Pasaulio prekybos organizacijos valstybės narės juridinio asmens ar kitos organizacijos padaliniui</text:span><text:span text:style-name="T179"><text:s/>praneša per 3 darbo dienas nuo sprendimo panaikinti leidimo galiojimą priėmimo.</text:span></text:p>
      <text:p text:style-name="P180"><text:span text:style-name="T181">17</text:span><text:span text:style-name="T182">. Panaikinus leidimo galiojimą dėl šio straipsnio 15 dalies 4 punkte nurodytos priežasties, naujas leidimas gali būti išduotas ne anksčiau kaip po vienų metų nuo sprendi</text:span><text:span text:style-name="T183">mo panaikinti leidimo galiojimą priėmimo dienos.</text:span></text:p>
      <text:p text:style-name="P184"><text:span text:style-name="T185">18</text:span><text:span text:style-name="T186">. Sustabdžius leidimo arba vežėjo dokumento galiojimą ar panaikinus leidimo galiojimą Lietuvos Respublikos fiziniam ar juridiniam asmeniui, Lietuvos Respublikoje veikiančiam Europos Sąjungos ar Pasauli</text:span><text:span text:style-name="T187">o prekybos organizacijos valstybės narės juridinio asmens ar kitos organizacijos padaliniui, Europos Sąjungos ar Pasaulio prekybos organizacijos valstybės narės fiziniam ar juridiniam asmeniui, juridinio asmens ar kitos organizacijos padaliniui draudžiama<text:s/></text:span><text:span text:style-name="T188">vykdyti krovinių vežimo krovininiais vidaus vandenų laivais veiklą.</text:span></text:p>
      <text:p text:style-name="P189"><text:span text:style-name="T190">19</text:span><text:span text:style-name="T191">. Lietuvos saugios laivybos administracija, išdavusi leidimą, sustabdžiusi leidimo galiojimą, panaikinusi leidimo galiojimo sustabdymą ar panaikinusi leidimo galiojimą, per 3 darbo d</text:span><text:span text:style-name="T192">ienas apie tai skelbia savo interneto svetainėje. Skelbime nurodomi šie duomenys:</text:span></text:p>
      <text:p text:style-name="P193"><text:span text:style-name="T194">1</text:span><text:span text:style-name="T195">) fizinio asmens vardas, pavardė, gimimo metai arba juridinio asmens, juridinio asmens ar kitos organizacijos padalinio pavadinimas, kodas ir buveinė;</text:span></text:p>
      <text:p text:style-name="P196"><text:span text:style-name="T197">2</text:span><text:span text:style-name="T198">) leidimo numer</text:span><text:span text:style-name="T199">is;</text:span></text:p>
      <text:p text:style-name="P200"><text:span text:style-name="T201">3</text:span><text:span text:style-name="T202">) leidimo išdavimo data, leidimo galiojimo sustabdymo data, leidimo galiojimo sustabdymo panaikinimo data, leidimo galiojimo panaikinimo data.“</text:span></text:p>
      <text:p text:style-name="P203"/>
      <text:p text:style-name="P204"><text:span text:style-name="T205">2</text:span><text:span text:style-name="T206"><text:s/>straipsnis.<text:s/></text:span><text:span text:style-name="T207">16 straipsnio 1 dalies pakeitimas</text:span></text:p>
      <text:p text:style-name="P208"><text:span text:style-name="T209">Pakeisti 16 straipsnio 1 dalį ir ją<text:s/></text:span><text:span text:style-name="T210">išdėstyti taip:</text:span></text:p>
      <text:p text:style-name="P211"><text:span text:style-name="T212">„</text:span><text:span text:style-name="T213">1</text:span><text:span text:style-name="T214">. Vidaus vandenų transporto priemonės (išskyrus sportinius laivus, vandens dviračius, irklines valtis, kurių ilgis iki 6 metrų, burines jachtas, kurių korpusas trumpesnis kaip 6 metrai, irklinius turistinius plaustus, kurių keliamoji ga</text:span><text:span text:style-name="T215">lia mažesnė kaip 500 kilogramų) ir jų pakabinamieji varikliai registruojami Lietuvos Respublikos vidaus vandenų laivų registre.“</text:span></text:p>
      <text:p text:style-name="P216"/>
      <text:p text:style-name="P217"><text:span text:style-name="T218">3</text:span><text:span text:style-name="T219"><text:s/>straipsnis.<text:s/></text:span><text:span text:style-name="T220">Įstatymo įsigaliojimas</text:span></text:p>
      <text:p text:style-name="P221"><text:span text:style-name="T222">1</text:span><text:span text:style-name="T223">. Šis įstatymas įsigalioja 2012 m. liepos 1 d.</text:span></text:p>
      <text:p text:style-name="P224"><text:span text:style-name="T225">2</text:span><text:span text:style-name="T226">. Asmenys, iki šio įst</text:span><text:span text:style-name="T227">atymo įsigaliojimo gavę licenciją verstis krovinių vežimu laivais Lietuvos Respublikoje arba vidaus vandenimis tarptautiniais maršrutais, gali ir toliau vykdyti šią veiklą. Asmens prašymu Lietuvos saugios laivybos administracija turimą licenciją pakeičia š</text:span><text:span text:style-name="T228">iuo įstatymu keičiamo Lietuvos Respublikos vidaus vandenų transporto kodekso 4</text:span><text:span text:style-name="T229">1</text:span><text:span text:style-name="T230"><text:s/>straipsnyje nurodytu leidimu verstis krovinių vežimu krovininiais vidaus vandenų laivais Lietuvos Respublikos ir tarptautiniais vidaus vandenų keliais.</text:span></text:p>
      <text:p text:style-name="P231"/>
      <text:p text:style-name="P232"><text:span text:style-name="T233">Skelbiu šį Lietuvos</text:span><text:span text:style-name="T234"><text:s/>Respublikos Seimo priimtą įstatymą.</text:span></text:p>
      <text:p text:style-name="P235"/>
      <text:p text:style-name="P236"/>
      <text:p text:style-name="P237">RESPUBLIKOS PREZIDENTĖ<text:tab/>DALIA GRYBAUSKAITĖ</text:p>
      <text:p text:style-name="P238"/>
      <text:p text:style-name="P239"><text:span text:style-name="T2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VANDENŲ TRANSPORTO KODEKSO 41 IR 16 STRAIPSNIŲ PAKEITIMO ĮSTATYMAS</dc:title>
    <meta:initial-creator>Rima</meta:initial-creator>
    <dc:creator>Adlib User</dc:creator>
    <meta:creation-date>2015-07-07T20:17:00Z</meta:creation-date>
    <dc:date>2015-07-07T20:17:00Z</dc:date>
    <meta:template xlink:href="Normal" xlink:type="simple"/>
    <meta:editing-cycles>2</meta:editing-cycles>
    <meta:editing-duration>PT0S</meta:editing-duration>
    <meta:document-statistic meta:page-count="4" meta:paragraph-count="65" meta:word-count="1615" meta:character-count="13034" meta:row-count="287" meta:non-whitespace-character-count="11484"/>
  </office:meta>
</office:document-meta>
</file>