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6 M. LAPKRIČIO 6 D. ĮSAKYMO NR. B1-626 „DĖL LIETUVOS RESPUBLIKOS VALSTYBINĖS MAISTO IR VETERINARIJOS TARNYBOS DIREKTORIAUS 2004 M. BALANDŽIO 20 D. ĮSAKYMO NR. B1-356 „DĖL ATSARGŲ TIEKĖJŲ LAIVAMS REGISTRACIJOS“ PAKEITIMO“ PRIPAŽINIMO NETEKUSIU GALIOS</text:p>
      <text:p text:style-name="P13"/>
      <text:p text:style-name="P14">2007 m. sausio 23 d. Nr. B1-98</text:p>
      <text:p text:style-name="P15">Vilnius</text:p>
      <text:p text:style-name="P16"/>
      <text:p text:style-name="P17"><text:span text:style-name="T18">Pripažįstu netekusiu galios</text:span><text:s/>Valstybinės maisto ir veterinarijos tarnybos direktoriaus 2006 m. lapkričio 6 d. įsakymą „Dėl Lietuvos Respublikos valstybinės maisto ir veterinarijos tarnybos direktoriaus 2004 m. balandžio 20 d. įsakymo Nr. B1-356 „Dėl atsargų tiekėjų laivams registracijos“ pakeitimo“ (Žin., 2006, Nr.<text:s/><text:a xlink:href="https://www.e-tar.lt/portal/lt/legalAct/TAR.2AE58245F32F" office:target-frame-name="_blank" xlink:show="new"><text:span text:style-name="T19">121-4614</text:span></text:a>).</text:p>
      <text:p text:style-name="P20"/>
      <text:p text:style-name="P21"/>
      <text:p text:style-name="P22"><text:span text:style-name="T23">DIREKTORIUS</text:span><text:span text:style-name="T2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3T12:25:00Z</meta:creation-date>
    <dc:date>2016-03-23T12:25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896" meta:row-count="31" meta:non-whitespace-character-count="782"/>
  </office:meta>
</office:document-meta>
</file>