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text-properties fo:font-style="italic" style:font-style-asian="italic" style:font-style-complex="italic" fo:color="#000000"/>
    </style:style>
    <style:style style:name="P42" style:parent-style-name="Normal" style:family="paragraph">
      <style:paragraph-properties fo:text-indent="0.4916in"/>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Į S T A T Y M A S</text:p>
      <text:p text:style-name="P16">DĖL ŠIAURĖS ATLANTO SUTARTIES ŠALIŲ SUSITARIMO DĖL JŲ KARINIŲ PAJĖGŲ STATUSO IR PROTOKOLO DĖL TARPTAUTINIŲ KARINIŲ VADAVIEČIŲ, ĮSTEIGTŲ ĮGYVENDINANT ŠIAURĖS ATLANTO SUTARTĮ, STATUSO RATIFIKAVIMO</text:p>
      <text:p text:style-name="P17"/>
      <text:p text:style-name="P18">2004 m. gegužės 6 d. Nr. IX-2225</text:p>
      <text:p text:style-name="P19">Vilnius</text:p>
      <text:p text:style-name="P20"/>
      <text:p text:style-name="P21"><text:span text:style-name="T22">1</text:span><text:span text:style-name="T23"><text:s/>straipsnis.<text:s/></text:span><text:span text:style-name="T24">Susitarimo ir Protokolo ratifikavimas</text:span></text:p>
      <text:p text:style-name="P25"><text:span text:style-name="T26">Lietuvos Respublikos Seimas, vadovaudamasis Lietuvos Respublikos Konstitucijos 67 straipsnio 16 punktu, 138 straipsnio 1 dalies 4 punktu ir Tarptautinių sutarčių įstatymo 7 straipsnio 1 dalies 7 punktu bei atsižvelgdamas į Respublikos Prezidento 2004 m. kovo 31 d. dekretą Nr. 418, ratifikuoja su pareiškimu Šiaurės Atlanto Sutarties Šalių susitarimą dėl jų karinių pajėgų statuso, pasirašytą 1951 m. birželio 19 d. Londone, ir Protokolą dėl tarptautinių karinių vadaviečių, įsteigtų įgyvendinant Šiaurės Atlanto Sutartį, statuso, pasirašytą 1952 m. rugpjūčio 28 d. Paryžiuje.</text:span></text:p>
      <text:p text:style-name="Normal"/>
      <text:p text:style-name="P27"><text:span text:style-name="T28">2</text:span><text:span text:style-name="T29"><text:s/>straipsnis.<text:s/></text:span><text:span text:style-name="T30">Lietuvos Respublikos pareiškimas</text:span></text:p>
      <text:p text:style-name="P31"><text:span text:style-name="T32">1</text:span><text:span text:style-name="T33">. Vadovaudamasis</text:span><text:span text:style-name="T34"><text:s/></text:span><text:span text:style-name="T35">Šiaurės Atlanto Sutarties Šalių susitarimo dėl jų karinių pajėgų statuso VIII straipsnio 2 dalies f punktu, Lietuvos Respublikos Seimas pareiškia, kad Lietuvos Respublika atsisako reikalavimų kitoms Susitariančiosioms Šalims atlyginti jos turtui padarytą žalą, jeigu ši žala yra mažesnė negu 2574 litai.</text:span></text:p>
      <text:p text:style-name="P36"><text:span text:style-name="T37">2</text:span><text:span text:style-name="T38">. Šio straipsnio 1 dalyje nurodyta suma gali būti keičiama atsižvelgiant į atitinkamus Susitariančiųjų Šalių susitarimus ir Šiaurės Atlanto Tarybos sprendimus.</text:span></text:p>
      <text:p text:style-name="P39"/>
      <text:p text:style-name="P40"/>
      <text:p text:style-name="P41">Skelbiu šį Lietuvos Respublikos Seimo priimtą įstatymą.<text:s/></text:p>
      <text:p text:style-name="P42"/>
      <text:p text:style-name="P43"/>
      <text:p text:style-name="P44">LAIKINAI EINANTIS</text:p>
      <text:p text:style-name="P45">RESPUBLIKOS PREZIDENTO PAREIG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4-10-04T08:55:00Z</meta:creation-date>
    <dc:date>2014-10-04T08:55:00Z</dc:date>
    <meta:template xlink:href="Normal" xlink:type="simple"/>
    <meta:editing-cycles>2</meta:editing-cycles>
    <meta:editing-duration>PT0S</meta:editing-duration>
    <meta:document-statistic meta:page-count="1" meta:paragraph-count="15" meta:word-count="216" meta:character-count="1581" meta:row-count="49" meta:non-whitespace-character-count="1380"/>
  </office:meta>
</office:document-meta>
</file>