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color="#000000"/>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3.543in"/>
      <style:text-properties fo:color="#000000"/>
    </style:style>
    <style:style style:name="P18" style:parent-style-name="Normal" style:family="paragraph">
      <style:paragraph-properties fo:text-indent="3.543in"/>
      <style:text-properties fo:color="#000000"/>
    </style:style>
    <style:style style:name="P19" style:parent-style-name="Normal" style:family="paragraph">
      <style:paragraph-properties fo:text-indent="3.54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office:automatic-styles>
  <office:body>
    <office:text text:use-soft-page-breaks="true">
      <text:p text:style-name="P1"><text:span text:style-name="T7"/><text:span text:style-name="T8">LIETUVOS RESPUBLIKOS FINANSŲ MINISTERIJA</text:span></text:p>
      <text:p text:style-name="P9"/>
      <text:p text:style-name="P10">DĖL ĮSTATINIO KAPITALO DYDŽIO PERSKAIČIAVIMO</text:p>
      <text:p text:style-name="P11"/>
      <text:p text:style-name="P12">1991 m. balandžio 30 d. Nr. 44</text:p>
      <text:p text:style-name="P13">Vilnius</text:p>
      <text:p text:style-name="P14"/>
      <text:p text:style-name="P15">Lietuvos Respublikos ministerijoms</text:p>
      <text:p text:style-name="P16">(pagal sąrašą)</text:p>
      <text:p text:style-name="P17">Departamentams (pagal sąrašą)</text:p>
      <text:p text:style-name="P18">Miestų (rajonų) valstybinėms mokesčių<text:s/></text:p>
      <text:p text:style-name="P19">inspekcijoms</text:p>
      <text:p text:style-name="P20"/>
      <text:p text:style-name="P21"><text:span text:style-name="T22">Lietuvos Respublikos Vyriausybė 1991 m. balandžio 18 d. nutarimu Nr. 147 „Dėl privatizavimo objektų perkainojimo“ (įstatinio kapitalo dydžio perskaičiavimo) taisyklių patvirtinimo“ patvirtino Privatizavimo objektų pe</text:span><text:span text:style-name="T23">rkainojimo (įstatinio kapitalo dydžio perskaičiavimo) taisykles, kurios taikomos perkainojant objektus, privatizuojamus pagal Lietuvos Respublikos valstybinio turto pirminio privatizavimo įstatymą, taip pat perkainojant valstybinių, valstybinių akcinių įmo</text:span><text:span text:style-name="T24">nių ir biudžetinių organizacijų įstatinį kapitalą, valstybinį ir visuomeninį butų fondą.</text:span></text:p>
      <text:p text:style-name="P25"><text:span text:style-name="T26">Ryšium su tuo, papildant Finansų ministerijos 1991 m. balandžio 22 d. rašto Nr. 34 4 punktą pranešame, kad valstybinės, valstybinės akcinės įmonės įstatinis kapitala</text:span><text:span text:style-name="T27">s apskaičiuojamas vadovaujantis Lietuvos Respublikos 1991 m. balandžio 18 d. nutarimu Nr. 147 „Dėl privatizavimo objektų perkainojimo (įstatinio kapitalo dydžio perskaičiavimo) taisyklių patvirtinimo“ (pridedama).</text:span></text:p>
      <text:p text:style-name="P28">Valstybinės, valstybinės akcinės įmonės, iki šių taisyklių patvirtinimo persiregistravusios pagal įmonių veiklą reglamentuojančius Lietuvos Respublikos įstatymus ir sutinkamai su Lietuvos Respublikos Vyriausybės 1991 m. vasario 28 d. nutarimu Nr. 80 patikslinusios įstatinio kapitalo dydį ir jo sudėtį iki 1991 m. kovo 15 d., tačiau neperkainojusios pagrindinių priemonių likutinės vertės pagal perpus sumažintus amortizavimo normatyvus, turi perkainoti pagrindinių priemonių likutinę vertę, vadovaujantis pridedamomis taisyklėmis ir nustatyta tvarka patikslinti įstatinio kapitalo dydį.</text:p>
      <text:p text:style-name="P29">Pagrindinių priemonių likutinės vertės padidėjimas (perskaičiavus jų vertę, taikant perpus sumažintus amortizacinių atskaitymų normatyvus) įmonių buhalterinėje apskaitoje atvaizduojamas taip:</text:p>
      <text:p text:style-name="P30">Starno būdu sumažinamas nusidėvėjimas (02 sąskaita) ir tuo pat metu didinamas įstatinis fondas (85 sąskaita), t. y. – valstybinis kapitalas.</text:p>
      <text:p text:style-name="P31">Valstybinėms mokesčių inspekcijoms pavedama kontroliuoti, kad palūkanų už valstybinio kapitalo naudojimą apskaičiavimo (Lietuvos Respublikos finansų ministerijos 1991 m. balandžio 22 d. rašto Nr. 34 3 priedas) pirmoje eilutėje nurodomas įregistruotas valstybinis kapitalas būtų apskaičiuotas pagal pridedamas taisykles.</text:p>
      <text:p text:style-name="P32">Ši valstybinio kapitalo apskaičiavimo tvarka galioja nuo 1991 m. balandžio 1 d.,<text:s/>pradėjus taikyti vieningą metinę 7 procentų palūkanų už valstybinio kapitalo naudojimą normą.</text:p>
      <text:p text:style-name="P33">Priedas: minėtas, 5 lapai.</text:p>
      <text:p text:style-name="P34"/>
      <text:p text:style-name="P35"/>
      <text:p text:style-name="P36"><text:span text:style-name="T37">MINISTRĖ</text:span><text:span text:style-name="T38"><text:tab/>E. KUNEVIČIENĖ</text:span></text:p>
      <text:p text:style-name="P39">______________</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17:58:00Z</meta:creation-date>
    <dc:date>2015-07-01T17:58:00Z</dc:date>
    <meta:template xlink:href="Normal" xlink:type="simple"/>
    <meta:editing-cycles>2</meta:editing-cycles>
    <meta:editing-duration>PT0S</meta:editing-duration>
    <meta:document-statistic meta:page-count="1" meta:paragraph-count="21" meta:word-count="316" meta:character-count="2674" meta:row-count="58" meta:non-whitespace-character-count="2379"/>
  </office:meta>
</office:document-meta>
</file>