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fo:text-transform="uppercase"/>
    </style:style>
    <style:style style:name="P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E. ŽILEVIČIAUS</text:p>
      <text:p text:style-name="P12"/>
      <text:p text:style-name="P13">1996 m. gegužės 9 d. Nr. 134</text:p>
      <text:p text:style-name="P14">Vilnius</text:p>
      <text:p text:style-name="P15"/>
      <text:p text:style-name="P16">Paskirti Edmundą Žilevičių Lietuvos Respublikos finansų ministerijos sekretoriumi – Biudžeto departamento direktoriumi.</text:p>
      <text:p text:style-name="P17"/>
      <text:p text:style-name="P18"/>
      <text:p text:style-name="P19"><text:span text:style-name="T20">MINISTRAS PIRMININKAS</text:span><text:span text:style-name="T21"><text:tab/>MINDAUGAS STANKEVIČIUS</text:span></text:p>
      <text:p text:style-name="P22">______________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7-05T05:41:00Z</meta:creation-date>
    <dc:date>2015-07-05T05:41:00Z</dc:date>
    <meta:template xlink:href="Normal" xlink:type="simple"/>
    <meta:editing-cycles>2</meta:editing-cycles>
    <meta:editing-duration>PT0S</meta:editing-duration>
    <meta:document-statistic meta:page-count="1" meta:paragraph-count="9" meta:word-count="41" meta:character-count="301" meta:row-count="22" meta:non-whitespace-character-count="269"/>
  </office:meta>
</office:document-meta>
</file>