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MIŠKOTVARKOS PROJEKTŲ TVIRTINIMO</text:p>
      <text:p text:style-name="P12"/>
      <text:p text:style-name="P13">2001 m. gruodžio 22 d. Nr. 636</text:p>
      <text:p text:style-name="P14">Vilnius</text:p>
      <text:p text:style-name="P15"/>
      <text:p text:style-name="P16"><text:span text:style-name="T17">Vadovaudamasis Valstybinės miškų inventorizacijos, valstybinės miškų apskaitos, miškot</text:span><text:span text:style-name="T18">varkos projektų rengimo, derinimo ir tvirtinimo, miškotvarkos duomenų centralizuoto kaupimo, tvarkymo ir pateikimo miškų savininkams bei valdytojams tvarkos (Žin., 2001, Nr.<text:s/></text:span><text:a xlink:href="https://www.e-tar.lt/portal/lt/legalAct/TAR.825183963AE2" office:target-frame-name="_blank" xlink:show="new"><text:span text:style-name="T19">63-</text:span><text:span text:style-name="T20">2301</text:span></text:a><text:span text:style-name="T21">) 51 punktu,</text:span></text:p>
      <text:p text:style-name="P22"><text:span text:style-name="T23">1</text:span><text:span text:style-name="T24">.<text:s/></text:span><text:span text:style-name="T25">Tvirtinu</text:span><text:span text:style-name="T26"><text:s/>Nemenčinės, Trakų, Vilniaus miškų urėdijų, Kuršių nerijos nacionalinio parko ir Trakų istorinio – nacionalinio parko miškotvarkos projektus.</text:span></text:p>
      <text:p text:style-name="P27"><text:span text:style-name="T28">2</text:span><text:span text:style-name="T29">. Ministerijos informacijos kompiuterinėje sistemoje vadovautis reikšminiu žo</text:span><text:span text:style-name="T30">džiu „miškai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34:00Z</meta:creation-date>
    <dc:date>2015-09-20T13:34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96" meta:row-count="35" meta:non-whitespace-character-count="709"/>
  </office:meta>
</office:document-meta>
</file>