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39" style:parent-style-name="Normal" style:family="paragraph">
      <style:paragraph-properties fo:margin-left="6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0" style:family="table-column">
      <style:table-column-properties style:column-width="0.4201in" style:use-optimal-column-width="false"/>
    </style:style>
    <style:style style:name="TableColumn51" style:family="table-column">
      <style:table-column-properties style:column-width="1.7604in" style:use-optimal-column-width="false"/>
    </style:style>
    <style:style style:name="TableColumn52" style:family="table-column">
      <style:table-column-properties style:column-width="1.2638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3.25in" style:use-optimal-column-width="false"/>
    </style:style>
    <style:style style:name="TableColumn55" style:family="table-column">
      <style:table-column-properties style:column-width="1.3215in" style:use-optimal-column-width="false"/>
    </style:style>
    <style:style style:name="TableColumn56" style:family="table-column">
      <style:table-column-properties style:column-width="1.1368in" style:use-optimal-column-width="false"/>
    </style:style>
    <style:style style:name="Table49" style:family="table">
      <style:table-properties style:width="10.2361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break-before="page"/>
    </style:style>
    <style:style style:name="P112" style:parent-style-name="Normal" style:family="paragraph">
      <style:paragraph-properties fo:margin-left="6.3333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6.3333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123" style:family="table-column">
      <style:table-column-properties style:column-width="0.4201in" style:use-optimal-column-width="false"/>
    </style:style>
    <style:style style:name="TableColumn124" style:family="table-column">
      <style:table-column-properties style:column-width="2.2951in" style:use-optimal-column-width="false"/>
    </style:style>
    <style:style style:name="TableColumn125" style:family="table-column">
      <style:table-column-properties style:column-width="0.9729in" style:use-optimal-column-width="false"/>
    </style:style>
    <style:style style:name="TableColumn126" style:family="table-column">
      <style:table-column-properties style:column-width="0.8805in" style:use-optimal-column-width="false"/>
    </style:style>
    <style:style style:name="TableColumn127" style:family="table-column">
      <style:table-column-properties style:column-width="5.6673in" style:use-optimal-column-width="false"/>
    </style:style>
    <style:style style:name="Table122" style:family="table">
      <style:table-properties style:width="10.2361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fo:language="en" fo:country="US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fo:language="en" fo:country="US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fo:language="en" fo:country="US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language="en" fo:country="US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language="en" fo:country="US" style:language-asian="lt" style:country-asian="LT"/>
    </style:style>
    <style:style style:name="T356" style:parent-style-name="DefaultParagraphFont" style:family="text">
      <style:text-properties style:font-size-complex="12pt" fo:language="en" fo:country="US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fo:language="en" fo:country="US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fo:language="en" fo:country="U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fo:language="en" fo:country="US" style:language-asian="lt" style:country-asian="LT"/>
    </style:style>
    <style:style style:name="T431" style:parent-style-name="DefaultParagraphFont" style:family="text">
      <style:text-properties style:font-size-complex="12pt" fo:language="en" fo:country="US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fo:language="en" fo:country="US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fo:language="en" fo:country="US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fo:language="en" fo:country="US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fo:language="en" fo:country="US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fo:language="en" fo:country="US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fo:language="en" fo:country="US" style:language-asian="lt" style:country-asian="L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fo:language="en" fo:country="US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fo:language="en" fo:country="US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fo:language="en" fo:country="US" style:language-asian="lt" style:country-asian="LT"/>
    </style:style>
    <style:style style:name="T657" style:parent-style-name="DefaultParagraphFont" style:family="text">
      <style:text-properties style:font-size-complex="12pt" fo:language="en" fo:country="U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fo:language="en" fo:country="US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fo:language="en" fo:country="US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fo:language="en" fo:country="US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T690" style:parent-style-name="DefaultParagraphFont" style:family="text">
      <style:text-properties style:font-size-complex="12pt" fo:language="en" fo:country="US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fo:language="en" fo:country="US"/>
    </style:style>
    <style:style style:name="T693" style:parent-style-name="DefaultParagraphFont" style:family="text">
      <style:text-properties style:font-size-complex="12pt" fo:language="en" fo:country="U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liepos 5 d. Nr. 32-05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n u s p r e n d ė:</text:span></text:p>
      <text:p text:style-name="P22"><text:span text:style-name="T23">1</text:span><text:span text:style-name="T24">. priskirti dokumentų blankus technologinės apsaugos lygiui ir polygiui pagal 1 priedą*;</text:span></text:p>
      <text:p text:style-name="P25"><text:span text:style-name="T26">2</text:span><text:span text:style-name="T27">. nepriskirti dokumentų blankų technologinės apsaugos lygiui ir polygiui pagal</text:span><text:span text:style-name="T28"><text:s/>2 priedą*.</text:span></text:p>
      <text:p text:style-name="P29"/>
      <text:p text:style-name="P30">Komisijos posėdžio pirmininkas<text:tab/>Vaclovas Juknevičius</text:p>
      <text:p text:style-name="P31"/>
      <text:p text:style-name="P32">_____________</text:p>
      <text:p text:style-name="P33">* <text:s/>Sprendimo priedai visuomenei skelbiami „Valstybės žinių“ interneto tinklalapyje (www.valstybes-zinios.lt).</text:p>
      <text:p text:style-name="P34"/>
      <text:p text:style-name="P35"><text:span text:style-name="T36">_________________</text:span></text:p>
      <text:p text:style-name="P37"/>
      <text:p text:style-name="P38"/>
      <text:p text:style-name="P39"><text:span text:style-name="T40">Saugiųjų dokumentų ir saugiųjų dokumentų blankų technologinės apsaugos nustatymo komisijos<text:s/></text:span></text:p>
      <text:p text:style-name="P41">2013 m. liepos 5 d. sprendimo Nr. 32-05<text:s/></text:p>
      <text:p text:style-name="P42"><text:span text:style-name="T43">1</text:span><text:span text:style-name="T44"><text:s/>priedas</text:span></text:p>
      <text:p text:style-name="P45"/>
      <text:p text:style-name="P46"><text:span text:style-name="T47">DOKUMENTŲ BLANKAI, PRISKIRTI TECHNOLOGINĖS APSAUGOS LYGIUI IR POLYGIU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Vyriausybės vertybinio<text:s/>popieriaus, banderolės, keleivinio transporto bilieto, oficialiojo žymėjimo ženklo, dokumento blanko pavadinimas</text:p>
          </table:table-cell>
          <table:table-cell table:style-name="TableCell62">
            <text:p text:style-name="P63">Privalomosios formos kodas</text:p>
            <text:p text:style-name="P64">(jeigu jis yra)</text:p>
          </table:table-cell>
          <table:table-cell table:style-name="TableCell65">
            <text:p text:style-name="P66">Tipas</text:p>
          </table:table-cell>
          <table:table-cell table:style-name="TableCell67">
            <text:p text:style-name="P68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69">
            <text:p text:style-name="P70">Technologinės apsaugos lygis</text:p>
          </table:table-cell>
          <table:table-cell table:style-name="TableCell71">
            <text:p text:style-name="P72">Technologinės apsaugos polygis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Galingojo keturračio registracijos liudijimas</text:p>
          </table:table-cell>
          <table:table-cell table:style-name="TableCell78">
            <text:p text:style-name="P79"/>
          </table:table-cell>
          <table:table-cell table:style-name="TableCell80">
            <text:p text:style-name="P81">Dokumento blankas</text:p>
          </table:table-cell>
          <table:table-cell table:style-name="TableCell82">
            <text:p text:style-name="P83">Valstybės įmonės „Regitra“<text:s/>generalinio direktoriaus 2013 m. gegužės 28 d. įsakymas Nr. V-118 „Dėl galingojo keturračio registracijos liudijimo blanko aprašymo ir formos patvirtinimo“</text:p>
          </table:table-cell>
          <table:table-cell table:style-name="TableCell84">
            <text:p text:style-name="P85">Vidutinis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Administracinio teisės pažeidimo protokolas</text:p>
          </table:table-cell>
          <table:table-cell table:style-name="TableCell93">
            <text:p text:style-name="P94"/>
          </table:table-cell>
          <table:table-cell table:style-name="TableCell95">
            <text:p text:style-name="P96">Dokumento blankas</text:p>
          </table:table-cell>
          <table:table-cell table:style-name="TableCell97">
            <text:p text:style-name="Normal"><text:span text:style-name="T98">Civilinės aviacijos ad</text:span><text:span text:style-name="T99">ministracijos direktoriaus 2012 m. vasario 10 d. įsakymas Nr. 4R-38 „Dėl Administracinio teisės pažeidimo protokolo ir nutarimo administracinio teisės pažeidimo byloje pildymo taisyklių, administracinio teisės pažeidimo protokolo formos ir nutarimo adminis</text:span><text:span text:style-name="T100">tracinio teisės pažeidimo byloje formos patvirtinimo“ (Žin., 2012, Nr.<text:s/></text:span><text:a xlink:href="https://www.e-tar.lt/portal/lt/legalAct/TAR.10628A6B6295" office:target-frame-name="_blank" xlink:show="new"><text:span text:style-name="T101">20-928</text:span></text:a><text:span text:style-name="T102">)</text:span></text:p>
          </table:table-cell>
          <table:table-cell table:style-name="TableCell103">
            <text:p text:style-name="P104">Žemiausias</text:p>
          </table:table-cell>
          <table:table-cell table:style-name="TableCell105">
            <text:p text:style-name="P106">2</text:p>
          </table:table-cell>
        </table:table-row>
      </table:table>
      <text:p text:style-name="P107"/>
      <text:p text:style-name="P108"><text:span text:style-name="T109">_________________</text:span></text:p>
      <text:p text:style-name="P110"/>
      <text:p text:style-name="P111"/>
      <text:p text:style-name="P112"><text:span text:style-name="T113">Saugiųjų dokumentų ir saugiųjų dokumentų blankų technologinės apsaugos nustatymo komisijos<text:s/></text:span></text:p>
      <text:p text:style-name="P114">2012 m. liepos 5 d. sprendimo Nr. 32-05<text:s/></text:p>
      <text:p text:style-name="P115"><text:span text:style-name="T116">2</text:span><text:span text:style-name="T117"><text:s/>priedas</text:span></text:p>
      <text:p text:style-name="P118"/>
      <text:p text:style-name="P119"><text:span text:style-name="T120">DOKUMENTŲ BLANKAI, NEPRISKIRTI TECHNOLOGINĖS APSAUGOS LYGIUI IR POLYGIUI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Vyriausybės vertybinio<text:s/>popieriaus, banderolės, keleivinio transporto bilieto, oficialiojo žymėjimo ženklo, dokumento blanko pavadinimas</text:p>
          </table:table-cell>
          <table:table-cell table:style-name="TableCell133">
            <text:p text:style-name="P134">Privalomosios formos kodas (jeigu</text:p>
            <text:p text:style-name="P135">jis yra)</text:p>
          </table:table-cell>
          <table:table-cell table:style-name="TableCell136">
            <text:p text:style-name="P137">Tipas</text:p>
          </table:table-cell>
          <table:table-cell table:style-name="TableCell138">
            <text:p text:style-name="P139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Dėl finansinio reikalavimo pateikimo/ patikslinimo</text:p>
          </table:table-cell>
          <table:table-cell table:style-name="TableCell145">
            <text:p text:style-name="P146">FR1117</text:p>
          </table:table-cell>
          <table:table-cell table:style-name="TableCell147">
            <text:p text:style-name="P148">Dokumento blankas</text:p>
          </table:table-cell>
          <table:table-cell table:style-name="TableCell149">
            <text:p text:style-name="Normal"><text:span text:style-name="T150">Valstybinės mokesčių inspekcijos prie Lietuvos Respublikos finansų ministerijos viršininko 2012 m. rugsėjo 5 d. įsakymas Nr. VA-82 „Dėl finansinio reikalavimo pateikimo/ patikslinimo formos patvirtinimo“ (Žin., 2012, Nr.<text:s/></text:span><text:a xlink:href="https://www.e-tar.lt/portal/lt/legalAct/TAR.86D31033031F" office:target-frame-name="_blank" xlink:show="new"><text:span text:style-name="T151">114-5810</text:span></text:a><text:span text:style-name="T152">)</text:span>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Juridinių asmenų duomenys apie nuolatinių Lietuvos gyventojų sumokėtas gyvybės draudimo įmokas</text:p>
          </table:table-cell>
          <table:table-cell table:style-name="TableCell158">
            <text:p text:style-name="P159">FR0611</text:p>
          </table:table-cell>
          <table:table-cell table:style-name="TableCell160">
            <text:p text:style-name="P161">Dokumento blankas</text:p>
          </table:table-cell>
          <table:table-cell table:style-name="TableCell162">
            <text:p text:style-name="Normal"><text:span text:style-name="T163">Valstybinės mokesčių inspekcijos prie Lietuvos Respublikos finansų ministerijos</text:span><text:span text:style-name="T164"><text:s/>viršininko 2012 m. rugsėjo 21 d. įsakymas Nr. VA-85 „Dėl juridinių asmenų duomenų apie nuolatinių Lietuvos gyventojų sumokėtas gyvybės draudimo įmokas FR0611 formos ir jos papildomo lapo FR0611P formos pildymo bei pateikimo mokesčių administratoriui taisy</text:span><text:span text:style-name="T165">klių patvirtinimo“ (Žin., 2012, Nr.<text:s/></text:span><text:a xlink:href="https://www.e-tar.lt/portal/lt/legalAct/TAR.CD5AEAF137FE" office:target-frame-name="_blank" xlink:show="new"><text:span text:style-name="T166">112-5696</text:span></text:a><text:span text:style-name="T167">)</text:span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Sprendimas pripažinti netekusiu galios sprendimą dėl atleidimo nuo baudų, delspinigių ir/ar palūkanų</text:p>
          </table:table-cell>
          <table:table-cell table:style-name="TableCell173">
            <text:p text:style-name="P174">FR1007</text:p>
          </table:table-cell>
          <table:table-cell table:style-name="TableCell175">
            <text:p text:style-name="P176">Dokumento blankas</text:p>
          </table:table-cell>
          <table:table-cell table:style-name="TableCell177">
            <text:p text:style-name="P178">Valstybinės mokesčių inspekcijos prie Lietuvos Respublikos finansų ministerijos viršininko 2012 m. spalio 1 d. įsakymas Nr. VA-89 „Dėl valstybinės mokesčių inspekcijos prie Lietuvos Respublikos finansų ministerijos viršininko 2004 m. liepos 26 d. įsakymo Nr.<text:s/>VA-144 „Dėl atleidimo nuo baudų ir delspinigių taisyklių patvirtinimo“ pakeitimo“ (Žin., 2012, Nr. 116-5917)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Nuolatinio Lietuvos gyventojo pranešimas apie sudarytus sandorius</text:p>
          </table:table-cell>
          <table:table-cell table:style-name="TableCell184">
            <text:p text:style-name="P185">PRC907</text:p>
          </table:table-cell>
          <table:table-cell table:style-name="TableCell186">
            <text:p text:style-name="P187">Dokumento blankas</text:p>
          </table:table-cell>
          <table:table-cell table:style-name="TableCell188">
            <text:p text:style-name="Normal"><text:span text:style-name="T189">Valstybinės mokesčių inspekcijos prie Lietuvos Respublikos finansų ministerijos viršininko 2012 m. spalio 11 d. įsakymas Nr. VA-92 „Dėl nuolatinio Lietuvos gyventojo pranešimo apie sudarytus sandorius PRC907 formos, papildomo lapo PRC907P formos bei jos pi</text:span><text:span text:style-name="T190">ldymo ir pateikimo taisyklių patvirtinimo“ (Žin., 2012, Nr.<text:s/></text:span><text:a xlink:href="https://www.e-tar.lt/portal/lt/legalAct/TAR.E43F00003286" office:target-frame-name="_blank" xlink:show="new"><text:span text:style-name="T191">120-6058</text:span></text:a><text:span text:style-name="T192">)</text:span></text:p>
          </table:table-cell>
        </table:table-row>
        <text:soft-page-break/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Mokesčių administratoriaus nurodymas mokesčių mokėtojui atsiskaityti negrynaisiais pinigais</text:p>
          </table:table-cell>
          <table:table-cell table:style-name="TableCell198">
            <text:p text:style-name="P199">FR1118</text:p>
          </table:table-cell>
          <table:table-cell table:style-name="TableCell200">
            <text:p text:style-name="P201">Dokumento blankas</text:p>
          </table:table-cell>
          <table:table-cell table:style-name="TableCell202">
            <text:p text:style-name="Normal"><text:span text:style-name="T203">Valstybinės mokesčių inspekcijos prie Lietuvos Respublikos finansų ministerijos viršininko 2012 m. gruodžio 31 d. įsakymas Nr. VA-120 „Dėl mokesčių administratoriaus nurodymo mokesčių mokėtojui atsiskaityti negrynaisiais pinigais FR1118 f</text:span><text:span text:style-name="T204">ormos ir sprendimo panaikinti mokesčių administratoriaus nurodymą mokesčių mokėtojui atsiskaityti negrynaisiais pinigais FR1200 formos bei jų pildymo taisyklių patvirtinimo“ (Žin., 2013, Nr.<text:s/></text:span><text:a xlink:href="https://www.e-tar.lt/portal/lt/legalAct/TAR.E913843CFCFE" office:target-frame-name="_blank" xlink:show="new"><text:span text:style-name="T205">2-72</text:span></text:a><text:span text:style-name="T206">)</text:span>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Sprendimas panaikinti mokesčių administratoriaus nurodymą mokesčių mokėtojui atsiskaityti negrynaisiais pinigais</text:p>
          </table:table-cell>
          <table:table-cell table:style-name="TableCell212">
            <text:p text:style-name="P213">FR1200</text:p>
          </table:table-cell>
          <table:table-cell table:style-name="TableCell214">
            <text:p text:style-name="P215">Dokumento blankas</text:p>
          </table:table-cell>
          <table:table-cell table:style-name="TableCell216">
            <text:p text:style-name="Normal"><text:span text:style-name="T217">Valstybinės mokesčių inspekcijos prie Lietuvos Respublikos finansų ministerijos viršininko 2012</text:span><text:span text:style-name="T218"><text:s/>m. gruodžio 31 d. įsakymas Nr. VA-120 „Dėl mokesčių administratoriaus nurodymo mokesčių mokėtojui atsiskaityti negrynaisiais pinigais FR1118 formos ir sprendimo panaikinti mokesčių administratoriaus nurodymą mokesčių mokėtojui atsiskaityti negrynaisiais p</text:span><text:span text:style-name="T219">inigais FR1200 formos bei jų pildymo taisyklių patvirtinimo“ (Žin., 2013, Nr.<text:s/></text:span><text:a xlink:href="https://www.e-tar.lt/portal/lt/legalAct/TAR.E913843CFCFE" office:target-frame-name="_blank" xlink:show="new"><text:span text:style-name="T220">2-72</text:span></text:a><text:span text:style-name="T221">)</text:span></text:p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Sprendimas dėl mokestinės prievolės nustatymo</text:p>
          </table:table-cell>
          <table:table-cell table:style-name="TableCell227">
            <text:p text:style-name="P228">FR1119</text:p>
          </table:table-cell>
          <table:table-cell table:style-name="TableCell229">
            <text:p text:style-name="P230">Dokumento blankas</text:p>
          </table:table-cell>
          <table:table-cell table:style-name="TableCell231">
            <text:p text:style-name="Normal"><text:span text:style-name="T232">Valstybinės mokesčių inspekcijos prie Lietuvos Respublikos finansų ministerijos viršininko 2013 m. sausio 7 d. įsakymas Nr. VA-1 „Dėl mokestinės prievolės nustatymo mokesčių administratoriaus sprendimu taisyklių ir sprendimo dėl mokestinės prievolės nustat</text:span><text:span text:style-name="T233">ymo formos FR1119 patvirtinimo“ (Žin., 2013, Nr.<text:s/></text:span><text:a xlink:href="https://www.e-tar.lt/portal/lt/legalAct/TAR.BDA23D720FDC" office:target-frame-name="_blank" xlink:show="new"><text:span text:style-name="T234">4-160</text:span></text:a><text:span text:style-name="T235">)</text:span>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Leidimas dirbti Lietuvos Respublikoj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Dokumento blankas</text:p>
          </table:table-cell>
          <table:table-cell table:style-name="TableCell245">
            <text:p text:style-name="Normal"><text:span text:style-name="T246">Lietuvos darbo biržos prie Socialinės apsaugos ir darbo minis</text:span><text:span text:style-name="T247">terijos direktoriaus 2013 m. gegužės 8 d. įsakymas Nr. V-226 „Dėl leidimų dirbti užsieniečiams išdavimo“ (Žin., 2013, Nr.<text:s/></text:span><text:a xlink:href="https://www.e-tar.lt/portal/lt/legalAct/TAR.C0A22ABB983A" office:target-frame-name="_blank" xlink:show="new"><text:span text:style-name="T248">49-2471</text:span></text:a><text:span text:style-name="T249">)</text:span>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Patikrinimo, ar užsienietis įsidarbino pagal leidime dirbti ir darbo sutartyje nustatytas sąlygas, akt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Dokumento blankas</text:p>
          </table:table-cell>
          <table:table-cell table:style-name="TableCell259">
            <text:p text:style-name="Normal"><text:span text:style-name="T260">Lietuvos darbo biržos prie Socialinės apsaugos ir darbo ministerijos direktoriaus 2013 m. gegužės 8 d. įsakymas Nr. V-226 „Dėl leidimų dirbti užsieniečiams išdavimo“ (Žin., 20</text:span><text:span text:style-name="T261">13, Nr.<text:s/></text:span><text:a xlink:href="https://www.e-tar.lt/portal/lt/legalAct/TAR.C0A22ABB983A" office:target-frame-name="_blank" xlink:show="new"><text:span text:style-name="T262">49-2471</text:span></text:a><text:span text:style-name="T263">)</text:span>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Išvada dėl leidimo dirbti Lietuvos Respublikoje užsieniečiui išdavim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Dokumento blankas</text:p>
          </table:table-cell>
          <table:table-cell table:style-name="TableCell273">
            <text:p text:style-name="Normal"><text:span text:style-name="T274">Lietuvos darbo biržos prie Socialinės apsaugos ir darbo ministerijos direktoriaus 2013 m. gegužės 8 d. įsakymas Nr. V-226 „Dėl leidimų dirbti užsieniečiams išdavimo“ (Žin., 2013, Nr.<text:s/></text:span><text:a xlink:href="https://www.e-tar.lt/portal/lt/legalAct/TAR.C0A22ABB983A" office:target-frame-name="_blank" xlink:show="new"><text:span text:style-name="T275">49-2471</text:span></text:a><text:span text:style-name="T276">)</text:span>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Išvada dėl leidimo dirbti galiojimo laiko pratęsim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Dokumento blankas</text:p>
          </table:table-cell>
          <table:table-cell table:style-name="TableCell286">
            <text:p text:style-name="Normal"><text:span text:style-name="T287">Lietuvos darbo biržos prie Socialinės apsaugos ir darbo ministerijos direktoriaus 2013 m. gegužės 8 d. įsakymas Nr. V-226 „Dėl leidimų dirbti užsieniečiams išdavimo“ (Žin., 2013, Nr.<text:s/></text:span><text:a xlink:href="https://www.e-tar.lt/portal/lt/legalAct/TAR.C0A22ABB983A" office:target-frame-name="_blank" xlink:show="new"><text:span text:style-name="T288">49-2471</text:span></text:a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Administracinio teisės pažeidimo protokol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Dokumento blankas</text:p>
          </table:table-cell>
          <table:table-cell table:style-name="TableCell299">
            <text:p text:style-name="Normal"><text:span text:style-name="T300">Lietuvos automobilių kelių direkcijos prie Susisiekimo ministerijos generalinio direktoriaus 2008 m. rugpjūčio 18 d. įsakymas Nr. V-204 „Dėl įgaliojimų surašyti administracin</text:span><text:span text:style-name="T301">ių teisės pažeidimų protokolus, nutarimus suteikimo ir administracinio teisės pažeidimo protokolo bei nutarimo administracinio teisės pažeidimo byloje formų patvirtinimo“ (Žin., 2008, Nr.<text:s/></text:span><text:a xlink:href="https://www.e-tar.lt/portal/lt/legalAct/TAR.E8E596B53FCD" office:target-frame-name="_blank" xlink:show="new"><text:span text:style-name="T302">96-3753</text:span></text:a><text:span text:style-name="T303">; 2012, Nr.<text:s/></text:span><text:a xlink:href="https://www.e-tar.lt/portal/lt/legalAct/TAR.D9B6370272B3" office:target-frame-name="_blank" xlink:show="new"><text:span text:style-name="T304">4-135</text:span></text:a><text:span text:style-name="T305">)</text:span>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Leidimas riboti eismą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okumento blankas</text:p>
          </table:table-cell>
          <table:table-cell table:style-name="TableCell315">
            <text:p text:style-name="Normal"><text:span text:style-name="T316">Lietuvos automobilių kelių direkcijos prie Susisiekimo ministerijos generalinio direktoriaus 2005 m. lapkričio 16 d. įsakymas Nr. AV-297 „Dėl prašymo gauti leidimą eismui riboti ir leidimo riboti eismą formų patvirtinimo“ (Žin., 2005, Nr.<text:s/></text:span><text:a xlink:href="https://www.e-tar.lt/portal/lt/legalAct/TAR.F3EBEF9B1AAB" office:target-frame-name="_blank" xlink:show="new"><text:span text:style-name="T317">137-4953</text:span></text:a><text:span text:style-name="T318">)</text:span></text:p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Normal"><text:span text:style-name="T323">Orlaivio palydovo licencija /<text:s/></text:span><text:span text:style-name="T324">Flight Attendant Licence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Dokumento blankas</text:p>
          </table:table-cell>
          <table:table-cell table:style-name="TableCell329">
            <text:p text:style-name="P330">Civilinės aviacijos administracijos direktoriaus 2008 m. birželio 19 d. įsakymas Nr. 4R-124 „Dėl Orlaivio<text:s/>palydovo licencijos formos patvirtinimo“ (Žin., 2008, Nr. 72-1787)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Normal"><text:span text:style-name="T335">Skrydžių įgulos nario 2 klasės sveikatos pažymėjimas /<text:s/></text:span><text:span text:style-name="T336">Medical Certificate Class<text:s/></text:span><text:span text:style-name="T337">2<text:s/></text:span><text:span text:style-name="T338">Pertaining to a Flight Crew Licence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Dokumento blankas</text:p>
          </table:table-cell>
          <table:table-cell table:style-name="TableCell343">
            <text:p text:style-name="Normal"><text:span text:style-name="T344">Civilinės aviacijos administracijos direktoriau</text:span><text:span text:style-name="T345">s 2008 m. spalio 31 d. įsakymas Nr. 4R-125 „Dėl Sveikatos pažymėjimų išdavimo tvarkos“ (Žin., 2008, Nr.<text:s/></text:span><text:a xlink:href="https://www.e-tar.lt/portal/lt/legalAct/TAR.95E1C953001E" office:target-frame-name="_blank" xlink:show="new"><text:span text:style-name="T346">130-5018</text:span></text:a><text:span text:style-name="T347">)</text:span></text:p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>
            <text:p text:style-name="Normal"><text:span text:style-name="T352">Skrydžių<text:s/></text:span><text:span text:style-name="T353">valdymo elektronikos<text:s/></text:span><text:span text:style-name="T354">specialisto licencija /<text:s/></text:span><text:span text:style-name="T355">Air<text:s/></text:span><text:span text:style-name="T356">Traffic Safety Electronics Personnel Licenc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Dokumento blankas</text:p>
          </table:table-cell>
          <table:table-cell table:style-name="TableCell361">
            <text:p text:style-name="Normal"><text:span text:style-name="T362">Civilinės aviacijos administracijos direktoriaus 2008 m. liepos 4 d. įsakymas Nr. 4R-135 „Dėl Skrydžių valdymo elektronikos specialistų licencijavimo taisyklių patvirtinimo“ (Žin., 2008, Nr.<text:s/></text:span><text:a xlink:href="https://www.e-tar.lt/portal/lt/legalAct/TAR.3081571B0EF7" office:target-frame-name="_blank" xlink:show="new"><text:span text:style-name="T363">78-3091</text:span></text:a><text:span text:style-name="T364">)</text:span></text:p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>Pažymėjimas</text:p>
            <text:p text:style-name="P370">(CAA tarnautojų, vykdančių skrydžių saugos ir saugumo priežiūrą, pažymėjimas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Dokumento blankas</text:p>
          </table:table-cell>
          <table:table-cell table:style-name="TableCell375">
            <text:p text:style-name="P376">Civilinės aviacijos administracijos direktoriaus 2009 m.<text:s/>birželio 8 d. įsakymas Nr. 4R-130 „Dėl pažymėjimų išdavimo“</text:p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>
            <text:p text:style-name="P381">Eksporto tinkamumo skraidyti pažymėjim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Dokumento blankas</text:p>
          </table:table-cell>
          <table:table-cell table:style-name="TableCell386">
            <text:p text:style-name="Normal"><text:span text:style-name="T387">Civilinės aviacijos administracijos direktoriaus 2006 m. balandžio 12 d. įsakymas Nr. 4R-88 „Dėl Civilinių orlaivių tinkamumo skrai</text:span><text:span text:style-name="T388">dyti pažymėjimų ir tinkamumo skraidyti periodinės patikros pažymėjimų išdavimo taisyklių patvirtinimo“ (Žin., 2006, Nr.<text:s/></text:span><text:a xlink:href="https://www.e-tar.lt/portal/lt/legalAct/TAR.B2C0F5A52011" office:target-frame-name="_blank" xlink:show="new"><text:span text:style-name="T389">43-1581</text:span></text:a><text:span text:style-name="T390">)</text:span></text:p>
          </table:table-cell>
        </table:table-row>
        <table:table-row table:style-name="TableRow391">
          <table:table-cell table:style-name="TableCell392">
            <text:p text:style-name="P393">19</text:p>
          </table:table-cell>
          <table:table-cell table:style-name="TableCell394">
            <text:p text:style-name="Normal"><text:span text:style-name="T395">Tinkamumo skraidyti periodinės patikros pažymėjimas /<text:s/></text:span><text:span text:style-name="T396">Airworthiness Review Certificate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Dokumento blankas</text:p>
          </table:table-cell>
          <table:table-cell table:style-name="TableCell401">
            <text:p text:style-name="Normal"><text:span text:style-name="T402">Civilinės aviacijos administracijos direktoriaus 2006 m. balandžio 12 d. įsakymas Nr. 4R-88 „Dėl Civilinių orlaivių tinkamumo skraidyti pažymėjimų ir<text:s/></text:span><text:span text:style-name="T403">tinkamumo skraidyti periodinės patikros pažymėjimų išdavimo taisyklių patvirtinimo“ (Žin., 2006, Nr.<text:s/></text:span><text:a xlink:href="https://www.e-tar.lt/portal/lt/legalAct/TAR.B2C0F5A52011" office:target-frame-name="_blank" xlink:show="new"><text:span text:style-name="T404">43-1581</text:span></text:a><text:span text:style-name="T405">; 2010, Nr.<text:s/></text:span><text:a xlink:href="https://www.e-tar.lt/portal/lt/legalAct/TAR.30A97D218D90" office:target-frame-name="_blank" xlink:show="new"><text:span text:style-name="T406">93-4941</text:span></text:a><text:span text:style-name="T407">)</text:span></text:p>
          </table:table-cell>
        </table:table-row>
        <text:soft-page-break/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Normal"><text:span text:style-name="T412">Tinkamumo skraidyti<text:s/></text:span><text:span text:style-name="T413">pažymėjimas<text:s/></text:span><text:span text:style-name="T414">/ Certificate of Airworthiness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Dokumento blankas</text:p>
          </table:table-cell>
          <table:table-cell table:style-name="TableCell419">
            <text:p text:style-name="Normal"><text:span text:style-name="T420">Civilinės aviacijos administracijos direktoriaus 2006 m. balandžio 12 d. įsakymas Nr. 4R-88 „Dėl Civilinių orlaivių tinkamumo skraidyti pažymėjimų ir tinkamumo skraidyti periodinės patikros pažymėjimų išdavimo taisyklių patvirtinimo“ (Žin., 2006, Nr.<text:s/></text:span><text:a xlink:href="https://www.e-tar.lt/portal/lt/legalAct/TAR.B2C0F5A52011" office:target-frame-name="_blank" xlink:show="new"><text:span text:style-name="T421">43-1581</text:span></text:a><text:span text:style-name="T422">; 2012, Nr.<text:s/></text:span><text:a xlink:href="https://www.e-tar.lt/portal/lt/legalAct/TAR.7D0CF5A0F844" office:target-frame-name="_blank" xlink:show="new"><text:span text:style-name="T423">37-1885</text:span></text:a><text:span text:style-name="T424">)</text:span></text:p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Normal"><text:span text:style-name="T429">Tinkamumo skraidyti riboto galiojimo pažymėjimas /<text:s/></text:span><text:span text:style-name="T430">Restricted Certifica</text:span><text:span text:style-name="T431">te of Airworthiness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Dokumento blankas</text:p>
          </table:table-cell>
          <table:table-cell table:style-name="TableCell436">
            <text:p text:style-name="Normal"><text:span text:style-name="T437">Civilinės aviacijos administracijos direktoriaus 2006 m. balandžio 12 d. įsakymas Nr. 4R-88 „Dėl Civilinių orlaivių tinkamumo skraidyti pažymėjimų ir tinkamumo skraidyti periodinės patikros pažymėjimų išdavimo taisykl</text:span><text:span text:style-name="T438">ių patvirtinimo“ (Žin., 2006, Nr.<text:s/></text:span><text:a xlink:href="https://www.e-tar.lt/portal/lt/legalAct/TAR.B2C0F5A52011" office:target-frame-name="_blank" xlink:show="new"><text:span text:style-name="T439">43-1581</text:span></text:a><text:span text:style-name="T440">; 2012, Nr.<text:s/></text:span><text:a xlink:href="https://www.e-tar.lt/portal/lt/legalAct/TAR.7D0CF5A0F844" office:target-frame-name="_blank" xlink:show="new"><text:span text:style-name="T441">37-1885</text:span></text:a><text:span text:style-name="T442">)</text:span></text:p>
          </table:table-cell>
        </table:table-row>
        <table:table-row table:style-name="TableRow443">
          <table:table-cell table:style-name="TableCell444">
            <text:p text:style-name="P445">22</text:p>
          </table:table-cell>
          <table:table-cell table:style-name="TableCell446">
            <text:p text:style-name="P447">Įrenginio tinkamumo naudoti<text:s/>pažymėji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Dokumento blankas</text:p>
          </table:table-cell>
          <table:table-cell table:style-name="TableCell452">
            <text:p text:style-name="Normal"><text:span text:style-name="T453">Civilinės aviacijos administracijos direktoriaus 2001 m. rugpjūčio 24 d. įsakymas Nr. 50 „Dėl Oro eismo paslaugų teikimui naudojamų įrenginių tinkamumo naudoti pažymėjimų išdavimo taisyklių patvirtinimo“ (Žin., 2001, Nr.<text:s/></text:span><text:a xlink:href="https://www.e-tar.lt/portal/lt/legalAct/TAR.07CD61C37399" office:target-frame-name="_blank" xlink:show="new"><text:span text:style-name="T454">74-2618</text:span></text:a><text:span text:style-name="T455">)</text:span></text:p>
          </table:table-cell>
        </table:table-row>
        <table:table-row table:style-name="TableRow456">
          <table:table-cell table:style-name="TableCell457">
            <text:p text:style-name="P458">23</text:p>
          </table:table-cell>
          <table:table-cell table:style-name="TableCell459">
            <text:p text:style-name="P460">Pažymėjimas</text:p>
            <text:p text:style-name="P461">(Reguliuojamo orlaivio atsargų tiekėjo statusą patvirtinantis pažymėjimas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okumento blankas</text:p>
          </table:table-cell>
          <table:table-cell table:style-name="TableCell466">
            <text:p text:style-name="Normal"><text:span text:style-name="T467">Civilinės aviacijos administracijos direktoriaus 2010 m. geguž</text:span><text:span text:style-name="T468">ės 19 d. įsakymas Nr. 4R-92 „Dėl Reguliuojamo orlaivio atsargų tiekėjo statusą patvirtinančio pažymėjimo išdavimo taisyklių patvirtinimo“ (Žin., 2010, Nr.<text:s/></text:span><text:a xlink:href="https://www.e-tar.lt/portal/lt/legalAct/TAR.67099803908F" office:target-frame-name="_blank" xlink:show="new"><text:span text:style-name="T469">59-2955</text:span></text:a><text:span text:style-name="T470">)</text:span>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Reguliuojamo subjekto statusą patvirtinantis pažymėji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Dokumento blankas</text:p>
          </table:table-cell>
          <table:table-cell table:style-name="TableCell480">
            <text:p text:style-name="Normal"><text:span text:style-name="T481">Civilinės aviacijos administracijos direktoriaus 2010 m. gegužės 25 d. įsakymas Nr. 4R-97 „Dėl Reguliuojamo subjekto ir žinomo siuntėjo statusą patvirtinančio pažymėjimo išdavimo tvarkos ap</text:span><text:span text:style-name="T482">rašo patvirtinimo“ (Žin., 2010, Nr.<text:s/></text:span><text:a xlink:href="https://www.e-tar.lt/portal/lt/legalAct/TAR.DD003589351A" office:target-frame-name="_blank" xlink:show="new"><text:span text:style-name="T483">61-3030</text:span></text:a><text:span text:style-name="T484">)</text:span></text:p>
          </table:table-cell>
        </table:table-row>
        <table:table-row table:style-name="TableRow485">
          <table:table-cell table:style-name="TableCell486">
            <text:p text:style-name="P487">25</text:p>
          </table:table-cell>
          <table:table-cell table:style-name="TableCell488">
            <text:p text:style-name="P489">Reguliuojamo subjekto statusą patvirtinantis pažymėjim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Dokumento blankas</text:p>
          </table:table-cell>
          <table:table-cell table:style-name="TableCell494">
            <text:p text:style-name="Normal"><text:span text:style-name="T495">Civilinės aviacijos administracijos direktoriaus 2010 m. gegužės 25 d. įsakymas Nr. 4R-97 „Dėl Reguliuojamo subjekto ir žinomo siuntėjo statusą patvirtinančio pažymėjimo išdavimo tvarkos aprašo patvirtinimo“ (Žin., 2010, Nr.<text:s/></text:span><text:a xlink:href="https://www.e-tar.lt/portal/lt/legalAct/TAR.DD003589351A" office:target-frame-name="_blank" xlink:show="new"><text:span text:style-name="T496">61-3030</text:span></text:a><text:span text:style-name="T497">)</text:span></text:p>
          </table:table-cell>
        </table:table-row>
        <table:table-row table:style-name="TableRow498">
          <table:table-cell table:style-name="TableCell499">
            <text:p text:style-name="P500">26</text:p>
          </table:table-cell>
          <table:table-cell table:style-name="TableCell501">
            <text:p text:style-name="Normal"><text:span text:style-name="T502">Techninės priežiūros organizacijos patvirtinimo pažymėjimas /<text:s/></text:span><text:span text:style-name="T503">Maintenance Organization Approval Certificate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Dokumento blankas</text:p>
          </table:table-cell>
          <table:table-cell table:style-name="TableCell508">
            <text:p text:style-name="Normal"><text:span text:style-name="T509">Civilinės aviacijos administracijos direktoriaus 2010 m. liepos 15 d</text:span><text:span text:style-name="T510">. įsakymas Nr. 4R-137 „Dėl formų patvirtinimo“ (Žin., 2010, Nr.<text:s/></text:span><text:a xlink:href="https://www.e-tar.lt/portal/lt/legalAct/TAR.FF5134CEEAD2" office:target-frame-name="_blank" xlink:show="new"><text:span text:style-name="T511">93-4943</text:span></text:a><text:span text:style-name="T512">)</text:span></text:p>
          </table:table-cell>
        </table:table-row>
        <table:table-row table:style-name="TableRow513">
          <table:table-cell table:style-name="TableCell514">
            <text:p text:style-name="P515">27</text:p>
          </table:table-cell>
          <table:table-cell table:style-name="TableCell516">
            <text:p text:style-name="Normal"><text:span text:style-name="T517">Techninės priežiūros<text:s/></text:span><text:span text:style-name="T518">organizacijos<text:s/></text:span><text:span text:style-name="T519">patvirtinimo pažymėjimo priedas / Maintenance Organization Approv</text:span><text:span text:style-name="T520">al<text:s/></text:span><text:span text:style-name="T521">Schedul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Dokumento blankas</text:p>
          </table:table-cell>
          <table:table-cell table:style-name="TableCell526">
            <text:p text:style-name="Normal"><text:span text:style-name="T527">Civilinės aviacijos administracijos direktoriaus 2010 m. liepos 15 d. įsakymas Nr. 4R-137 „Dėl formų patvirtinimo“ (Žin., 2010, Nr.<text:s/></text:span><text:a xlink:href="https://www.e-tar.lt/portal/lt/legalAct/TAR.FF5134CEEAD2" office:target-frame-name="_blank" xlink:show="new"><text:span text:style-name="T528">93-4943</text:span></text:a><text:span text:style-name="T529">)</text:span></text:p>
          </table:table-cell>
        </table:table-row>
        <text:soft-page-break/>
        <table:table-row table:style-name="TableRow530">
          <table:table-cell table:style-name="TableCell531">
            <text:p text:style-name="P532">28</text:p>
          </table:table-cell>
          <table:table-cell table:style-name="TableCell533">
            <text:p text:style-name="Normal"><text:span text:style-name="T534">Techninės priežiūros<text:s/></text:span><text:span text:style-name="T535">organizacijos<text:s/></text:span><text:span text:style-name="T536">patvirtinimo pažymėjimas / Maintenance Organization Approval Certificate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Dokumento blankas</text:p>
          </table:table-cell>
          <table:table-cell table:style-name="TableCell541">
            <text:p text:style-name="Normal"><text:span text:style-name="T542">Civilinės aviacijos administracijos direktoriaus 2010 m. liepos 15 d. įsakymas Nr. 4R-137 „Dėl formų patvirtinimo“ (Žin., 2010, N</text:span><text:span text:style-name="T543">r.<text:s/></text:span><text:a xlink:href="https://www.e-tar.lt/portal/lt/legalAct/TAR.FF5134CEEAD2" office:target-frame-name="_blank" xlink:show="new"><text:span text:style-name="T544">93-4943</text:span></text:a><text:span text:style-name="T545">)</text:span></text:p>
          </table:table-cell>
        </table:table-row>
        <table:table-row table:style-name="TableRow546">
          <table:table-cell table:style-name="TableCell547">
            <text:p text:style-name="P548">29</text:p>
          </table:table-cell>
          <table:table-cell table:style-name="TableCell549">
            <text:p text:style-name="P550">Techninės priežiūros organizacijos patvirtinimo pažymėjimo priedas / Maintenance Organization Approval Schedule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Dokumento blankas</text:p>
          </table:table-cell>
          <table:table-cell table:style-name="TableCell555">
            <text:p text:style-name="Normal"><text:span text:style-name="T556">Civilinės aviacijos administra</text:span><text:span text:style-name="T557">cijos direktoriaus 2010 m. liepos 15 d. įsakymas Nr. 4R-137 „Dėl formų patvirtinimo“ (Žin., 2010, Nr.<text:s/></text:span><text:a xlink:href="https://www.e-tar.lt/portal/lt/legalAct/TAR.FF5134CEEAD2" office:target-frame-name="_blank" xlink:show="new"><text:span text:style-name="T558">93-4943</text:span></text:a><text:span text:style-name="T559">)</text:span></text:p>
          </table:table-cell>
        </table:table-row>
        <table:table-row table:style-name="TableRow560">
          <table:table-cell table:style-name="TableCell561">
            <text:p text:style-name="P562">30</text:p>
          </table:table-cell>
          <table:table-cell table:style-name="TableCell563">
            <text:p text:style-name="Normal"><text:span text:style-name="T564">Tinkamumo skraidyti tęstinumo vadybos organizacijos patvirtini</text:span><text:span text:style-name="T565">mo pažymėjimas /<text:s/></text:span><text:span text:style-name="T566">Continuing Airworthiness<text:s/></text:span><text:span text:style-name="T567">Management Organization Approval Certificate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Dokumento blankas</text:p>
          </table:table-cell>
          <table:table-cell table:style-name="TableCell572">
            <text:p text:style-name="Normal"><text:span text:style-name="T573">Civilinės aviacijos administracijos direktoriaus 2010 m. liepos 15 d. įsakymas Nr. 4R-137 „Dėl formų patvirtinimo“ (Žin., 2010, Nr.<text:s/></text:span><text:a xlink:href="https://www.e-tar.lt/portal/lt/legalAct/TAR.FF5134CEEAD2" office:target-frame-name="_blank" xlink:show="new"><text:span text:style-name="T574">93-4943</text:span></text:a><text:span text:style-name="T575">)</text:span></text:p>
          </table:table-cell>
        </table:table-row>
        <table:table-row table:style-name="TableRow576">
          <table:table-cell table:style-name="TableCell577">
            <text:p text:style-name="P578">31</text:p>
          </table:table-cell>
          <table:table-cell table:style-name="TableCell579">
            <text:p text:style-name="Normal"><text:span text:style-name="T580">Licencija oro susisiekimui vykdyti /<text:s/></text:span><text:span text:style-name="T581">Air Operating Licence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Dokumento blankas</text:p>
          </table:table-cell>
          <table:table-cell table:style-name="TableCell586">
            <text:p text:style-name="Normal"><text:span text:style-name="T587">Civilinės aviacijos administracijos direktoriaus 2010 m. gruodžio 30 d. įsakymas Nr. 4R-299 „Dėl paraiškos gauti licenciją oro susisiekimui vykdyti ir licencijos oro susisiekimui vykdyti formų patvirtinimo“ (Žin., 2011, Nr.<text:s/></text:span><text:a xlink:href="https://www.e-tar.lt/portal/lt/legalAct/TAR.9DF153C6A18C" office:target-frame-name="_blank" xlink:show="new"><text:span text:style-name="T588">1-25</text:span></text:a><text:span text:style-name="T589">)</text:span></text:p>
          </table:table-cell>
        </table:table-row>
        <table:table-row table:style-name="TableRow590">
          <table:table-cell table:style-name="TableCell591">
            <text:p text:style-name="P592">32</text:p>
          </table:table-cell>
          <table:table-cell table:style-name="TableCell593">
            <text:p text:style-name="Normal"><text:span text:style-name="T594">Piloto mokinio licencija / Student<text:s/></text:span><text:span text:style-name="T595">Pilot Licence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Dokumento blankas</text:p>
          </table:table-cell>
          <table:table-cell table:style-name="TableCell600">
            <text:p text:style-name="Normal"><text:span text:style-name="T601">Civilinės aviacijos administracijos direktoriaus 2011 m. rugpjūčio 26 d. įsakymas Nr. 4R-204 „Dėl Piloto mokinio licencijos formos<text:s/></text:span><text:span text:style-name="T602">patvirtinimo“ (Žin., 2011, Nr.<text:s/></text:span><text:a xlink:href="https://www.e-tar.lt/portal/lt/legalAct/TAR.417D3922832E" office:target-frame-name="_blank" xlink:show="new"><text:span text:style-name="T603">108-5131</text:span></text:a><text:span text:style-name="T604">)</text:span></text:p>
          </table:table-cell>
        </table:table-row>
        <table:table-row table:style-name="TableRow605">
          <table:table-cell table:style-name="TableCell606">
            <text:p text:style-name="P607">33</text:p>
          </table:table-cell>
          <table:table-cell table:style-name="TableCell608">
            <text:p text:style-name="Normal"><text:span text:style-name="T609">Skrydžių vadovo mokinio licencija / Student<text:s/></text:span><text:span text:style-name="T610">AIR Traffic Controller Licence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Dokumento blankas</text:p>
          </table:table-cell>
          <table:table-cell table:style-name="TableCell615">
            <text:p text:style-name="Normal"><text:span text:style-name="T616">Civilinės aviacijos administracijos di</text:span><text:span text:style-name="T617">rektoriaus 2011 m. spalio 28 d. įsakymas Nr. 4R-265 „Dėl Paraiškų teikimo ir licencijų, kvalifikacijų, patvirtinimų išdavimo, atnaujinimo ir jų galiojimo pratęsimo skrydžių vadovams ir skrydžių vadovams mokiniams tvarkos aprašo patvirtinimo“ (Žin., 2011, N</text:span><text:span text:style-name="T618">r.<text:s/></text:span><text:a xlink:href="https://www.e-tar.lt/portal/lt/legalAct/TAR.7A87E7359FA8" office:target-frame-name="_blank" xlink:show="new"><text:span text:style-name="T619">132-6302</text:span></text:a><text:span text:style-name="T620">)</text:span></text:p>
          </table:table-cell>
        </table:table-row>
        <table:table-row table:style-name="TableRow621">
          <table:table-cell table:style-name="TableCell622">
            <text:p text:style-name="P623">34</text:p>
          </table:table-cell>
          <table:table-cell table:style-name="TableCell624">
            <text:p text:style-name="Normal"><text:span text:style-name="T625">Skrydžių<text:s/></text:span><text:span text:style-name="T626">vadovo licencija / Air Traffic Controller Licence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Dokumento blankas</text:p>
          </table:table-cell>
          <table:table-cell table:style-name="TableCell631">
            <text:p text:style-name="Normal"><text:span text:style-name="T632">Civilinės aviacijos administracijos direktoriaus 2011 m. spalio 28 d. įsakymas Nr. 4R-265 „Dėl Paraiškų teikimo ir licencijų, kvalifikacijų, patvirtinimų išdavimo, atnaujinimo ir jų galiojimo pratęsimo skrydžių vadovams ir skrydžių vadovams mokiniams tvark</text:span><text:span text:style-name="T633">os aprašo patvirtinimo“ (Žin., 2011, Nr.<text:s/></text:span><text:a xlink:href="https://www.e-tar.lt/portal/lt/legalAct/TAR.7A87E7359FA8" office:target-frame-name="_blank" xlink:show="new"><text:span text:style-name="T634">132-6302</text:span></text:a><text:span text:style-name="T635">)</text:span></text:p>
          </table:table-cell>
        </table:table-row>
        <text:soft-page-break/>
        <table:table-row table:style-name="TableRow636">
          <table:table-cell table:style-name="TableCell637">
            <text:p text:style-name="P638">35</text:p>
          </table:table-cell>
          <table:table-cell table:style-name="TableCell639">
            <text:p text:style-name="P640">Nutarimas administracinio teisės pažeidimo byloje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Dokumento blankas</text:p>
          </table:table-cell>
          <table:table-cell table:style-name="TableCell645">
            <text:p text:style-name="Normal"><text:span text:style-name="T646">Civilinės aviacijos administracijos direktoriaus 2012 m. vasario 10 d. įsakymas Nr. 4R-38 „Dėl Administracinio teisės pažeidimo protokolo ir nutarimo administracinio teisės pažeidimo byloje pildymo taisyklių, administracinio teisės pažeidimo protokolo form</text:span><text:span text:style-name="T647">os ir nutarimo administracinio teisės pažeidimo byloje formos patvirtinimo“ (Žin., 2012, Nr.<text:s/></text:span><text:a xlink:href="https://www.e-tar.lt/portal/lt/legalAct/TAR.10628A6B6295" office:target-frame-name="_blank" xlink:show="new"><text:span text:style-name="T648">20-928</text:span></text:a><text:span text:style-name="T649">)</text:span></text:p>
          </table:table-cell>
        </table:table-row>
        <table:table-row table:style-name="TableRow650">
          <table:table-cell table:style-name="TableCell651">
            <text:p text:style-name="P652">36</text:p>
          </table:table-cell>
          <table:table-cell table:style-name="TableCell653">
            <text:p text:style-name="Normal"><text:span text:style-name="T654">Techninės priežiūros mokymo ir egzaminavimo organizacijos patvirtinimo p</text:span><text:span text:style-name="T655">ažymėjimas /<text:s/></text:span><text:span text:style-name="T656">Maintenance Training And Examination Organisation Approval<text:s/></text:span><text:span text:style-name="T657">Certificate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Dokumento blankas</text:p>
          </table:table-cell>
          <table:table-cell table:style-name="TableCell662">
            <text:p text:style-name="Normal"><text:span text:style-name="T663">Civilinės aviacijos administracijos direktoriaus 2012 m. birželio 4 d. įsakymas Nr. 4R-146 „Dėl formų patvirtinimo ir dėl Orlaivio techninės priežiūros l</text:span><text:span text:style-name="T664">icencijos pagal 66 dalies reikalavimus pavyzdžio tvirtinimo ir aprašymo pakeitimo“ (Žin., 2012, Nr.<text:s/></text:span><text:a xlink:href="https://www.e-tar.lt/portal/lt/legalAct/TAR.673254B4470C" office:target-frame-name="_blank" xlink:show="new"><text:span text:style-name="T665">65-3320</text:span></text:a><text:span text:style-name="T666">)</text:span></text:p>
          </table:table-cell>
        </table:table-row>
        <table:table-row table:style-name="TableRow667">
          <table:table-cell table:style-name="TableCell668">
            <text:p text:style-name="P669">37</text:p>
          </table:table-cell>
          <table:table-cell table:style-name="TableCell670">
            <text:p text:style-name="Normal"><text:span text:style-name="T671">Orlaivių techninės priežiūros<text:s/></text:span><text:span text:style-name="T672">licencija (AML)<text:s/></text:span><text:span text:style-name="T673">pagal 66 dalies reikalavimus / Of Aircraft Maintenance License<text:s/></text:span><text:span text:style-name="T674">According Part-<text:s/></text:span><text:span text:style-name="T675">66<text:s/></text:span><text:span text:style-name="T676">Requirements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Dokumento blankas</text:p>
          </table:table-cell>
          <table:table-cell table:style-name="TableCell681">
            <text:p text:style-name="Normal"><text:span text:style-name="T682">Civilinės aviacijos administracijos direktoriaus 2012 m. birželio 4 d. įsakymas Nr. 4R-146 „Dėl formų patvirtinimo ir dėl Orlaivio techninės p</text:span><text:span text:style-name="T683">riežiūros licencijos pagal 66 dalies reikalavimus pavyzdžio tvirtinimo ir aprašymo pakeitimo“ (Žin., 2012, Nr.<text:s/></text:span><text:a xlink:href="https://www.e-tar.lt/portal/lt/legalAct/TAR.673254B4470C" office:target-frame-name="_blank" xlink:show="new"><text:span text:style-name="T684">65-3320</text:span></text:a><text:span text:style-name="T685">)</text:span></text:p>
          </table:table-cell>
        </table:table-row>
        <table:table-row table:style-name="TableRow686">
          <table:table-cell table:style-name="TableCell687">
            <text:p text:style-name="P688">38</text:p>
          </table:table-cell>
          <table:table-cell table:style-name="TableCell689">
            <text:p text:style-name="Normal"><text:span text:style-name="T690">Oro navigacijos<text:s/></text:span><text:span text:style-name="T691">paslaugų teikėjo pažymėjimas /<text:s/></text:span><text:span text:style-name="T692">Air Na</text:span><text:span text:style-name="T693">vigation Service Provider's Certificate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Dokumento blankas</text:p>
          </table:table-cell>
          <table:table-cell table:style-name="TableCell698">
            <text:p text:style-name="Normal"><text:span text:style-name="T699">Civilinės aviacijos administracijos direktoriaus 2012 m. rugsėjo 26 d. įsakymas Nr. 4R-231 „Dėl Oro navigacijos paslaugų teikėjų sertifikavimo taisyklių patvirtinimo“ (Žin., 2012, Nr.<text:s/></text:span><text:a xlink:href="https://www.e-tar.lt/portal/lt/legalAct/TAR.302F39521EAC" office:target-frame-name="_blank" xlink:show="new"><text:span text:style-name="T700">114-5812</text:span></text:a><text:span text:style-name="T701">)</text:span></text:p>
          </table:table-cell>
        </table:table-row>
      </table:table>
      <text:p text:style-name="P702"/>
      <text:p text:style-name="P703"><text:span text:style-name="T704">_________________</text:span></text:p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user</dc:creator>
    <meta:creation-date>2018-10-18T07:40:00Z</meta:creation-date>
    <dc:date>2018-10-18T07:40:00Z</dc:date>
    <meta:template xlink:href="Normal.dotm" xlink:type="simple"/>
    <meta:editing-cycles>2</meta:editing-cycles>
    <meta:editing-duration>PT0S</meta:editing-duration>
    <meta:document-statistic meta:page-count="8" meta:paragraph-count="768" meta:word-count="2527" meta:character-count="19203" meta:row-count="1585" meta:non-whitespace-character-count="17444"/>
  </office:meta>
</office:document-meta>
</file>