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ADIJO IR TELEVIZIJOS KOMISIJOS</text:span></text:p>
      <text:p text:style-name="P4">S P R E N D I M A S</text:p>
      <text:p text:style-name="P5"/>
      <text:p text:style-name="P6">DĖL LICENCIJOS IŠDAVIMO</text:p>
      <text:p text:style-name="P7"/>
      <text:p text:style-name="P8">2009 m. lapkričio 4 d. Nr. 111</text:p>
      <text:p text:style-name="P9">Vilnius</text:p>
      <text:p text:style-name="P10"/>
      <text:p text:style-name="P11"><text:span text:style-name="T12">Lietuvos radijo ir televizijos komisija, išnagrinėjusi pareiškėjo UAB „Eteris“ paraišką išduot</text:span><text:span text:style-name="T13">i be konkurso transliavimo licenciją televizijos programai transliuoti kabelinės televizijos tinklais Prienuose, n u s t a t ė:</text:span></text:p>
      <text:p text:style-name="P14"><text:span text:style-name="T15">Pareiškėjo paraiška išduoti be konkurso transliavimo licenciją televizijos programai „ETERIS TV“ transliuoti kabelinės televiz</text:span><text:span text:style-name="T16">ijos tinklais Prienų mieste atitinka Transliavimo ir retransliavimo veiklos licencijavimo taisyklių (Žin., 2006, Nr.<text:s/></text:span><text:a xlink:href="https://www.e-tar.lt/portal/lt/legalAct/TAR.33401E5C2C77" office:target-frame-name="_blank" xlink:show="new"><text:span text:style-name="T17">138-5294</text:span></text:a><text:span text:style-name="T18">) IV skyriaus reikalavimus. Pareiškėjas įsipareigoja</text:span><text:span text:style-name="T19"><text:s/>transliuoti informacines, naujienų laidas.</text:span></text:p>
      <text:p text:style-name="P20"><text:span text:style-name="T21">Vadovaudamasi Lietuvos Respublikos visuomenės informavimo įstatymo (Žin., 1996, Nr.</text:span><text:a xlink:href="https://www.e-tar.lt/portal/lt/legalAct/TAR.065AB8483E1E" office:target-frame-name="_blank" xlink:show="new"><text:span text:style-name="T22">71-1706</text:span></text:a><text:span text:style-name="T23">; 2000, Nr.</text:span><text:a xlink:href="https://www.e-tar.lt/portal/lt/legalAct/TAR.FF51C7389E77" office:target-frame-name="_blank" xlink:show="new"><text:span text:style-name="T24">75-2272</text:span></text:a><text:span text:style-name="T25">; 2006, Nr.</text:span><text:a xlink:href="https://www.e-tar.lt/portal/lt/legalAct/TAR.AAFEF516C29E" office:target-frame-name="_blank" xlink:show="new"><text:span text:style-name="T26">82-3254</text:span></text:a><text:span text:style-name="T27">) 31 straipsnio 1 dalimi, 9 dalimi, 11 dalies 2 punktu, 48 straipsnio 1 dalies 2 punktu ir 4 punktu, Užmo</text:span><text:span text:style-name="T28">kesčio už licenciją dydžio nustatymo tvarkos aprašo (Žin., 2007, Nr.<text:s/></text:span><text:a xlink:href="https://www.e-tar.lt/portal/lt/legalAct/TAR.F7C7173C5CA0" office:target-frame-name="_blank" xlink:show="new"><text:span text:style-name="T29">32-1183</text:span></text:a><text:span text:style-name="T30">) 7 punktu, Lietuvos radijo ir televizijos komisija n u s p r e n d ž i a:</text:span></text:p>
      <text:p text:style-name="P31"><text:span text:style-name="T32">1</text:span><text:span text:style-name="T33">. Išduoti be konkurso</text:span><text:span text:style-name="T34"><text:s/>uždarajai akcinei bendrovei „Eteris“ (kodas 170609795) transliavimo licenciją televizijos programai „ETERIS TV“ transliuoti kabelinės televizijos tinklais Prienų mieste.</text:span></text:p>
      <text:p text:style-name="P35"><text:span text:style-name="T36">2</text:span><text:span text:style-name="T37">. Nustatyti uždarajai akcinei bendrovei „Eteris“ (kodas 170609795) užmokesčio už</text:span><text:span text:style-name="T38"><text:s/>licenciją dydį – 2 MGL už 1 metus.</text:span></text:p>
      <text:p text:style-name="P39">Užmokestis už licenciją turi būti pervedamas Spaudos, radijo ir televizijos rėmimo fondui Užmokesčio už licenciją dydžio nustatymo tvarkos aprašo IV skyriuje nustatyta tvarka.</text:p>
      <text:p text:style-name="P40">Šis sprendimas gali būti apskųstas Vilniaus<text:s/>apygardos administraciniam teismui per 30 dienų nuo jo įsigaliojimo dienos.</text:p>
      <text:p text:style-name="P41"/>
      <text:p text:style-name="P42"/>
      <text:p text:style-name="P43"><text:span text:style-name="T44">PIRMININKAS</text:span><text:span text:style-name="T45"><text:tab/>JONAS LINIAUSKAS</text:span></text:p>
      <text:p text:style-name="P46"/>
      <text:p text:style-name="P47"><text:span text:style-name="T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ADIJO IR TELEVIZIJOS KOMISIJOS</dc:title>
    <meta:initial-creator>Sandra</meta:initial-creator>
    <dc:creator>Adlib User</dc:creator>
    <meta:creation-date>2015-06-07T22:24:00Z</meta:creation-date>
    <dc:date>2015-06-07T22:24:00Z</dc:date>
    <meta:template xlink:href="Normal" xlink:type="simple"/>
    <meta:editing-cycles>2</meta:editing-cycles>
    <meta:editing-duration>PT0S</meta:editing-duration>
    <meta:document-statistic meta:page-count="1" meta:paragraph-count="20" meta:word-count="292" meta:character-count="2128" meta:row-count="58" meta:non-whitespace-character-count="1856"/>
  </office:meta>
</office:document-meta>
</file>