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OTOKOLAS, PAKEIČIANTIS ŠIAURĖS ATLANTO SUTARTIES ŠALIŲ SUSITARIMO DĖL BENDRADARBIAVIMO, SUSIJUSIO SU ATOMINE INFORMACIJA, SAUGUMO PRIEDĄ</text:span></text:p>
      <text:p text:style-name="P9"/>
      <text:p text:style-name="P10"><text:span text:style-name="T11">Atsižvelgdamos į tai, kad dėl atominės informacijos saugumo raidos būtina peržiūr</text:span><text:span text:style-name="T12">ėti visų NATO karinių ir civilinių institucijų bei valstybių narių, kurios gauna informaciją pagal Šiaurės Atlanto Sutarties Šalių susitarimą dėl bendradarbiavimo, susijusio su atomine informacija, išsamaus saugumo tikrinimo atlikimo dažnumą,</text:span></text:p>
      <text:p text:style-name="P13"><text:span text:style-name="T14">toliau pasi</text:span><text:span text:style-name="T15">rašiusios Šalys<text:s/></text:span><text:span text:style-name="T16">susitar</text:span><text:span text:style-name="T17">ė:</text:span></text:p>
      <text:p text:style-name="P18"/>
      <text:p text:style-name="P19"><text:span text:style-name="T20">1</text:span><text:span text:style-name="T21"><text:s/>straipsnis</text:span></text:p>
      <text:p text:style-name="P22"/>
      <text:p text:style-name="P23"><text:span text:style-name="T24">1964 m. birželio 18 d. Paryžiuje pasirašyto Šiaurės Atlanto Sutarties Šalių susitarimo dėl bendradarbiavimo, susijusio su atomine informacija, Saugumo priedas keičiamas taip, kaip numatyta 2 straipsnyje.</text:span></text:p>
      <text:p text:style-name="P25"/>
      <text:p text:style-name="P26"><text:span text:style-name="T27">2</text:span><text:span text:style-name="T28"><text:s/>straipsnis</text:span></text:p>
      <text:p text:style-name="P29"/>
      <text:p text:style-name="P30"><text:span text:style-name="T31">Šiaurės Atlanto Sutarties Šalių susitarimo dėl bendradarbiavimo, susijusio su atomine informacija, Saugumo priedo X skyriaus „Saugumo tikrinimas“ A dalies pirmasis sakinys pakeičiamas šiuo sakiniu:</text:span></text:p>
      <text:p text:style-name="P32"><text:span text:style-name="T33">„A. Reguliariai per laikotarpį, kurį nustato</text:span><text:span text:style-name="T34"><text:s/>Šiaurės Atlanto Taryba, NATO Saugumo komitetui rekomendavus, atliekamas visų NATO karinių ir civilinių institucijų bei valstybių narių, kurios pagal Susitarimą gauna atominę informaciją, išsamus saugumo tikrinimas, vadovaujantis šio Priedo I skyriaus A da</text:span><text:span text:style-name="T35">lyje nustatytais kriterijais.“</text:span></text:p>
      <text:p text:style-name="P36"/>
      <text:p text:style-name="P37"><text:span text:style-name="T38">3</text:span><text:span text:style-name="T39"><text:s/>straipsnis</text:span></text:p>
      <text:p text:style-name="P40"/>
      <text:p text:style-name="P41"><text:span text:style-name="T42">Šis Protokolas įsigalioja, kai Jungtinių Amerikos Valstijų Vyriausybė gauna visų Šiaurės Atlanto Sutarties Šalių susitarimo dėl bendradarbiavimo, susijusio su atomine informacija, Šalių pranešimus, ka</text:span><text:span text:style-name="T43">d jos sutinka būti įpareigotos šio Protokolo sąlygų.</text:span></text:p>
      <text:p text:style-name="P44"/>
      <text:p text:style-name="P45"><text:span text:style-name="T46">4</text:span><text:span text:style-name="T47"><text:s/>straipsnis</text:span></text:p>
      <text:p text:style-name="P48"/>
      <text:p text:style-name="P49"><text:span text:style-name="T50">Jungtinių Amerikos Valstijų Vyriausybė informuos visas Šalis ir Šiaurės Atlanto Sutarties Organizaciją apie kiekvieną tokį pranešimą ir apie šio Protokolo įsigaliojimą.</text:span></text:p>
      <text:p text:style-name="P51"/>
      <text:p text:style-name="P52"><text:span text:style-name="T53">5</text:span><text:span text:style-name="T54"><text:s/>straipsnis</text:span></text:p>
      <text:p text:style-name="P55"/>
      <text:p text:style-name="P56"><text:span text:style-name="T57">Šio Protokolo data yra jo pateikimo pasirašyti data; jį galima pasirašyti tol, kol jį pasirašo visos Šiaurės Atlanto Sutarties Šalių susitarimo dėl bendradarbiavimo, susijusio su atomine informacija, Šalys.</text:span></text:p>
      <text:p text:style-name="P58"/>
      <text:p text:style-name="P59">Tai patvirtindami, toliau nurodyti<text:s/>atstovai pasirašė šį Protokolą.</text:p>
      <text:p text:style-name="P60"/>
      <text:p text:style-name="P61">Pasirašyta 1998 m. birželio 2 d. Briuselyje anglų ir prancūzų kalbomis vienu egzemplioriumi, kuris deponuojamas Jungtinių Amerikos Valstijų Vyriausybės archyvuose. Abu tekstai yra autentiški.</text:p>
      <text:p text:style-name="P62"/>
      <text:p text:style-name="P63"><text:span text:style-name="T64">Jungtinių Amerikos Valstijų Vy</text:span><text:span text:style-name="T65">riausybė perduoda patvirtintas Protokolo kopijas visoms jį<text:s/></text:span><text:soft-page-break/><text:span text:style-name="T66">pasirašiusioms ir priėjo prisijungiančioms valstybėms.</text:span>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53:00Z</meta:creation-date>
    <dc:date>2015-06-17T17:53:00Z</dc:date>
    <meta:template xlink:href="Normal" xlink:type="simple"/>
    <meta:editing-cycles>2</meta:editing-cycles>
    <meta:editing-duration>PT0S</meta:editing-duration>
    <meta:document-statistic meta:page-count="2" meta:paragraph-count="20" meta:word-count="295" meta:character-count="2382" meta:row-count="87" meta:non-whitespace-character-count="2107"/>
  </office:meta>
</office:document-meta>
</file>