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Energetikos ministerijos 1996 04 23 įsakymo Nr. 102 „Dėl Darbuotojų, atliekančių darbus veikiančiuose elektros ir šilumos įrengimuose, lavinimo ir atestavimo nuostatų patvirtinimo“ (Žin., 1996, Nr.<text:s/></text:span><text:a xlink:href="https://www.e-tar.lt/portal/lt/legalAct/TAR.74D21B4A35F5" office:target-frame-name="_blank" xlink:show="new"><text:span text:style-name="T12">39-972</text:span></text:a><text:span text:style-name="T13">) priedėlyje Nr. 1 turi būti:</text:span></text:p>
      <text:p text:style-name="P14"><text:span text:style-name="T15">6.8.3</text:span><text:span text:style-name="T16"><text:s/>punkte vietoj „6.9.2“ – „6.8.2“;</text:span></text:p>
      <text:p text:style-name="P17"><text:span text:style-name="T18">6.8.4</text:span><text:span text:style-name="T19"><text:s/>punkte vietoj „6.9.3“ – „6.8.3“;</text:span></text:p>
      <text:p text:style-name="P20"><text:span text:style-name="T21">6.8.5</text:span><text:span text:style-name="T22"><text:s/>punkte vietoj „6.9.4“ – „6.8.4“;</text:span></text:p>
      <text:p text:style-name="P23"><text:span text:style-name="T24">6.8.6</text:span><text:span text:style-name="T25"><text:s/>punkte vieto</text:span><text:span text:style-name="T26">j „6.9.5“ – „6.8.5“;</text:span></text:p>
      <text:p text:style-name="P27"><text:span text:style-name="T28">6.8.8</text:span><text:span text:style-name="T29"><text:s/>punkte vietoj „6.9.7“ – „6.8.7“;</text:span></text:p>
      <text:p text:style-name="P30"><text:span text:style-name="T31">6.8.9</text:span><text:span text:style-name="T32"><text:s/>punkte vietoj „6.9.2-6.9.8“ – „6.8.2-6.8.8“;</text:span></text:p>
      <text:p text:style-name="P33"><text:span text:style-name="T34">6.8.10</text:span><text:span text:style-name="T35"><text:s/>punkte vietoj „6.9.2-6.9.9“ ir „6.9.9“ turi būti „6.8.2- 6.8.9“ ir „6.8.9“.</text:span></text:p>
      <text:p text:style-name="P36"/>
      <text:p text:style-name="P37"/>
      <text:p text:style-name="P38"><text:span text:style-name="T39">ENERGETIKOS VALSTYBINĖ INSPEKCIJA</text:span></text:p>
      <text:p text:style-name="P40">PRIE LIETUVOS RESPUBLIKOS ENERGETIKOS MINISTERIJO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55:00Z</meta:creation-date>
    <dc:date>2015-08-05T18:55:00Z</dc:date>
    <meta:template xlink:href="Normal" xlink:type="simple"/>
    <meta:editing-cycles>2</meta:editing-cycles>
    <meta:editing-duration>PT60S</meta:editing-duration>
    <meta:document-statistic meta:page-count="1" meta:paragraph-count="16" meta:word-count="98" meta:character-count="777" meta:row-count="46" meta:non-whitespace-character-count="695"/>
  </office:meta>
</office:document-meta>
</file>