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KONVENCIJOS TAIKYMO</text:span></text:p>
      <text:p text:style-name="P13"/>
      <text:p text:style-name="P14"><text:span text:style-name="T15">Konvencija dėl tarptautinio vaikų grobimo civilinių aspektų, priimta Hagoje 1980 m. spalio 25 d., ratifikuota 2002 m. kovo 19 d. įst</text:span><text:span text:style-name="T16">atymu Nr. IX-793 ir skelbta „Valstybės žiniose“ – 2002 m. Nr. 51, taikoma santykiuose su šiomis valstybėmis:<text:s/></text:span></text:p>
      <text:p text:style-name="P17"><text:span text:style-name="T18">su Norvegija nuo 2003 m. balandžio 1 d.,</text:span></text:p>
      <text:p text:style-name="P19">su Belgija nuo 2003 m. gegužės 2 d.,</text:p>
      <text:p text:style-name="P20">su Urugvajumi 2003 m. gegužės 1 d.,</text:p>
      <text:p text:style-name="P21">su Moldova nuo 2003 m. liepos<text:s/>1 d.,</text:p>
      <text:p text:style-name="P22">su Slovakija nuo 2003 m. rugpjūčio 1 d.,</text:p>
      <text:p text:style-name="P23">su Kinijos Makau Spec. Administraciniu Regionu nuo 2003 m. rugsėjo 1 d.,</text:p>
      <text:p text:style-name="P24">su Izraeliu nuo 2003 m. lapkričio 1 d.,</text:p>
      <text:p text:style-name="P25">su Serbija ir Juodkalnija nuo 2003 m. lapkričio 1 d.,</text:p>
      <text:p text:style-name="P26">su Airija nuo 2004 m. sausio 1 d.,</text:p>
      <text:p text:style-name="P27">su Estija nuo 2004 m. rugsėjo 1 d.,</text:p>
      <text:p text:style-name="P28">su Malta nuo 2004 m. rugsėjo 1 d.,</text:p>
      <text:p text:style-name="P29">su Nyderlandų Karalyste nuo 2004 m. spalio 1 d.,</text:p>
      <text:p text:style-name="P30">su Tailandu nuo 2004 m. spalio 1 d.,</text:p>
      <text:p text:style-name="P31">su Vokietija nuo 2004 m. gruodžio 1 d.,</text:p>
      <text:p text:style-name="P32">su Panama nuo 2007 m. vasario 1 d.,</text:p>
      <text:p text:style-name="P33">su Hondūru nuo 2007 m. vasario<text:s/>1 d.,</text:p>
      <text:p text:style-name="P34">su Meksika nuo 2007 m. gegužės 1 d.</text:p>
      <text:p text:style-name="P35"/>
      <text:p text:style-name="P36"/>
      <text:p text:style-name="P37"><text:span text:style-name="T38">TEISĖS IR TARPTAUTINIŲ SUTARČIŲ</text:span></text:p>
      <text:p text:style-name="P39">DEPARTAMENTO DIREKTORIUS<text:tab/>ANDRIUS NAMAVIČI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13:00Z</meta:creation-date>
    <dc:date>2015-06-11T20:13:00Z</dc:date>
    <meta:template xlink:href="Normal" xlink:type="simple"/>
    <meta:editing-cycles>2</meta:editing-cycles>
    <meta:editing-duration>PT0S</meta:editing-duration>
    <meta:document-statistic meta:page-count="1" meta:paragraph-count="29" meta:word-count="199" meta:character-count="1104" meta:row-count="40" meta:non-whitespace-character-count="934"/>
  </office:meta>
</office:document-meta>
</file>