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3.3583in"/>
        </style:tab-stops>
      </style:paragraph-properties>
      <style:text-properties fo:font-size="8pt" style:font-size-asian="8pt" style:font-size-complex="8pt"/>
    </style:style>
    <style:style style:name="P5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7625in"/>
        </style:tab-stops>
      </style:paragraph-properties>
      <style:text-properties fo:font-size="8pt" style:font-size-asian="8pt" style:font-size-complex="8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center" style:position="4.4416in"/>
        </style:tab-stops>
      </style:paragraph-properties>
      <style:text-properties fo:font-size="8pt" style:font-size-asian="8pt" style:font-size-complex="8pt"/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center" style:position="3.8458in"/>
        </style:tab-stops>
      </style:paragraph-properties>
      <style:text-properties fo:font-size="8pt" style:font-size-asian="8pt" style:font-size-complex="8pt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3.4666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3.4666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1.0291in"/>
          <style:tab-stop style:type="center" style:position="2.7625in"/>
          <style:tab-stop style:type="center" style:position="3.9541in"/>
          <style:tab-stop style:type="center" style:position="5.4708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KAINŲ IR ENERGETIKOS KONTROLĖS KOMISIJOS</text:span></text:p>
      <text:p text:style-name="P12"/>
      <text:p text:style-name="P13">N U T A R I M A S</text:p>
      <text:p text:style-name="P14">DĖL PRAŠYMO IŠDUOTI ARBA PAKEISTI ŠILUMOS TIEKIMO LICENCIJĄ FORMOS PATVIRTINIMO</text:p>
      <text:p text:style-name="P15"/>
      <text:p text:style-name="P16">2003 m. rugpjūčio 25 d. Nr. O3-56</text:p>
      <text:p text:style-name="P17">Vilnius</text:p>
      <text:p text:style-name="P18"/>
      <text:p text:style-name="P19"><text:span text:style-name="T20">Vadovaudamasi Lietuvos Re</text:span><text:span text:style-name="T21">spublikos šilumos ūkio įstatymo (Žin., 2003, Nr.<text:s/></text:span><text:a xlink:href="https://www.e-tar.lt/portal/lt/legalAct/TAR.F62AD965997D" office:target-frame-name="_blank" xlink:show="new"><text:span text:style-name="T22">51-2254</text:span></text:a><text:span text:style-name="T23">) 28 straipsniu, Lietuvos Respublikos Vyriausybės 2003 m. liepos 25 d. nutarimu Nr. 982 „Dėl teisės aktų, būtinų Lietuvos</text:span><text:span text:style-name="T24"><text:s/>Respublikos šilumos ūkio įstatymui įgyvendinti, patvirtinimo“ (Žin., 2003, Nr.<text:s/></text:span><text:a xlink:href="https://www.e-tar.lt/portal/lt/legalAct/TAR.3F4B33788C2A" office:target-frame-name="_blank" xlink:show="new"><text:span text:style-name="T25">75-3481</text:span></text:a><text:span text:style-name="T26">) patvirtintų Šilumos tiekimo licencijavimo taisyklių 7.1, 12 ir 22 punktais, Valstybinė k</text:span><text:span text:style-name="T27">ainų ir energetikos kontrolės komisija<text:s/></text:span><text:span text:style-name="T28">nutari</text:span><text:span text:style-name="T29">a patvirtinti prašymo dėl šilumos tiekimo licencijos išdavimo ar pakeitimo formą (pridedama).</text:span></text:p>
      <text:p text:style-name="P30"/>
      <text:p text:style-name="P31"/>
      <text:p text:style-name="P32"><text:span text:style-name="T33">PIRMININKAS</text:span><text:span text:style-name="T34"><text:tab/>VIDMANTAS JANKAUSKAS</text:span></text:p>
      <text:p text:style-name="P35"><text:span text:style-name="T36">______________</text:span></text:p>
      <text:soft-page-break/>
      <text:p text:style-name="P37"><text:span text:style-name="T38">Forma patvirtinta</text:span></text:p>
      <text:p text:style-name="P39">Valstybinės kainų ir energetikos kontrolės<text:s/></text:p>
      <text:p text:style-name="P40">komisijos</text:p>
      <text:p text:style-name="P41">2003 m. rugpjūčio 25 d. nutarimu Nr. O3-56</text:p>
      <text:p text:style-name="P42"/>
      <text:p text:style-name="P43">(dokumento sudarytojo pavadinimas, teisinė forma, įmonės duomenys</text:p>
      <text:p text:style-name="P44">(įmonės kodas, buveinės adresas, telefono ir fakso numeriai, elektroninio pašto adresas ir kt.))</text:p>
      <text:p text:style-name="Normal"/>
      <text:p text:style-name="Normal">Valstybinei kainų ir energetikos</text:p>
      <text:p text:style-name="Normal">kontrolės komisijai</text:p>
      <text:p text:style-name="Normal">Algirdo g. 31</text:p>
      <text:p text:style-name="Normal">LT-2600 Vilnius</text:p>
      <text:p text:style-name="Normal"/>
      <text:p text:style-name="P45"><text:span text:style-name="T46">P R A Š Y M A S</text:span></text:p>
      <text:p text:style-name="P47"><text:span text:style-name="T48">DĖL LICENCIJOS IŠDAVIMO ARBA PAKEITIMO</text:span></text:p>
      <text:p text:style-name="Normal"/>
      <text:p text:style-name="P49"><text:tab/></text:p>
      <text:p text:style-name="P50"><text:tab/>(įmonės pavadinimas)</text:p>
      <text:p text:style-name="P51">prašo<text:s/><text:tab/>šilumos tiekimo licenciją.</text:p>
      <text:p text:style-name="P52"><text:tab/>(išduoti, pakeisti)</text:p>
      <text:p text:style-name="P53"/>
      <text:p text:style-name="P54">Licencijos išdavimo data ir numeris:<text:s/><text:tab/></text:p>
      <text:p text:style-name="P55"><text:tab/>(nurodyti pateikiant<text:s/>prašymą pakeisti licenciją)</text:p>
      <text:p text:style-name="P56">Numatoma veiklos teritorija<text:s/><text:tab/></text:p>
      <text:p text:style-name="P57"><text:tab/></text:p>
      <text:p text:style-name="P58"><text:tab/></text:p>
      <text:p text:style-name="Normal"/>
      <text:p text:style-name="P59">Įmonės vadovas<text:s/><text:tab/></text:p>
      <text:p text:style-name="P60"><text:tab/>(pareigų pavadinimas, vardas ir pavardė, telefono numeris)</text:p>
      <text:p text:style-name="P61"><text:tab/></text:p>
      <text:p text:style-name="Normal"/>
      <text:p text:style-name="P62">PRIDEDAMA:</text:p>
      <text:p text:style-name="P63"/>
      <text:p text:style-name="P64">1. Pridedamų dokumentų sąrašas,<text:tab/>lapas (-ai).</text:p>
      <text:p text:style-name="P65">2. Dokumentai,<text:tab/>lapai -(ų).</text:p>
      <text:p text:style-name="Normal"/>
      <text:p text:style-name="Normal"/>
      <text:p text:style-name="P66"><text:tab/>(pareigų<text:s/>pavadinimas)<text:tab/>A.V.<text:tab/>(parašas)<text:tab/>(vardas ir pavardė)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7:52:00Z</meta:creation-date>
    <dc:date>2015-09-22T17:52:00Z</dc:date>
    <meta:template xlink:href="Normal" xlink:type="simple"/>
    <meta:editing-cycles>2</meta:editing-cycles>
    <meta:editing-duration>PT0S</meta:editing-duration>
    <meta:document-statistic meta:page-count="2" meta:paragraph-count="43" meta:word-count="241" meta:character-count="1766" meta:row-count="87" meta:non-whitespace-character-count="1568"/>
  </office:meta>
</office:document-meta>
</file>