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2005 M. RUGPJŪČIO 12 D. ĮSAKYMO Nr. D1-392 „DĖL ŽUVŲ IŠTEKLIŲ NAUDOJIMO IR ATKŪRIMO TARYBOS SUDARYMO BEI ŽUVŲ IŠTEKLIŲ NAUDOJIMO IR ATKŪRIMO TARYBOS NUOSTATŲ PATVIRTINIMO“ PAKEITIMO</text:p>
      <text:p text:style-name="P11"/>
      <text:p text:style-name="P12">2011 m. lapkričio 22 d. Nr. D1-897</text:p>
      <text:p text:style-name="P13">Vilnius</text:p>
      <text:p text:style-name="P14"/>
      <text:p text:style-name="P15"><text:span text:style-name="T16">P a k e i č i u Lietuvos Respublikos aplinkos ministro 2005 m. rugpjūčio 12 d. įsakymą Nr. D1-392 „Dėl Žuvų išteklių naudojimo ir atkūrimo tarybos sudarymo bei Žuvų išteklių naudojimo ir atkūrimo tarybos nuostatų patvirtinimo“ (Žin., 2005, Nr.<text:s/></text:span><text:a xlink:href="https://www.e-tar.lt/portal/lt/legalAct/TAR.AA57C3071314" office:target-frame-name="_blank" xlink:show="new"><text:span text:style-name="T17">102-3790</text:span></text:a><text:span text:style-name="T18">; 2006, Nr.<text:s/></text:span><text:a xlink:href="https://www.e-tar.lt/portal/lt/legalAct/TAR.C07D2378F2EB" office:target-frame-name="_blank" xlink:show="new"><text:span text:style-name="T19">10-390</text:span></text:a><text:span text:style-name="T20">; 2007, Nr.<text:s/></text:span><text:a xlink:href="https://www.e-tar.lt/portal/lt/legalAct/TAR.BBA3C02D4ADC" office:target-frame-name="_blank" xlink:show="new"><text:span text:style-name="T21">115-4724</text:span></text:a><text:span text:style-name="T22">; 2010, Nr.<text:s/></text:span><text:a xlink:href="https://www.e-tar.lt/portal/lt/legalAct/TAR.3714919D923F" office:target-frame-name="_blank" xlink:show="new"><text:span text:style-name="T23">27-1279</text:span></text:a><text:span text:style-name="T24">) ir 1 punktą išdėstau taip:</text:span></text:p>
      <text:p text:style-name="P25"><text:span text:style-name="T26">„</text:span><text:span text:style-name="T27">1</text:span><text:span text:style-name="T28">. S u d a r a u šios sudėties Žuvų išteklių naudojimo ir atkūrimo tarybą:</text:span></text:p>
      <text:p text:style-name="P29">Algirdas Domarkas – Žuvininkų sąjungos prezidentas;</text:p>
      <text:p text:style-name="P30">Egidijus Bukelskis – g. m. dr., Vilniaus universiteto docentas;</text:p>
      <text:p text:style-name="P31">Siga Jakubauskienė – žuvininkystės įmonių asociacijos „Lampetra“ pirmininkė;</text:p>
      <text:p text:style-name="P32">Rolandas Juknevičius – Lietuvos Respublikos Seimo kanceliarijos Komisijų biuro, Jūrinių ir žuvininkystės reikalų komisijos patarėjas;</text:p>
      <text:p text:style-name="P33">Vytautas Kesminas – g. m. dr., Gamtos tyrimų centro Hidrobiontų ekologijos ir fiziologijos laboratorijos vadovas;</text:p>
      <text:p text:style-name="P34">Antanas Kontautas – Klaipėdos universiteto Gamtos ir matematikos mokslų fakulteto Biologijos katedros dėstytojas, Mėgėjiškos žūklės plėtros tarybos pirmininkas;</text:p>
      <text:p text:style-name="P35">Robertas Kubilius – Nemuno deltos regioninio parko direkcijos vyriausiasis specialistas;</text:p>
      <text:p text:style-name="P36">Giedrius Ladukas – Aplinkos ministerijos Gamtos apsaugos departamento Gamtos išteklių skyriaus vyriausiasis specialistas;</text:p>
      <text:p text:style-name="P37">Vitalis Marozas – Lietuvos Respublikos aplinkos ministerijos Klaipėdos regiono aplinkos apsaugos departamento Gyvosios gamtos apsaugos inspekcijos viršininkas;</text:p>
      <text:p text:style-name="P38">Daina Mekienė – Lietuvos Respublikos aplinkos ministerijos Utenos regiono aplinkos apsaugos departamento Gyvosios gamtos apsaugos inspekcijos vyresnioji specialistė;</text:p>
      <text:p text:style-name="P39">Darius Nėnius – Žemės ūkio ministerijos Žuvininkystės departamento direktorius;</text:p>
      <text:p text:style-name="P40">Birutė Paliukėnaitė – Žuvininkystės tarnybos prie Lietuvos Respublikos žemės ūkio ministerijos Vidaus vandenų ir akvakultūros skyriaus vedėja;</text:p>
      <text:p text:style-name="P41">Danius Pumputis – vidaus vandens telkinių nuomininkas;</text:p>
      <text:p text:style-name="P42">Rimas Repečka – g. m. dr., Gamtos tyrimų centro Jūros ekologijos laboratorijos vadovas;</text:p>
      <text:p text:style-name="P43">Albertas Skerniškis – Aplinkos apsaugos agentūros Gyvūnijos naudojimo kontrolės skyriaus vyriausiasis specialistas;</text:p>
      <text:p text:style-name="P44">Arvydas Švagždys – ekol. m. dr., Rusnės gamtos fondo valdybos pirmininkas.“</text:p>
      <text:p text:style-name="P45"/>
      <text:p text:style-name="P46"/>
      <text:p text:style-name="P47"><text:span text:style-name="T48">Aplinkos ministras</text:span><text:span text:style-name="T4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05:35:00Z</meta:creation-date>
    <dc:date>2016-04-21T05:35:00Z</dc:date>
    <meta:template xlink:href="Normal" xlink:type="simple"/>
    <meta:editing-cycles>2</meta:editing-cycles>
    <meta:editing-duration>PT0S</meta:editing-duration>
    <meta:document-statistic meta:page-count="1" meta:paragraph-count="31" meta:word-count="355" meta:character-count="2802" meta:row-count="61" meta:non-whitespace-character-count="2478"/>
  </office:meta>
</office:document-meta>
</file>