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text-transform="uppercase"/>
    </style:style>
    <style:style style:name="P2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PREKIŲ KLASIFIKAVIMO KOMISIJA</text:span></text:p>
      <text:p text:style-name="P11"/>
      <text:p text:style-name="P12">A K T A S</text:p>
      <text:p text:style-name="P13">DĖL MUITINĖS DEPARTAMENTO PREKIŲ KLASIFIKAVIMO KOMISIJOS IŠVADOS „DĖL PLAUŠINIŲ, KEMPINIŲ IR PRAUSIMUISI SKIRTŲ ŠEPEČIŲ KLASIFIKAVIMO“ PATVIRTINIMO</text:p>
      <text:p text:style-name="P14"/>
      <text:p text:style-name="P15">2003 m. balandžio 3 d. Nr. 1/2003</text:p>
      <text:p text:style-name="P16">Vilnius</text:p>
      <text:p text:style-name="P17"/>
      <text:p text:style-name="P18"/>
      <text:p text:style-name="P19"><text:span text:style-name="T20">Muitinės departamento Prekių klasifikavimo komisija, vadovaudamasi Muitinės departamento direktoriaus 1997 m. spalio 15 d. įsakymu Nr. 337 patvirtintų Muitinės departamento Prekių klasifikavimo komisijos nuostatų (Žin., 1997, Nr. 95-2409) 6 punktu,</text:span></text:p>
      <text:p text:style-name="P21"><text:span text:style-name="T22">1</text:span><text:span text:style-name="T23">.<text:s/></text:span><text:span text:style-name="T24">Tvirtina</text:span><text:span text:style-name="T25"><text:s/>pridedamą Muitinės departamento Prekių klasifikavimo komisijos išvadą „Dėl plaušinių, kempinių ir prausimuisi skirtų šepečių klasifikavimo“.</text:span></text:p>
      <text:p text:style-name="P26"><text:span text:style-name="T27">2</text:span><text:span text:style-name="T28">.<text:s/></text:span><text:span text:style-name="T29">Pripažįsta</text:span><text:span text:style-name="T30"><text:s/>netekusia galios Muitinės departamento Prekių klasifikavimo komisijos 1997 m. spalio 30 d. išvadą Nr. 18 „Dėl plaušinių ir šepečių klasifikavimo“ (Žin., 1997, Nr.<text:s/></text:span><text:a xlink:href="https://www.e-tar.lt/portal/lt/legalAct/TAR.C3E62F413F3E" office:target-frame-name="_blank" xlink:show="new"><text:span text:style-name="T31">104-2656</text:span></text:a><text:span text:style-name="T32">).</text:span></text:p>
      <text:p text:style-name="P33"/>
      <text:p text:style-name="P34"/>
      <text:p text:style-name="P35"/>
      <text:p text:style-name="P36">KOMISIJOS PIRMININKAS<text:tab/>J. MIŠKINIS</text:p>
      <text:p text:style-name="P37"/>
      <text:p text:style-name="P38"><text:span text:style-name="T39">KOMISIJOS SEKRETORĖ</text:span><text:span text:style-name="T40"><text:tab/>J. GUREVIČIENĖ</text:span></text:p>
      <text:soft-page-break/>
      <text:p text:style-name="P41">PATVIRTINTA</text:p>
      <text:p text:style-name="P49">Muitinės departamento Prekių klasifikavimo<text:s/></text:p>
      <text:p text:style-name="P50">komisijos 2003 m. balandžio 3 d. aktu Nr.<text:s/></text:p>
      <text:p text:style-name="P51">1/2003</text:p>
      <text:p text:style-name="P52"/>
      <text:p text:style-name="P53"><text:span text:style-name="T54">MUITINĖS DEPARTAMENTO PREKIŲ KLASIFIKAVIMO KOMISIJOS IŠVADA</text:span></text:p>
      <text:p text:style-name="P55"/>
      <text:p text:style-name="P56">DĖL PLAUŠINIŲ, KEMPINIŲ IR PRAUSIMUISI SKIRTŲ ŠEPEČIŲ KLASIFIKAVIMO</text:p>
      <text:p text:style-name="P57"/>
      <text:p text:style-name="P58"><text:span text:style-name="T59">1</text:span><text:span text:style-name="T60">. Natūralios kempinės iš gyvūninės kilmės pinčių, chemiškai apdorotos, kad tiktų naudoti, klasifikuojamos Kombinuotosios prekių nomenklatūros (toliau – KPN)<text:s/></text:span><text:span text:style-name="T61">0509.00.90.0</text:span><text:span text:style-name="T62"><text:s/>subpozicijoje.</text:span></text:p>
      <text:p text:style-name="P63"><text:span text:style-name="T64">2</text:span><text:span text:style-name="T65">. Plaušinės iš džiovintų jūros dumblių klasifikuojamos KPN<text:s/></text:span><text:span text:style-name="T66">1212.20.00.0</text:span><text:span text:style-name="T67"><text:s/>subpozicijoje.</text:span></text:p>
      <text:p text:style-name="P68"><text:span text:style-name="T69">3</text:span><text:span text:style-name="T70">. Plaušinės iš šiūruoklės (liufos – moliūginių šeimos augalo) klasifikuojamos KPN<text:s/></text:span><text:span text:style-name="T71">1404.90.00.0</text:span><text:span text:style-name="T72"><text:s/>subpozicijoje. Tokių plaušinių pavyzdžiai:</text:span></text:p>
      <text:p text:style-name="P73"><text:span text:style-name="T74">3.1</text:span><text:span text:style-name="T75">. plaušinė, padaryta iš viso cilindriško išdžiovinto šiūruoklės vaisiaus;</text:span></text:p>
      <text:p text:style-name="P76"><text:span text:style-name="T77">3.2</text:span><text:span text:style-name="T78">. atpjauta išdžiovinto šiūruoklės vaisiaus dalis, kurios viename gale gali būti perverta virvelė plaušinei pakabinti.</text:span></text:p>
      <text:p text:style-name="P79"><text:span text:style-name="T80">4</text:span><text:span text:style-name="T81">. Plaušinės iš šiūruoklės vaisiaus dalių, kombinuotų su kitomis medžiagomis, klasifikuojamos KPN<text:s/></text:span><text:span text:style-name="T82">4602.10.99.0</text:span><text:span text:style-name="T83"><text:s/>subpozicijoje (HS EN, 2002 m., 856 psl. *, CN EN, 2002 m. 196 psl. **, Harmonizuotos sistemos duomenų bazė). Tokių plaušinių pavyzdžiai:</text:span></text:p>
      <text:p text:style-name="P84"><text:span text:style-name="T85">4.1</text:span><text:span text:style-name="T86">. plaušinė – pirštinė, pasiūta iš šiūruoklės sluoksnio vienoje pusėje ir kilpinio audinio kitoje;</text:span></text:p>
      <text:p text:style-name="P87"><text:span text:style-name="T88">4.2</text:span><text:span text:style-name="T89">. pailga plaušinė, pasiūta iš šiūruoklės sluoksnio vienoje pusėje ir kilpinio audinio kitoje, apsiūtais galais ir su kilpomis iš austinės juostelės;</text:span></text:p>
      <text:p text:style-name="P90"><text:span text:style-name="T91">4.3</text:span><text:span text:style-name="T92">. pailga plaušinė, pasiūta iš šiūruoklės sluoksnio vienoje pusėje ir kilpinio audinio kitoje, su plastikinėmis rankenomis;</text:span></text:p>
      <text:p text:style-name="P93"><text:span text:style-name="T94">4.4</text:span><text:span text:style-name="T95">. plaušinė iš šiūruoklės vaisiaus dalies, priklijuotos prie medinio pagrindo su ilga medine rankena.</text:span></text:p>
      <text:p text:style-name="P96"><text:span text:style-name="T97">5</text:span><text:span text:style-name="T98">. Plaušinės (kempinės) iš akyto plastiko:</text:span></text:p>
      <text:p text:style-name="P99"><text:span text:style-name="T100">5.1</text:span><text:span text:style-name="T101">. stačiakampio ar kvadrato formos virtuvinės ar maudymosi kempinės:</text:span></text:p>
      <text:p text:style-name="P102"><text:span text:style-name="T103">5.1.1</text:span><text:span text:style-name="T104">. pagamintos iš regeneruotos celiuliozės, klasifikuojamos<text:s/></text:span><text:span text:style-name="T105">KPN</text:span><text:span text:style-name="T106"><text:s/></text:span><text:span text:style-name="T107">3921.14.00.0</text:span><text:span text:style-name="T108"><text:s/>subpozicijoje;</text:span></text:p>
      <text:p text:style-name="P109"><text:span text:style-name="T110">5.1.2</text:span><text:span text:style-name="T111">. pagamintos iš akyto poliuretano (porolono), klasifikuojamos<text:s/></text:span><text:span text:style-name="T112">KPN</text:span><text:span text:style-name="T113"><text:s/></text:span><text:span text:style-name="T114">3921.13.10.0</text:span><text:span text:style-name="T115"><text:s/>subpozicijoje;</text:span></text:p>
      <text:p text:style-name="P116"><text:span text:style-name="T117">5.2</text:span><text:span text:style-name="T118">.</text:span><text:span text:style-name="T119"><text:s/></text:span><text:span text:style-name="T120">ne stačiakampio ar kvadrato formos kempinės (pavyzdžiui, ovalo, skritulio ar kt. formos):</text:span></text:p>
      <text:p text:style-name="P121"><text:span text:style-name="T122">5.2.1</text:span><text:span text:style-name="T123">. pagamintos iš regeneruotos celiuliozės, klasifikuojamos<text:s/></text:span><text:span text:style-name="T124">KPN 3924.90.11.0</text:span><text:span text:style-name="T125"><text:s/>subpozicijoje;</text:span></text:p>
      <text:p text:style-name="P126"><text:span text:style-name="T127">5.2.2</text:span><text:span text:style-name="T128">. pagamintos iš akyto poliuretano (porolono), klasifikuojamos<text:s/></text:span><text:span text:style-name="T129">KPN</text:span><text:span text:style-name="T130"><text:s/></text:span><text:span text:style-name="T131">3924.90.90.0</text:span><text:span text:style-name="T132"><text:s/>subpozicijoje.</text:span></text:p>
      <text:p text:style-name="P133"><text:span text:style-name="T134">6</text:span><text:span text:style-name="T135">. Plaušinės – roželės, suformuotos iš ekstruzijos būdu pagaminto plastikinio tinklelio, klasifikuojamos<text:s/></text:span><text:span text:style-name="T136">3924.90.90.0</text:span><text:span text:style-name="T137"><text:s/>subpozicijoje.</text:span></text:p>
      <text:p text:style-name="P138"><text:span text:style-name="T139">7</text:span><text:span text:style-name="T140">. Tekstilinės plaušinės, skirtos asmens higienai, pavyzdžiui, trynimosi pirštinės, juostos, kempinės, pagalvėlės ir panašūs skalbiami tualetinės paskirties dirbiniai (</text:span><text:span text:style-name="T141">toilet linen</text:span><text:span text:style-name="T142">), klasifikuojami<text:s/></text:span><text:span text:style-name="T143">KPN</text:span><text:span text:style-name="T144"><text:s/></text:span><text:span text:style-name="T145">63.02</text:span><text:span text:style-name="T146"><text:s/>pozicijoje (Komisijos reglamentas Nr. 92/97). Tokių plaušinių pavyzdžiai:</text:span></text:p>
      <text:p text:style-name="P147"><text:span text:style-name="T148">7.1</text:span><text:span text:style-name="T149">. prausimosi pirštinė, pasiūta iš medvilninio kilpinio rankšluostinio audinio (KPN kodas 6302.60.00.0);</text:span></text:p>
      <text:p text:style-name="P150"><text:span text:style-name="T151">7.2</text:span><text:span text:style-name="T152">. nerta pirštinės formos plaušinė iš sizalio pluošto (KPN kodas 6302.99.00.0);</text:span></text:p>
      <text:p text:style-name="P153"><text:span text:style-name="T154">7.3</text:span><text:span text:style-name="T155">. nertas stačiakampio formos maišelis (14×9×5 cm) iš sizalio pluošto, į kurio vidų įdėta minkšta plastikinė kempinė (KPN kodas 6302.99.00.0);</text:span></text:p>
      <text:p text:style-name="P156"><text:span text:style-name="T157">7.4</text:span><text:span text:style-name="T158">. nerta trynimosi juosta (60×12×2 cm) iš ramės (kurios masė sudaro didesniąją dalį) ir medvilnės pluoštų su vidiniu akyto plastiko sluoksniu (KPN kodas 6302.99.00.0);</text:span></text:p>
      <text:p text:style-name="P159"><text:span text:style-name="T160">7.5</text:span><text:span text:style-name="T161">. minkšta plaušinė – roželė, suformuota iš megztos ažūrinės medžiagos iš cheminių pluoštų (KPN kodas 6302.93.90.0).</text:span></text:p>
      <text:p text:style-name="P162"><text:span text:style-name="T163">8</text:span><text:span text:style-name="T164">. Tekstilinės plaušinės (kempinės), naudojamos buityje, indams plauti, langų stiklui ir kitiems paviršiams valyti, klasifikuojamos<text:s/></text:span><text:span text:style-name="T165">KPN</text:span><text:span text:style-name="T166"><text:s/></text:span><text:span text:style-name="T167">6307.90</text:span><text:span text:style-name="T168"><text:s/>subpozicijoje (Europos Sąjungos privalomosios tarifinės informacijos (BTI) duomenų bazė). Tokių plaušinių (kempinių) pavyzdžiai:</text:span></text:p>
      <text:p text:style-name="P169"><text:span text:style-name="T170">8.1</text:span><text:span text:style-name="T171">. kempinė iš akyto plastiko (13,5×9,5 cm), įvilkta į metalizuoto nerto audinio maišelį, skirta paviršiams šveisti (KPN kodas 6307.90.10.0);</text:span></text:p>
      <text:p text:style-name="P172"><text:span text:style-name="T173">8.2</text:span><text:span text:style-name="T174">. langams valyti skirta kempinė iš akyto plastiko, įvilkta į neaustinės medžiagos maišelį (KPN kodas 6307.90.99.0).</text:span></text:p>
      <text:p text:style-name="P175"><text:span text:style-name="T176">9</text:span><text:span text:style-name="T177">. Prausimuisi skirti šepečiai su šeriais iš augalinės kilmės medžiagų klasifikuojami<text:s/></text:span><text:span text:style-name="T178">KPN 9603.29.80.0</text:span><text:span text:style-name="T179"><text:s/>subpozicijoje. Tokių šepečių pavyzdžiai:</text:span></text:p>
      <text:p text:style-name="P180"><text:span text:style-name="T181">9.1</text:span><text:span text:style-name="T182">. stačiakampio maišelio formos plaušinė – šepetys, kurio viena pusė išausta iš augalinės kilmės pluošto, o kitą pusę sudaro šepetys iš rištų augalinės kilmės medžiagos (esparto) kuokštelių;</text:span></text:p>
      <text:p text:style-name="P183"><text:span text:style-name="T184">9.2</text:span><text:span text:style-name="T185">. šepetys ilga medine rankena su šeriais iš augalinės kilmės medžiagos (esparto); prie šepečio rankenos pritvirtinta kilpa, suformuota austinės juostos;</text:span></text:p>
      <text:p text:style-name="P186"><text:span text:style-name="T187">9.3</text:span><text:span text:style-name="T188">. masažo ir prausimosi šepetys ilga medine rankena; vieną šepečio pusę sudaro augalinės kilmės šereliai, kitą – masažo šepetys su stambiais mediniais suapvalintais dantukais;</text:span></text:p>
      <text:p text:style-name="P189"><text:span text:style-name="T190">9.4</text:span><text:span text:style-name="T191">. masažo ir prausimosi šepetys ilga medine rankena; šepečio galvutę sudaro kelios eilės rištų augalinės kilmės medžiagų kuokštelių, vidurį – mediniai tekinti suapvalinti dantukai, skirti masažui; prie šepečio galvutės pritvirtinta kilpa, suformuota austinės juostos.</text:span></text:p>
      <text:p text:style-name="P192"/>
      <text:p text:style-name="P193"/>
      <text:p text:style-name="P194"/>
      <text:p text:style-name="P195">KOMISIJOS PIRMININKAS<text:tab/>J. MIŠKINIS</text:p>
      <text:p text:style-name="P196"/>
      <text:p text:style-name="P197"><text:span text:style-name="T198">KOMISIJOS SEKRETORĖ</text:span><text:span text:style-name="T199"><text:tab/>J. GUREVIČIENĖ</text:span></text:p>
      <text:p text:style-name="P200"><text:span text:style-name="T2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2T08:07:00Z</meta:creation-date>
    <dc:date>2018-03-22T08:07:00Z</dc:date>
    <meta:template xlink:href="Normal.dotm" xlink:type="simple"/>
    <meta:editing-cycles>2</meta:editing-cycles>
    <meta:editing-duration>PT0S</meta:editing-duration>
    <meta:document-statistic meta:page-count="3" meta:paragraph-count="40" meta:word-count="726" meta:character-count="5941" meta:row-count="202" meta:non-whitespace-character-count="5255"/>
  </office:meta>
</office:document-meta>
</file>