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gruodžio 28 d. Nr. 4-937<text:s/></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21">129-4939</text:span></text:a><text:span text:style-name="T22">; 2010, Nr.<text:s/></text:span><text:a xlink:href="https://www.e-tar.lt/portal/lt/legalAct/TAR.5EC39CE0023C" office:target-frame-name="_blank" xlink:show="new"><text:span text:style-name="T23">8-375</text:span></text:a><text:span text:style-name="T24">), 22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5">107-4107</text:span></text:a><text:span text:style-name="T26">),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10 m. gegužės 6 d. projektų tinkamumo finansuoti vertinimo ataskaitą Nr. 15,</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1 prioriteto „Vietinė ir urbanistinė plėtra, kultūros paveldo ir gamtos išsaugojimas bei pritaikymas turizmo plėtrai“ VP3-1.3-ŪM-01-V priemonę „Ekologinio (pažintinio) turizmo, aktyvaus poilsio ir sveikatos gerinimo infrastruktūros kūrimas ir plėtra“ projektui įgyvendinti iš specialiosios Ekonomikos augimo ir konkurencingumo didinimo programos viešosios įstaigos Raseinių hipodromo projektui „Raseinių hipodromo rekonstravimas“ (VšĮ Lietuvos verslo paramos agentūros 2010 m. gegužės 6 d. paraiškos kodas VP3-1.3-ŪM-01-V-01-020 Europos Sąjungos struktūrinių fondų ir (ar) valstybės biudžeto finansavimui gauti vertinimo rezultatų ataskaita Nr. 1423 P) kapitalo formavimo išlaidoms padengti iki 4 352 004,00 (keturių milijonų trijų šimtų penkiasdešimt dviejų tūkstančių keturių) litų finansavimo, finansavimo dalis (intensyvumas) – iki 93,86 proc. iš specialiosios Ekonomikos augimo ir konkurencingumo didinimo programos (Europos Sąjungos lėšos) (programos kodas – 01 105), priemonės kodas 115_181, funkcinės klasifikacijos kodas 04.07.03.01, ekonominės klasifikacijos kodas 2.9.2.2.1.01.</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2:12:00Z</meta:creation-date>
    <dc:date>2016-03-15T12:12:00Z</dc:date>
    <meta:template xlink:href="Normal" xlink:type="simple"/>
    <meta:editing-cycles>2</meta:editing-cycles>
    <meta:editing-duration>PT0S</meta:editing-duration>
    <meta:document-statistic meta:page-count="1" meta:paragraph-count="32" meta:word-count="527" meta:character-count="3959" meta:row-count="123" meta:non-whitespace-character-count="3464"/>
  </office:meta>
</office:document-meta>
</file>