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STATYMŲ, SUSIJUSIŲ SU VIDUTINIO MĖNESINIO DARBO UŽMOKESČIO SKELBIMO PERIODIŠKUMU, PAKEITIMO PROJEKTŲ PATEIKIMO LIETUVOS RESPUBLIKOS SEIMUI</text:p>
      <text:p text:style-name="P12"/>
      <text:p text:style-name="P13">2000 m. rugsėjo 22 d. Nr.<text:s/>11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tarti Lietuvos Respublikos Prezidento rinkimų įstatymo 32 ir 38 straipsnių pakeitimo įstatymo, Lietuvos Respublikos Prezidento įstatymo 18 straipsnio pakeitimo įstatymo, Lietuvos Respublikos Seim</text:span><text:span text:style-name="T22">o rinkimų įstatymo 41 straipsnio pakeitimo įstatymo, Lietuvos Respublikos Seimo narių darbo sąlygų įstatymo 5, 15 ir 16 straipsnių pakeitimo įstatymo, Lietuvos Respublikos Konstitucinio Teismo įstatymo 40 straipsnio pakeitimo įstatymo, Lietuvos Respublikos</text:span><text:span text:style-name="T23"><text:s/>savivaldybių tarybų rinkimų įstatymo 38 straipsnio pakeitimo įstatymo, Lietuvos Respublikos komercinių bankų įstatymo 40 ir 47 straipsnių pakeitimo įstatymo, Lietuvos Respublikos valstybinių pensijų įstatymo 3 straipsnio pakeitimo įstatymo, Lietuvos Respu</text:span><text:span text:style-name="T24">blikos valstybinio socialinio draudimo įstatymo 11 straipsnio pakeitimo įstatymo, Lietuvos Respublikos sveikatos draudimo įstatymo 16 straipsnio pakeitimo įstatymo projektams ir pateikti juos Lietuvos Respublikos Seimui.</text:span></text:p>
      <text:p text:style-name="P25"/>
      <text:p text:style-name="P26"/>
      <text:p text:style-name="P27"><text:span text:style-name="T28">MINISTRAS PIRMININKAS</text:span><text:span text:style-name="T29"><text:tab/>ANDRIUS K</text:span><text:span text:style-name="T30">UBILIUS</text:span></text:p>
      <text:p text:style-name="P31"/>
      <text:p text:style-name="P32">FINANSŲ MINISTRAS, PAVADUOJANTIS</text:p>
      <text:p text:style-name="P33">SOCIALINĖS APSAUGOS IR DARBO MINISTRĄ<text:tab/>VYTAUTAS DUDĖNAS</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2T00:36:00Z</meta:creation-date>
    <dc:date>2015-09-12T00:36:00Z</dc:date>
    <meta:template xlink:href="Normal" xlink:type="simple"/>
    <meta:editing-cycles>2</meta:editing-cycles>
    <meta:editing-duration>PT0S</meta:editing-duration>
    <meta:document-statistic meta:page-count="1" meta:paragraph-count="12" meta:word-count="165" meta:character-count="1351" meta:row-count="38" meta:non-whitespace-character-count="1198"/>
  </office:meta>
</office:document-meta>
</file>