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EUROPOS TARYBOS PRIVILEGIJŲ IR IMUNITETŲ PAGRINDINĮ SUSITARIMĄ BEI EUROPOS TARYBOS PRIVILEGIJŲ IR IMUNITETŲ PAGRINDINIO<text:s/>SUSITARIMO PIRMĄJĮ PROTOKOLĄ</text:p>
      <text:p text:style-name="P14"/>
      <text:p text:style-name="P15">1998 m. balandžio 24 d. Nr. 5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 teikiu Lietuvos Respublikos Seimui ratifikuoti skubos tvarka Europos Tarybos privilegijų ir imu</text:span><text:span text:style-name="T23">nitetų pagrindinį susitarimą bei Europos Tarybos privilegijų ir imunitetų pagrindinio susitarimo pirmąjį protokol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</text:span><text:span text:style-name="T35">VALDAS ADAMKU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50:00Z</meta:creation-date>
    <dc:date>2015-08-05T18:50:00Z</dc: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18" meta:row-count="37" meta:non-whitespace-character-count="637"/>
  </office:meta>
</office:document-meta>
</file>