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YRIAUSIOJI TARNYBINĖS ETIKOS KOMISIJA</text:span></text:p>
      <text:p text:style-name="P9"/>
      <text:p text:style-name="P10">S P R E N D I M A S</text:p>
      <text:p text:style-name="P11">DĖL VALSTYBĖS POLITIKŲ, VIEŠOJO ADMINISTRAVIMO VALSTYBĖS TARNAUTOJŲ, KURIŲ METINIŲ PRIVAČIŲ INTERESŲ DEKLARACIJŲ SUVESTINIAI DUOMENYS YRA VIEŠI, VARDINIO SĄRAŠO<text:s/>PATVIRTINIMO IR SKELBIMO (NAUJA REDAKCIJA)</text:p>
      <text:p text:style-name="P12"/>
      <text:p text:style-name="P13">2001 m. gegužės 10 d. Nr. 12</text:p>
      <text:p text:style-name="P14">Vilnius</text:p>
      <text:p text:style-name="P15"/>
      <text:p text:style-name="P16"><text:span text:style-name="T17">Atsižvelgdama į Lietuvos Respublikos viešųjų ir privačių interesų derinimo valstybinėje tarnyboje įstatymo 10 straipsnio pakeitimus ir papildymus (Žin., 2001, Nr.<text:s/></text:span><text:a xlink:href="https://www.e-tar.lt/portal/lt/legalAct/TAR.932273BC5680" office:target-frame-name="_blank" xlink:show="new"><text:span text:style-name="T18">35-1165</text:span></text:a><text:span text:style-name="T19">), Vyriausioji tarnybinės etikos komisija, įgyvendindama Lietuvos Respublikos viešųjų ir privačių interesų derinimo valstybinėje tarnyboje įstatymo 5 straipsnio 1 ir 6 dalių bei 10<text:s/></text:span><text:span text:style-name="T20">straipsnio reikalavimus dėl asmenų metinių privačių interesų deklaracijų pateikimo Vyriausiajai tarnybinės etikos komisijai iki 2001 m. gegužės 15 d.,</text:span></text:p>
      <text:p text:style-name="P21"><text:span text:style-name="T22">nusprend</text:span><text:span text:style-name="T23">ė:</text:span></text:p>
      <text:p text:style-name="P24"><text:span text:style-name="T25">1</text:span><text:span text:style-name="T26">. Patvirtinti ir paskelbti 2001 m. valstybės politikų, viešojo administravimo valstybės</text:span><text:span text:style-name="T27"><text:s/>tarnautojų, kurių metinių privačių interesų deklaracijų suvestiniai duomenys yra vieši, vardinį sąrašą (nauja redakcija).</text:span></text:p>
      <text:p text:style-name="P28"><text:span text:style-name="T29">2</text:span><text:span text:style-name="T30">. Vardinį sąrašą paskelbti LR Seimo interneto svetainėje (www.lrs.lt, eilutė „Institucijos, atskaitingos Seimui“, Vyriausiosios<text:s/></text:span><text:span text:style-name="T31">tarnybinės etikos komisijos puslapyje).</text:span></text:p>
      <text:p text:style-name="P32"/>
      <text:p text:style-name="P33"/>
      <text:p text:style-name="P34"><text:span text:style-name="T35">KOMISIJOS PIRMININKAS</text:span><text:span text:style-name="T36"><text:tab/>V. ANDRIUL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07:00Z</meta:creation-date>
    <dc:date>2015-07-01T16:07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332" meta:row-count="43" meta:non-whitespace-character-count="1175"/>
  </office:meta>
</office:document-meta>
</file>