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text-transform="uppercase" fo:color="#000000" fo:hyphenate="false"/>
    </style:style>
    <style:style style:name="P2"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RESPUBLIKOS APLINKOS MINISTERIJOS</text:p>
      <text:p text:style-name="P2">I n f o r m a c i j a</text:p>
      <text:p text:style-name="P3"/>
      <text:p text:style-name="P4">apie valstybinės reikšmės miškų plotų schemų tikslinimą</text:p>
      <text:p text:style-name="P5"/>
      <text:p text:style-name="P6"><text:span text:style-name="T7">Informuojame, kad aplinkos ministras 2013 m. lapkričio 26 d. įsakymu Nr. D1-865 „Dėl valstybinės reikšmės miškų plotų schemų tikslinimo“ priėmė sprendimą pradėti Lazdijų, Pakruojo ir Vilkaviškio rajonų savivaldybių valstybinės reikšmės miškų plotų schemų tikslinimo procedūrą. Valstybinės reikšmės miškų plotų schemos organizatorius – Aplinkos ministerija (A. Jakšto g. 9, Vilnius), o rengėjas – Valstybinė miškų tarnyba (Pramonės pr. 11</text:span><text:span text:style-name="T8">a</text:span><text:span text:style-name="T9">, Kaunas). Sprendime Valstybinei miškų tarnybai pavesta išnagrinėti gautus pasiūlymus dėl Lazdijų, Pakruojo ir Vilkaviškio rajonų savivaldybių iki 2014 m. balandžio 30 d. ir jas parengti patikslintas iki 2014 m. gegužės 31 d.<text:s/></text:span></text:p>
      <text:p text:style-name="P10">Su sprendimu galima susipažinti Aplinkos ministerijos interneto puslapyje www.am.lt arba Valstybinės miškų tarnybos puslapyje http://www.amvmt.lt.</text:p>
      <text:p text:style-name="P11"/>
      <text:p text:style-name="P12">_________________</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Win2003Stdx32</dc:creator>
    <meta:creation-date>2013-12-29T16:27:00Z</meta:creation-date>
    <dc:date>2013-12-29T16:27:00Z</dc:date>
    <meta:template xlink:href="LLD2Txt.dot" xlink:type="simple"/>
    <meta:editing-cycles>2</meta:editing-cycles>
    <meta:editing-duration>PT0S</meta:editing-duration>
    <meta:document-statistic meta:page-count="1" meta:paragraph-count="1" meta:word-count="608" meta:character-count="954" meta:row-count="2" meta:non-whitespace-character-count="347"/>
  </office:meta>
</office:document-meta>
</file>