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SUTARTĮ DĖL LAISVOSIOS PREKYBOS ŽEMĖS ŪKIO PREKĖMIS TARP ESTIJOS RESPUBLIKOS IR LATVIJOS RESPUBLIKOS IR LIETUVOS RESPUBLIKOS</text:p>
      <text:p text:style-name="P12"/>
      <text:p text:style-name="P13">1996 m. liepos 1 d. Nr. 981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, teikiu Lietuvos Respublikos Seimui ypatingos skubos tvarka ratifikuoti sutartį dėl laisvosios prekybos žemės ūkio prekėmis tarp Estij</text:span><text:span text:style-name="T19">os Respublikos ir Latvijos Respublikos ir Lietuvos Respublikos, pasirašytą 1996 m. birželio 16 d. Vilniuje.</text:span></text:p>
      <text:p text:style-name="P20"><text:span text:style-name="T21">2</text:span><text:span text:style-name="T22">. Šis dekretas įsigalioja nuo jo pasirašymo dienos.</text:span></text:p>
      <text:p text:style-name="P23"/>
      <text:p text:style-name="Normal"/>
      <text:p text:style-name="P24">RESPUBLIKOS PREZIDENTAS<text:tab/>ALGIRDAS BRAZAUSKAS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53:00Z</meta:creation-date>
    <dc:date>2015-08-06T03:53:00Z</dc:date>
    <meta:template xlink:href="Normal" xlink:type="simple"/>
    <meta:editing-cycles>2</meta:editing-cycles>
    <meta:editing-duration>PT0S</meta:editing-duration>
    <meta:document-statistic meta:page-count="1" meta:paragraph-count="10" meta:word-count="96" meta:character-count="701" meta:row-count="29" meta:non-whitespace-character-count="615"/>
  </office:meta>
</office:document-meta>
</file>