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keep-with-next="always"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keep-with-next="always" fo:background-color="#FFFFFF">
        <style:tab-stops>
          <style:tab-stop style:type="right" style:position="6.2993in"/>
        </style:tab-stops>
      </style:paragraph-properties>
    </style:style>
    <style:style style:name="P30" style:parent-style-name="Normal" style:family="paragraph">
      <style:paragraph-properties fo:keep-with-next="always" fo:background-color="#FFFFFF">
        <style:tab-stops>
          <style:tab-stop style:type="right" style:position="6.2993in"/>
        </style:tab-stops>
      </style:paragraph-properties>
    </style:style>
    <style:style style:name="P31" style:parent-style-name="Normal" style:family="paragraph">
      <style:paragraph-properties fo:keep-with-next="always" fo:background-color="#FFFFFF">
        <style:tab-stops>
          <style:tab-stop style:type="right" style:position="6.2993in"/>
        </style:tab-stops>
      </style:paragraph-properties>
    </style:style>
    <style:style style:name="P32" style:parent-style-name="Normal" style:family="paragraph">
      <style:paragraph-properties fo:keep-with-next="always"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center"/>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DĖL PIENO PRISTATYMO Į STACIONARŲ PIENO SUPIRKIMO PUNKTĄ TVARKOS APRAŠO PATVIRTINIMO</text:p>
      <text:p text:style-name="P5"/>
      <text:p text:style-name="P6">2008 m. kovo 5 d. Nr. B1-142<text:s/></text:p>
      <text:p text:style-name="P7">Vilnius</text:p>
      <text:p text:style-name="Normal"/>
      <text:p text:style-name="Normal"/>
      <text:p text:style-name="P8">Vadovaudamasis Lietuvos Respublikos veterinarijos įstatymu (Žin., 1992, Nr.<text:s/><text:a xlink:href="https://www.e-tar.lt/portal/lt/legalAct/TAR.97BDCD719E57" office:target-frame-name="_blank" xlink:show="new"><text:span text:style-name="T9">2-15</text:span></text:a>), siekdamas užtikrinti tinkamą 2004 m. balandžio 29 d. Europos Parlamento ir Tarybos reglamento (EB) Nr. 852/2004 dėl maisto produktų higienos (OL<text:s/><text:span text:style-name="T10">2004 m. specialusis leidimas,<text:s/></text:span>13 skyrius, 34 tomas, p. 319), 2004 m. balandžio 29 d. Europos Parlamento ir Tarybos reglamento (EB) Nr. 853/2004, nustatančio konkrečius gyvūninės kilmės maisto produktų higienos reikalavimus (OL<text:s/><text:span text:style-name="T11">2004 m. specialusis leidimas,<text:s/></text:span>3 skyrius, 45 tomas, p. 14), su paskutiniais pakeitimais, padarytais 2006 m. lapkričio 6 d. Komisijos reglamentu (EB) Nr. 1662/2006 (OL 2006 L 320, p. 1), 3 punkto įgyvendinimą ir pieno pristatymo į stacionarų pieno supirkimo punktą paslaugos iš atokesnių gyvenamųjų vietovių organizavimą:</text:p>
      <text:p text:style-name="P12">1.<text:s/><text:span text:style-name="T13">Tvirtinu</text:span><text:s/>pridedamą Pieno pristatymo į stacionarų pieno supirkimo punktą tvarkos aprašą (toliau – tvarkos aprašas).</text:p>
      <text:p text:style-name="P14">2.<text:s/><text:span text:style-name="T15">Nuroda</text:span>u, kad:</text:p>
      <text:p text:style-name="P16">2.1. šio įsakymo 1 punktu patvirtinto tvarkos aprašo 11 punkte nustatyta išimtis nuo 2008 m. rugpjūčio 1 d. galios Žemės ūkio kooperatyvams (toliau – ŽŪK), kurie atitinkamoms apskričių, miestų ir rajonų valstybinėms maisto ir veterinarijos tarnyboms (toliau – teritorinė VMVT) bus pateikę pažymą iš Žemės ūkio informacijos ir kaimo verslo centro (toliau – ŽŪIKVC), patvirtinančią, kad ŽŪK atitinka Lietuvos Respublikos kooperatinių bendrovių (kooperatyvų) įstatymo (Žin., 1993, Nr.<text:s/><text:a xlink:href="https://www.e-tar.lt/portal/lt/legalAct/TAR.94DB985EB965" office:target-frame-name="_blank" xlink:show="new"><text:span text:style-name="T17">20-488</text:span></text:a>; 2002, Nr. 57-2296) nuostatas, arba raštu informuos, kad ŽŪK yra patikrintas dėl atitikties Kooperatinių bendrovių (kooperatyvų) įstatymui ir duomenys apie tai yra suvesti ŽŪIKVC duomenų bazėje, ir kurie, remiantis VMVT atlikta patikra, nebus pažeidę šios tvarkos aprašo;</text:p>
      <text:p text:style-name="P18">2.2. šio įsakymo 1 punktu patvirtinto tvarkos aprašo 11 punkte nustatyta išimtis nuo 2008 m. rugpjūčio 1 d. galios naujai susikūrusiems ŽŪK arba ŽŪK praradusiems teisę naudotis tvarkos aprašo 11 punkte nustatyta išimtimi, pateikusiems pažymą iš ŽŪIKVC, patvirtinančią, kad ŽŪK atitinka Lietuvos Respublikos kooperatinių bendrovių (kooperatyvų) įstatymo nuostatas. Šie ŽŪK gali kreiptis į teritorinę VMVT dėl patikros atlikimo, kurios metu nustačius, jog nėra šios tvarkos aprašo pažeidimų, galėtų naudotis 11 punkte nustatyta išimtimi.</text:p>
      <text:p text:style-name="P19">3.<text:s/><text:span text:style-name="T20">Paved</text:span>u:</text:p>
      <text:p text:style-name="P21">3.1. įsakymo vykdymą apskričių, miestų ir rajonų valstybinėms maisto ir veterinarijos tarnyboms;</text:p>
      <text:p text:style-name="P22">3.2. įsakymo vykdymo kontrolę Valstybinės maisto ir veterinarijos tarnybos Veterinarijos sanitarijos skyriui.</text:p>
      <text:p text:style-name="P23">4.<text:s/><text:span text:style-name="T24">Pripažįstu</text:span><text:s/>netekusiais galios:</text:p>
      <text:p text:style-name="P25">4.1. Valstybinės maisto ir veterinarijos tarnybos direktoriaus 2004 m. balandžio 30 d. įsakymą Nr. B1-412 „Dėl Pieno pristatymo į stacionarų pieno supirkimo punktą tvarkos aprašymo patvirtinimo“ (Žin., 2004, Nr.<text:s/><text:a xlink:href="https://www.e-tar.lt/portal/lt/legalAct/TAR.C2EF1B862D5B" office:target-frame-name="_blank" xlink:show="new"><text:span text:style-name="T26">76-2647</text:span></text:a>);</text:p>
      <text:p text:style-name="P27">4.2. Valstybinės maisto ir veterinarijos tarnybos direktoriaus 2004 m. liepos 13 d. įsakymą Nr. B1-637 „Dėl Valstybinės maisto ir veterinarijos tarnybos direktoriaus 2004 m. balandžio 30 d. įsakymo Nr. B1-412 „Dėl Pieno pristatymo į stacionarų pieno supirkimo punktą tvarkos aprašymo patvirtinimo“ pakeitimo“ (Žin., 2004, Nr.<text:s/><text:a xlink:href="https://www.e-tar.lt/portal/lt/legalAct/TAR.33FEC4FBD6BB" office:target-frame-name="_blank" xlink:show="new"><text:span text:style-name="T28">112-4197</text:span></text:a>).</text:p>
      <text:p text:style-name="P29"/>
      <text:p text:style-name="P30"/>
      <text:p text:style-name="P31"/>
      <text:p text:style-name="P32">DIREKTORIUS<text:tab/>KAZIMIERAS LUKAUSKAS</text:p>
      <text:p text:style-name="P33"/>
      <text:soft-page-break/>
      <text:p text:style-name="P34">PATVIRTINTA</text:p>
      <text:p text:style-name="P35">Valstybinės maisto ir veterinarijos tarnybos direktoriaus 2008 m. kovo 5 d. įsakymu<text:s/><text:line-break/>Nr. B1-142</text:p>
      <text:p text:style-name="Normal"/>
      <text:p text:style-name="P36"><text:span text:style-name="T37">PIENO PRISTATYMO Į STACIONARŲ PIENO SUPIRKIMO PUNKTĄ TVARKOS APRAŠAS</text:span></text:p>
      <text:p text:style-name="Normal"/>
      <text:p text:style-name="P38">1. Pieno pristatymo į stacionarų pieno supirkimo punktą tvarkos aprašas (toliau – tvarkos aprašas) reglamentuoja pieno pristatymo į stacionarų pieno supirkimo punktą iš atokesnių gyvenamųjų vietovių (kaimų ir vienkiemių) paslaugą.</text:p>
      <text:p text:style-name="P39">2. Šis tvarkos aprašas netaikomas pieno gamintojams, kurių pienas į pienvežį yra superkamas tiesiogiai iš tame pieno ūkyje esančio pieno aušintuvo, ir tiems, kurie pieną į stacionarų pieno supirkimo punktą pristato patys.</text:p>
      <text:p text:style-name="P40">3. Pieno supirkimo įmonės superkamas, transportuojamas ir pieno aušintuvuose laikomas pienas turi atitikti kokybės rodiklius, nustatytus Pieno supirkimo taisyklėse, patvirtintose Lietuvos Respublikos žemės ūkio ministro 2001 m. gegužės 9 d. įsakymu Nr. 146 „Dėl Pieno supirkimo taisyklių patvirtinimo“ (Žin., 2001, Nr.<text:s/><text:a xlink:href="https://www.e-tar.lt/portal/lt/legalAct/TAR.9ADAA6261D84" office:target-frame-name="_blank" xlink:show="new"><text:span text:style-name="T41">40-1406</text:span></text:a>; 2005, Nr.<text:s/><text:a xlink:href="https://www.e-tar.lt/portal/lt/legalAct/TAR.90F046C9D7F9" office:target-frame-name="_blank" xlink:show="new"><text:span text:style-name="T42">135-4868</text:span></text:a>). Pieno supirkimo įmonė gali priimti tik atitinkantį kokybės reikalavimus pieną. Pieno perdirbimo įmonė atsakinga už į įmonę priimamo pieno kokybės rodiklių atitikties reikalavimams kontrolę.</text:p>
      <text:p text:style-name="P43">4. Pienas turi būti laikomas ir transportuojamas atspariose korozijai, lygiose, lengvai plaunamose ir dezinfekuojamose talpyklose, pagamintose iš medžiagų, kurios nesukelia grėsmės žmonių sveikatai, nepablogina pieno sudėties ar jo juslinių savybių.</text:p>
      <text:p text:style-name="P44">Pieno talpyklos, kuriose pienas transportuojamas į stacionarų pieno supirkimo punktą, turi atitikti Lietuvos higienos normos HN 16:2006 „Medžiagų ir gaminių, skirtų liestis su maistu, specialieji sveikatos saugos reikalavimai“ reikalavimus, patvirtintus Lietuvos Respublikos sveikatos apsaugos ministro 2006 m. gegužės 5 d. įsakymu Nr. V-371 „Dėl Lietuvos higienos normos HN 16:2006 „Medžiagų ir gaminių, skirtų liestis su maistu, specialieji sveikatos saugos reikalavimai“ patvirtinimo“ (Žin., 2006, Nr.<text:s/><text:a xlink:href="https://www.e-tar.lt/portal/lt/legalAct/TAR.C7C0FC2234AE" office:target-frame-name="_blank" xlink:show="new"><text:span text:style-name="T45">58-2069</text:span></text:a>).</text:p>
      <text:p text:style-name="P46">5. Transporto priemonės, kuriomis gabenamas pienas pieno gamintojų taroje, turi atitikti 2004 m. balandžio 29 d. Europos Parlamento ir Tarybos reglamento (EB) Nr. 852/2004 dėl maisto produktų higienos (OL<text:s/><text:span text:style-name="T47">2004 m. specialusis leidimas,<text:s/></text:span>13 skyrius, 34 tomas, p. 319) II priedo IV skyriaus reikalavimus ir ant transporto priemonės turi būti nurodytas aiškiai įskaitomas užrašas – „PIENAS“, pieno surinkimą ar supirkimą vykdančios pieno supirkimo įmonės pavadinimas.</text:p>
      <text:p text:style-name="P48">6. Pienas turi būti surenkamas ar superkamas vadovaujantis 2004 m. balandžio 29 d. Europos Parlamento ir Tarybos reglamento (EB) Nr. 853/2004, nustatančio konkrečius gyvūninės kilmės maisto produktų higienos reikalavimus (OL<text:s/><text:span text:style-name="T49">2004 m. specialusis leidimas,<text:s/></text:span>3 skyrius, 45 tomas, p. 14), su paskutiniais pakeitimais, padarytais 2006 m. lapkričio 6 d. Komisijos reglamentu (EB) Nr. 1662/2006 (OL 2006 L 320, p. 1), 3 punktu bei Pieno supirkimo tvarkos aprašo, patvirtinto Valstybinės maisto ir veterinarijos tarnybos direktoriaus 2006 m. birželio 27 d. įsakymu Nr. B1-401 „Dėl Pieno supirkimo tvarkos aprašo patvirtinimo“ (Žin., 2006, Nr.<text:s/><text:a xlink:href="https://www.e-tar.lt/portal/lt/legalAct/TAR.5D54F0543772" office:target-frame-name="_blank" xlink:show="new"><text:span text:style-name="T50">73-2810</text:span></text:a>), nuostatomis.</text:p>
      <text:p text:style-name="P51">7. Už pieno taros plovimą ir dezinfekavimą atsakingas pats pieno gamintojas.</text:p>
      <text:p text:style-name="P52">8. Pieno pristatymo paslaugą gali teikti tik asmenys, pasitikrinę sveikatą pagal Asmenų, kuriems leidžiama dirbti tik iš anksto pasitikrinus ir vėliau periodiškai tikrinantis sveikatą dėl užkrečiamųjų ligų, sveikatos tikrinimo tvarką, patvirtintą Lietuvos Respublikos Vyriausybės 1999 m. gegužės 7 d. nutarimu Nr. 544 (Žin., 1999, Nr.<text:s/><text:a xlink:href="https://www.e-tar.lt/portal/lt/legalAct/TAR.6A8A7A3BBCDC" office:target-frame-name="_blank" xlink:show="new"><text:span text:style-name="T53">41-1294</text:span></text:a>; 2002, Nr. 73-3127), ir turintys kvalifikacijos pažymėjimą, išduotą vadovaujantis Valstybinės maisto ir veterinarijos tarnybos direktoriaus 2000 m. rugpjūčio 24 d. įsakymu Nr. 220 „Dėl Pieno supirkėjų atestavimo ir kvalifikacijos pažymėjimų išdavimo tvarkos“ (Žin., 2000, Nr.<text:s/><text:a xlink:href="https://www.e-tar.lt/portal/lt/legalAct/TAR.92A8FC0066D3" office:target-frame-name="_blank" xlink:show="new"><text:span text:style-name="T54">72-2250</text:span></text:a>).</text:p>
      <text:p text:style-name="P55">9. Pirminiai pieno kokybės rodikliai turi būti įvertinami ir imami pieno mėginiai sudėties ir kokybės rodiklių nustatymui VĮ „Pieno tyrimai“ laboratorijoje tik stacionariame pieno supirkimo punkte arba ūkyje, kuriame pienas yra superkamas tiesiogiai iš tame pieno ūkyje esančio pieno aušintuvo, dalyvaujant pieno gamintojui ar jo įgaliotam atstovui.</text:p>
      <text:p text:style-name="P56">10. Pieno pristatymo į stacionarų pieno supirkimo punktą, esantį kitoje gyvenamojoje vietovėje, paslauga galima tik tose gyvenamosiose vietovėse, kuriose nėra apskrities, miesto, rajono valstybinės maisto ir veterinarijos tarnybos (toliau – teritorinė VMVT) registruoto ir veikiančio stacionaraus pieno supirkimo punkto. Pieno gamintojas, kurio gyvenamojoje vietovėje yra stacionarus pieno supirkimo punktas, gali parduoti pieną kitoje vietovėje, jeigu pieną pristato pats.</text:p>
      <text:p text:style-name="P57">11. Pieno gamintojas, kurio gyvenamojoje vietovėje yra stacionarus pieno supirkimo punktas, gali parduoti pieną kitoje vietovėje ir tarpininkaujant žemės ūkio kooperatyvui (toliau – ŽŪK), kurio narys jis yra, turinčiam stacionarius pieno supirkimo punktus. ŽŪK šiame punkte nustatyta tvarka teritorinei VMVT privalo pateikti:</text:p>
      <text:p text:style-name="P58">11.1. vieną kartą per dvejus metus – pažymą iš Žemės ūkio informacijos ir kaimo verslo centro (toliau – ŽŪIKVC), patvirtinančią, kad ŽŪK atitinka Lietuvos Respublikos kooperatinių bendrovių (kooperatyvų) įstatyme (Žin., 1993, Nr.<text:s/><text:a xlink:href="https://www.e-tar.lt/portal/lt/legalAct/TAR.94DB985EB965" office:target-frame-name="_blank" xlink:show="new"><text:span text:style-name="T59">20-488</text:span></text:a>; 2002, Nr. 57-2296) apibrėžtus reikalavimus, arba informaciją raštu apie tai, kad ŽŪK yra patikrintas dėl atitikties Kooperatinių bendrovių (kooperatyvų) įstatymui ir duomenys apie tai yra suvesti ŽŪIKVC duomenų bazėje;</text:p>
      <text:p text:style-name="P60">11.2. vieną kartą per metus – pieno gamintojų, įskaitant ir ŽŪK narių, sąrašą su adresais (gyvenamosiomis vietovėmis). Šį sąrašą pieno pristatymo paslaugą vykdantis asmuo kiekvieną dieną privalo turėti;</text:p>
      <text:p text:style-name="P61">11.3. per 10 dienų- informaciją, jeigu pasikeičia 50 procentų pieno supirkimo punkto pieno gamintojų ir / ar pasikeičia pieno supirkimo įmonė, aptarnaujanti tą punktą;</text:p>
      <text:p text:style-name="P62">11.4. vieną kartą per metus – pieno supirkimo punktų ir pieno pristatymo paslaugą teikiančio autotransporto darbo grafiką ir informaciją apie jo pasikeitimus per 10 dienų nuo pasikeitimų įgyvendinimo.</text:p>
      <text:p text:style-name="P63">12. Gyvenamojoje vietovėje įrengus ir teritorinei VMVT įregistravus naują arba atnaujinus registruoto stacionaraus pieno supirkimo punkto veiklą, pieno surinkimo su pieno gamintojo tara paslauga toje vietovėje turi būti nutraukiama per 30 dienų nuo stacionaraus pieno supirkimo punkto įregistravimo arba veiklos atnaujinimo datos.</text:p>
      <text:p text:style-name="P64">13. Patikrinimo metu teritorinės VMVT pareigūnams nustačius veterinarijos sanitarijos ir higienos pažeidimus ir pažeidimus, galinčius turėti neigiamos įtakos žalio pieno saugai, taikomas laikinas pieno supirkimo punkto veiklos ribojimas arba veterinarinio patvirtinimo numerio anuliavimas.</text:p>
      <text:p text:style-name="P65">14. Patikrinimo metu teritorinės VMVT pareigūnams nustačius pieno mėginių falsifikavimo atvejus, pakartotinius pažeidimus dėl netinkamos pieno apskaitos tvarkymo, informacija raštu perduodama Nacionalinei mokėjimo agentūrai prie Žemės ūkio ministerijos.</text:p>
      <text:p text:style-name="P66">15. Asmenys, pažeidę šį tvarkos aprašą, atsako teisės aktų nustatyta tvarka.</text:p>
      <text:p text:style-name="Normal"/>
      <text:p text:style-name="P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2T10:23:00Z</meta:creation-date>
    <dc:date>2017-05-02T10:23:00Z</dc:date>
    <meta:template xlink:href="Normal.dotm" xlink:type="simple"/>
    <meta:editing-cycles>2</meta:editing-cycles>
    <meta:editing-duration>PT0S</meta:editing-duration>
    <meta:document-statistic meta:page-count="4" meta:paragraph-count="234" meta:word-count="1343" meta:character-count="11014" meta:row-count="582" meta:non-whitespace-character-count="9905"/>
  </office:meta>
</office:document-meta>
</file>