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justify"/>
      <style:text-properties fo:color="#000000"/>
    </style:style>
    <style:style style:name="P29" style:parent-style-name="Normal" style:family="paragraph">
      <style:paragraph-properties fo:widows="0" fo:orphans="0" fo:text-align="justify"/>
      <style:text-properties fo:color="#000000"/>
    </style:style>
    <style:style style:name="P30" style:parent-style-name="Normal" style:family="paragraph">
      <style:paragraph-properties fo:widows="0" fo:orphans="0" fo:text-align="justify"/>
      <style:text-properties fo:color="#000000"/>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center"/>
    </style:style>
    <style:style style:name="T33" style:parent-style-name="DefaultParagraphFont" style:family="text">
      <style:text-properties fo:color="#000000"/>
    </style:style>
    <style:style style:name="P34" style:parent-style-name="Normal" style:family="paragraph">
      <style:paragraph-properties fo:widows="0" fo:orphans="0"/>
    </style:style>
    <style:style style:name="P35" style:parent-style-name="Normal" style:family="paragraph">
      <style:paragraph-properties fo:widows="0" fo:orphans="0" fo:break-before="page"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center"/>
      <style:text-properties fo:font-weight="bold" style:font-weight-asian="bold"/>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justify" fo:text-indent="0.3937in"/>
      <style:text-properties fo:font-weight="bold" style:font-weight-asian="bold"/>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text-indent="0.3937in"/>
      <style:text-properties fo:font-weight="bold" style:font-weight-asian="bold"/>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style:tab-stops>
          <style:tab-stop style:type="left" style:position="0.7875in"/>
        </style:tab-stops>
      </style:paragraph-propertie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style:tab-stops>
          <style:tab-stop style:type="left" style:position="0.7875in"/>
        </style:tab-stops>
      </style:paragraph-propertie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tab-stops>
          <style:tab-stop style:type="left" style:position="0.7875in"/>
        </style:tab-stops>
      </style:paragraph-propertie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tab-stops>
          <style:tab-stop style:type="left" style:position="0.7875in"/>
        </style:tab-stops>
      </style:paragraph-propertie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347in"/>
    </style:style>
    <style:style style:name="T95" style:parent-style-name="DefaultParagraphFont" style:family="text">
      <style:text-properties fo:font-weight="bold" style:font-weight-asian="bold"/>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style:tab-stops>
          <style:tab-stop style:type="left" style:position="0.375in"/>
        </style:tab-stops>
      </style:paragraph-propertie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tab-stops>
          <style:tab-stop style:type="left" style:position="0.7875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justify" fo:text-indent="0.3937in">
        <style:tab-stops>
          <style:tab-stop style:type="left" style:position="0.7875in"/>
        </style:tab-stops>
      </style:paragraph-properties>
    </style:style>
    <style:style style:name="P111" style:parent-style-name="Normal" style:family="paragraph">
      <style:paragraph-properties fo:widows="0" fo:orphans="0" fo:text-align="justify" fo:text-indent="0.3937in">
        <style:tab-stops>
          <style:tab-stop style:type="left" style:position="0.7875in"/>
        </style:tab-stops>
      </style:paragraph-properties>
    </style:style>
    <style:style style:name="P112" style:parent-style-name="Normal" style:family="paragraph">
      <style:paragraph-properties fo:widows="0" fo:orphans="0" fo:text-align="justify" fo:text-indent="0.4402in"/>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justify" fo:text-indent="0.3937in">
        <style:tab-stops>
          <style:tab-stop style:type="left" style:position="0.7875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3937in">
        <style:tab-stops>
          <style:tab-stop style:type="left" style:position="0.7875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3937in">
        <style:tab-stops>
          <style:tab-stop style:type="left" style:position="0.7875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fo:text-align="justify" fo:text-indent="0.3937in"/>
      <style:text-properties fo:font-weight="bold" style:font-weight-asian="bold"/>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style:style>
    <style:style style:name="P148" style:parent-style-name="Normal" style:family="paragraph">
      <style:paragraph-properties fo:widows="0" fo:orphans="0" fo:text-align="justify"/>
    </style:style>
    <style:style style:name="TableColumn150" style:family="table-column">
      <style:table-column-properties style:column-width="2.1361in"/>
    </style:style>
    <style:style style:name="TableColumn151" style:family="table-column">
      <style:table-column-properties style:column-width="4.1625in"/>
    </style:style>
    <style:style style:name="Table149" style:family="table">
      <style:table-properties style:width="6.2986in" fo:margin-left="0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text-properties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style:text-properties fo:font-size="11pt" style:font-size-asian="11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text-properties fo:font-size="11pt" style:font-size-asian="11pt"/>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text-properties fo:font-size="11pt" style:font-size-asian="11pt"/>
    </style:style>
    <style:style style:name="P163" style:parent-style-name="Normal" style:family="paragraph">
      <style:paragraph-properties fo:widows="0" fo:orphans="0"/>
      <style:text-properties fo:font-size="11pt" style:font-size-asian="11pt"/>
    </style:style>
    <style:style style:name="P164" style:parent-style-name="Normal" style:family="paragraph">
      <style:paragraph-properties fo:widows="0" fo:orphans="0"/>
      <style:text-properties fo:font-size="11pt" style:font-size-asian="11pt"/>
    </style:style>
    <style:style style:name="P165" style:parent-style-name="Normal" style:family="paragraph">
      <style:paragraph-properties fo:widows="0" fo:orphans="0"/>
      <style:text-properties fo:font-size="11pt" style:font-size-asian="11pt"/>
    </style:style>
    <style:style style:name="P166" style:parent-style-name="Normal" style:family="paragraph">
      <style:paragraph-properties fo:widows="0" fo:orphans="0"/>
      <style:text-properties fo:font-size="11pt" style:font-size-asian="11pt"/>
    </style:style>
    <style:style style:name="P167" style:parent-style-name="Normal" style:family="paragraph">
      <style:paragraph-properties fo:widows="0" fo:orphans="0"/>
      <style:text-properties fo:font-size="11pt" style:font-size-asian="11pt"/>
    </style:style>
    <style:style style:name="P168" style:parent-style-name="Normal" style:family="paragraph">
      <style:paragraph-properties fo:widows="0" fo:orphans="0">
        <style:tab-stops>
          <style:tab-stop style:type="left" style:position="0.675in"/>
        </style:tab-stops>
      </style:paragraph-properties>
      <style:text-properties fo:font-size="11pt" style:font-size-asian="11pt"/>
    </style:style>
    <style:style style:name="P169" style:parent-style-name="Normal" style:family="paragraph">
      <style:paragraph-properties fo:widows="0" fo:orphans="0">
        <style:tab-stops>
          <style:tab-stop style:type="left" style:position="0.675in"/>
        </style:tab-stops>
      </style:paragraph-properties>
      <style:text-properties fo:font-size="11pt" style:font-size-asian="11pt"/>
    </style:style>
    <style:style style:name="P170" style:parent-style-name="Normal" style:family="paragraph">
      <style:paragraph-properties fo:widows="0" fo:orphans="0">
        <style:tab-stops>
          <style:tab-stop style:type="left" style:position="0.675in"/>
        </style:tab-stops>
      </style:paragraph-properties>
      <style:text-properties fo:font-size="11pt" style:font-size-asian="11pt"/>
    </style:style>
    <style:style style:name="P171" style:parent-style-name="Normal" style:family="paragraph">
      <style:paragraph-properties fo:widows="0" fo:orphans="0">
        <style:tab-stops>
          <style:tab-stop style:type="left" style:position="0.675in"/>
        </style:tab-stops>
      </style:paragraph-properties>
      <style:text-properties fo:font-size="11pt" style:font-size-asian="11pt"/>
    </style:style>
    <style:style style:name="P172" style:parent-style-name="Normal" style:family="paragraph">
      <style:paragraph-properties fo:widows="0" fo:orphans="0">
        <style:tab-stops>
          <style:tab-stop style:type="left" style:position="0.675in"/>
        </style:tab-stops>
      </style:paragraph-properties>
      <style:text-properties fo:font-size="11pt" style:font-size-asian="11pt"/>
    </style:style>
    <style:style style:name="P173" style:parent-style-name="Normal" style:family="paragraph">
      <style:paragraph-properties fo:widows="0" fo:orphans="0">
        <style:tab-stops>
          <style:tab-stop style:type="left" style:position="0.675in"/>
        </style:tab-stops>
      </style:paragraph-properties>
      <style:text-properties fo:font-size="11pt" style:font-size-asian="11pt"/>
    </style:style>
    <style:style style:name="P174" style:parent-style-name="Normal" style:family="paragraph">
      <style:paragraph-properties fo:widows="0" fo:orphans="0"/>
      <style:text-properties fo:font-size="11pt" style:font-size-asian="11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1pt" style:font-size-asian="11pt"/>
    </style:style>
    <style:style style:name="P180" style:parent-style-name="Normal" style:family="paragraph">
      <style:paragraph-properties fo:widows="0" fo:orphans="0"/>
      <style:text-properties fo:font-size="11pt" style:font-size-asian="11pt"/>
    </style:style>
    <style:style style:name="P181" style:parent-style-name="Normal" style:family="paragraph">
      <style:paragraph-properties fo:widows="0" fo:orphans="0"/>
      <style:text-properties fo:font-size="11pt" style:font-size-asian="11pt"/>
    </style:style>
    <style:style style:name="P182" style:parent-style-name="Normal" style:family="paragraph">
      <style:paragraph-properties fo:widows="0" fo:orphans="0"/>
      <style:text-properties fo:font-size="11pt" style:font-size-asian="11pt"/>
    </style:style>
    <style:style style:name="P183" style:parent-style-name="Normal" style:family="paragraph">
      <style:paragraph-properties fo:widows="0" fo:orphans="0"/>
      <style:text-properties fo:font-size="11pt" style:font-size-asian="11pt"/>
    </style:style>
    <style:style style:name="P184" style:parent-style-name="Normal" style:family="paragraph">
      <style:paragraph-properties fo:widows="0" fo:orphans="0"/>
      <style:text-properties fo:font-size="11pt" style:font-size-asian="11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fo:font-size="11pt" style:font-size-asian="11pt"/>
    </style:style>
    <style:style style:name="P190" style:parent-style-name="Normal" style:family="paragraph">
      <style:paragraph-properties fo:widows="0" fo:orphans="0"/>
      <style:text-properties fo:font-size="11pt" style:font-size-asian="11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fo:font-size="11pt" style:font-size-asian="11p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tab-stops>
          <style:tab-stop style:type="left" style:position="0.5in"/>
        </style:tab-stops>
      </style:paragraph-properties>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tab-stops>
          <style:tab-stop style:type="left" style:position="0.5in"/>
        </style:tab-stops>
      </style:paragraph-properties>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widows="0" fo:orphans="0" fo:text-align="justify"/>
      <style:text-properties fo:font-weight="bold" style:font-weight-asian="bold"/>
    </style:style>
    <style:style style:name="P242" style:parent-style-name="Normal" style:family="paragraph">
      <style:paragraph-properties fo:widows="0" fo:orphans="0" fo:text-align="justify" fo:text-indent="0.3937in"/>
    </style:style>
    <style:style style:name="TableColumn244" style:family="table-column">
      <style:table-column-properties style:column-width="5.8986in"/>
    </style:style>
    <style:style style:name="TableColumn245" style:family="table-column">
      <style:table-column-properties style:column-width="0.4in"/>
    </style:style>
    <style:style style:name="Table243" style:family="table">
      <style:table-properties style:width="6.2986in" fo:margin-left="0in" table:align="lef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fo:text-indent="0.3937in"/>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fo:text-align="center"/>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fo:text-indent="0.3937in"/>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fo:text-align="center"/>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fo:text-indent="0.3937in"/>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fo:text-align="center"/>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fo:text-indent="0.3937in"/>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fo:text-align="center"/>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fo:text-indent="0.3937in"/>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fo:text-align="center"/>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fo:text-indent="0.3937in"/>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fo:text-align="center"/>
    </style:style>
    <style:style style:name="P276" style:parent-style-name="Normal" style:family="paragraph">
      <style:paragraph-properties fo:widows="0" fo:orphans="0" fo:text-align="justify"/>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fo:text-align="justify"/>
      <style:text-properties fo:font-weight="bold" style:font-weight-asian="bold"/>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font-weight="bold" style:font-weight-asian="bold"/>
    </style:style>
    <style:style style:name="P285" style:parent-style-name="Normal" style:family="paragraph">
      <style:paragraph-properties fo:widows="0" fo:orphans="0" fo:text-align="justify"/>
    </style:style>
    <style:style style:name="P286" style:parent-style-name="Normal" style:family="paragraph">
      <style:paragraph-properties fo:widows="0" fo:orphans="0" fo:text-align="justify"/>
    </style:style>
    <style:style style:name="P287" style:parent-style-name="Normal" style:family="paragraph">
      <style:paragraph-properties fo:widows="0" fo:orphans="0" fo:text-align="justify"/>
    </style:style>
    <style:style style:name="TableColumn289" style:family="table-column">
      <style:table-column-properties style:column-width="2.1027in"/>
    </style:style>
    <style:style style:name="TableColumn290" style:family="table-column">
      <style:table-column-properties style:column-width="2.0979in"/>
    </style:style>
    <style:style style:name="TableColumn291" style:family="table-column">
      <style:table-column-properties style:column-width="2.0979in"/>
    </style:style>
    <style:style style:name="Table288" style:family="table">
      <style:table-properties style:width="6.2986in" fo:margin-left="0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fo:margin-right="0.118in"/>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fo:margin-right="0.118in"/>
      <style:text-properties fo:font-size="11pt" style:font-size-asian="11pt"/>
    </style:style>
    <style:style style:name="TableRow297" style:family="table-row">
      <style:table-row-properties/>
    </style:style>
    <style:style style:name="P298" style:parent-style-name="Normal" style:family="paragraph">
      <style:paragraph-properties fo:widows="0" fo:orphans="0" fo:text-align="justify" fo:margin-right="0.118in"/>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fo:margin-right="0.118in"/>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fo:margin-right="0.118in"/>
      <style:text-properties fo:font-size="11pt" style:font-size-asian="11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fo:margin-right="0.118in"/>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fo:margin-right="0.118in"/>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fo:margin-right="0.118in"/>
      <style:text-properties fo:font-size="11pt" style:font-size-asian="11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fo:margin-right="0.118in"/>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fo:margin-right="0.118in"/>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fo:margin-right="0.118in"/>
      <style:text-properties fo:font-size="11pt" style:font-size-asian="11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fo:margin-right="0.118in"/>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fo:margin-right="0.118in"/>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fo:margin-right="0.118in"/>
      <style:text-properties fo:font-size="11pt" style:font-size-asian="11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fo:margin-right="0.118in"/>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fo:margin-right="0.118in"/>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fo:margin-right="0.118in"/>
      <style:text-properties fo:font-size="11pt" style:font-size-asian="11pt"/>
    </style:style>
    <style:style style:name="P331" style:parent-style-name="Normal" style:family="paragraph">
      <style:paragraph-properties fo:widows="0" fo:orphans="0" fo:text-align="justify"/>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style:style>
    <style:style style:name="P335" style:parent-style-name="Normal" style:family="paragraph">
      <style:paragraph-properties fo:widows="0" fo:orphans="0" fo:text-align="justify"/>
    </style:style>
    <style:style style:name="P336" style:parent-style-name="Normal" style:family="paragraph">
      <style:paragraph-properties fo:widows="0" fo:orphans="0" fo:text-align="justify"/>
    </style:style>
    <style:style style:name="TableColumn338" style:family="table-column">
      <style:table-column-properties style:column-width="4.0069in"/>
    </style:style>
    <style:style style:name="TableColumn339" style:family="table-column">
      <style:table-column-properties style:column-width="2.2916in"/>
    </style:style>
    <style:style style:name="Table337" style:family="table">
      <style:table-properties style:width="6.2986in" fo:margin-left="0in" table:align="left"/>
    </style:style>
    <style:style style:name="TableRow340" style:family="table-row">
      <style:table-row-properties style:min-row-height="0.0138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center" fo:margin-right="0.118in"/>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fo:margin-right="0.118in"/>
      <style:text-properties fo:font-size="11pt" style:font-size-asian="11pt"/>
    </style:style>
    <style:style style:name="TableRow345" style:family="table-row">
      <style:table-row-properties style:min-row-height="0.0138in"/>
    </style:style>
    <style:style style:name="TableCell346" style:family="table-cell">
      <style:table-cell-properties fo:border-top="0.0069in solid #000000" fo:border-left="0.0069in solid #000000" fo:border-bottom="none" fo:border-right="0.0069in solid #000000" fo:padding-top="0in" fo:padding-left="0.075in" fo:padding-bottom="0in" fo:padding-right="0.075in"/>
    </style:style>
    <style:style style:name="P347" style:parent-style-name="Normal" style:family="paragraph">
      <style:paragraph-properties fo:widows="0" fo:orphans="0" fo:margin-left="0.1666in" fo:margin-right="0.118in">
        <style:tab-stops/>
      </style:paragraph-properties>
      <style:text-properties fo:font-size="11pt" style:font-size-asian="11pt"/>
    </style:style>
    <style:style style:name="TableCell348" style:family="table-cell">
      <style:table-cell-properties fo:border-top="0.0069in solid #000000" fo:border-left="0.0069in solid #000000" fo:border-bottom="none" fo:border-right="0.0069in solid #000000" fo:padding-top="0in" fo:padding-left="0.075in" fo:padding-bottom="0in" fo:padding-right="0.075in"/>
    </style:style>
    <style:style style:name="P349" style:parent-style-name="Normal" style:family="paragraph">
      <style:paragraph-properties fo:widows="0" fo:orphans="0" fo:text-align="center" fo:margin-right="0.118in"/>
      <style:text-properties fo:font-size="11pt" style:font-size-asian="11pt"/>
    </style:style>
    <style:style style:name="TableRow350" style:family="table-row">
      <style:table-row-properties style:min-row-height="0.0138in"/>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paragraph-properties fo:widows="0" fo:orphans="0" fo:margin-left="0.1666in" fo:margin-right="0.118in">
        <style:tab-stops/>
      </style:paragraph-properties>
      <style:text-properties fo:font-size="11pt" style:font-size-asian="11pt"/>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paragraph-properties fo:widows="0" fo:orphans="0" fo:text-align="center" fo:margin-right="0.118in"/>
      <style:text-properties fo:font-size="11pt" style:font-size-asian="11pt"/>
    </style:style>
    <style:style style:name="TableRow355" style:family="table-row">
      <style:table-row-properties style:min-row-height="0.0138in"/>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paragraph-properties fo:widows="0" fo:orphans="0" fo:margin-left="0.1666in" fo:margin-right="0.118in">
        <style:tab-stops/>
      </style:paragraph-properties>
      <style:text-properties fo:font-size="11pt" style:font-size-asian="11pt"/>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paragraph-properties fo:widows="0" fo:orphans="0" fo:text-align="center" fo:margin-right="0.118in"/>
      <style:text-properties fo:font-size="11pt" style:font-size-asian="11pt"/>
    </style:style>
    <style:style style:name="TableRow360" style:family="table-row">
      <style:table-row-properties style:min-row-height="0.0138in"/>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widows="0" fo:orphans="0" fo:margin-left="0.1666in" fo:margin-right="0.118in">
        <style:tab-stops/>
      </style:paragraph-properties>
      <style:text-properties fo:font-size="11pt" style:font-size-asian="11pt"/>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widows="0" fo:orphans="0" fo:text-align="center" fo:margin-right="0.118in"/>
      <style:text-properties fo:font-size="11pt" style:font-size-asian="11pt"/>
    </style:style>
    <style:style style:name="TableRow365" style:family="table-row">
      <style:table-row-properties style:min-row-height="0.0138in"/>
    </style:style>
    <style:style style:name="TableCell366" style:family="table-cell">
      <style:table-cell-properties fo:border-top="0.0069in solid #000000" fo:border-left="0.0069in solid #000000" fo:border-bottom="none" fo:border-right="0.0069in solid #000000" fo:padding-top="0in" fo:padding-left="0.075in" fo:padding-bottom="0in" fo:padding-right="0.075in"/>
    </style:style>
    <style:style style:name="P367" style:parent-style-name="Normal" style:family="paragraph">
      <style:paragraph-properties fo:widows="0" fo:orphans="0" fo:margin-left="0.1666in" fo:margin-right="0.118in">
        <style:tab-stops/>
      </style:paragraph-properties>
      <style:text-properties fo:font-size="11pt" style:font-size-asian="11pt"/>
    </style:style>
    <style:style style:name="TableCell368" style:family="table-cell">
      <style:table-cell-properties fo:border-top="0.0069in solid #000000" fo:border-left="0.0069in solid #000000" fo:border-bottom="none" fo:border-right="0.0069in solid #000000" fo:padding-top="0in" fo:padding-left="0.075in" fo:padding-bottom="0in" fo:padding-right="0.075in"/>
    </style:style>
    <style:style style:name="P369" style:parent-style-name="Normal" style:family="paragraph">
      <style:paragraph-properties fo:widows="0" fo:orphans="0" fo:text-align="center" fo:margin-right="0.118in"/>
      <style:text-properties fo:font-size="11pt" style:font-size-asian="11pt"/>
    </style:style>
    <style:style style:name="TableRow370" style:family="table-row">
      <style:table-row-properties style:min-row-height="0.0138in"/>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paragraph-properties fo:widows="0" fo:orphans="0" fo:margin-left="0.1666in" fo:margin-right="0.118in">
        <style:tab-stops/>
      </style:paragraph-properties>
      <style:text-properties fo:font-size="11pt" style:font-size-asian="11pt"/>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paragraph-properties fo:widows="0" fo:orphans="0" fo:text-align="center" fo:margin-right="0.118in"/>
      <style:text-properties fo:font-size="11pt" style:font-size-asian="11pt"/>
    </style:style>
    <style:style style:name="TableRow375" style:family="table-row">
      <style:table-row-properties style:min-row-height="0.0138in"/>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paragraph-properties fo:widows="0" fo:orphans="0" fo:margin-left="0.1666in" fo:margin-right="0.118in">
        <style:tab-stops/>
      </style:paragraph-properties>
      <style:text-properties fo:font-size="11pt" style:font-size-asian="11pt"/>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paragraph-properties fo:widows="0" fo:orphans="0" fo:text-align="center" fo:margin-right="0.118in"/>
      <style:text-properties fo:font-size="11pt" style:font-size-asian="11pt"/>
    </style:style>
    <style:style style:name="TableRow380" style:family="table-row">
      <style:table-row-properties style:min-row-height="0.0138in"/>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fo:widows="0" fo:orphans="0" fo:margin-left="0.1666in" fo:margin-right="0.118in">
        <style:tab-stops/>
      </style:paragraph-properties>
      <style:text-properties fo:font-size="11pt" style:font-size-asian="11pt"/>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widows="0" fo:orphans="0" fo:text-align="center" fo:margin-right="0.118in"/>
      <style:text-properties fo:font-size="11pt" style:font-size-asian="11pt"/>
    </style:style>
    <style:style style:name="P385" style:parent-style-name="Normal" style:family="paragraph">
      <style:paragraph-properties fo:widows="0" fo:orphans="0" fo:text-align="justify"/>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style:style>
    <style:style style:name="P389" style:parent-style-name="Normal" style:family="paragraph">
      <style:paragraph-properties fo:keep-with-next="always" fo:text-align="justify"/>
    </style:style>
    <style:style style:name="P390" style:parent-style-name="Normal" style:family="paragraph">
      <style:paragraph-properties fo:keep-with-next="always" fo:text-align="justify"/>
    </style:style>
    <style:style style:name="TableColumn392" style:family="table-column">
      <style:table-column-properties style:column-width="3.2673in"/>
    </style:style>
    <style:style style:name="TableColumn393" style:family="table-column">
      <style:table-column-properties style:column-width="1.1076in"/>
    </style:style>
    <style:style style:name="TableColumn394" style:family="table-column">
      <style:table-column-properties style:column-width="0.9861in"/>
    </style:style>
    <style:style style:name="TableColumn395" style:family="table-column">
      <style:table-column-properties style:column-width="0.9375in"/>
    </style:style>
    <style:style style:name="Table391" style:family="table">
      <style:table-properties style:width="6.2986in"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keep-with-next="always" fo:text-align="center" fo:margin-right="0.118in"/>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keep-with-next="always" fo:text-align="center" fo:margin-right="0.118in"/>
      <style:text-properties fo:font-size="11pt" style:font-size-asian="11pt"/>
    </style:style>
    <style:style style:name="TableRow401" style:family="table-row">
      <style:table-row-properties/>
    </style:style>
    <style:style style:name="P402" style:parent-style-name="Normal" style:family="paragraph">
      <style:paragraph-properties fo:widows="0" fo:orphans="0" fo:text-align="justify" fo:margin-right="0.118in"/>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fo:margin-right="0.118in"/>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fo:margin-right="0.118in"/>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fo:margin-right="0.118in"/>
      <style:text-properties fo:font-size="11pt" style:font-size-asian="11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margin-right="0.118in"/>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fo:margin-right="0.118in"/>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fo:margin-right="0.118in"/>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fo:margin-right="0.118in"/>
      <style:text-properties fo:font-size="11pt" style:font-size-asian="11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margin-right="0.118in"/>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fo:margin-right="0.118in"/>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fo:margin-right="0.118in"/>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fo:margin-right="0.118in"/>
      <style:text-properties fo:font-size="11pt" style:font-size-asian="11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margin-right="0.118in"/>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fo:margin-right="0.118in"/>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fo:margin-right="0.118in"/>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fo:margin-right="0.118in"/>
      <style:text-properties fo:font-size="11pt" style:font-size-asian="11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margin-right="0.118in"/>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fo:margin-right="0.118in"/>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fo:margin-right="0.118in"/>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fo:margin-right="0.118in"/>
      <style:text-properties fo:font-size="11pt" style:font-size-asian="11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margin-right="0.118in"/>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fo:margin-right="0.118in"/>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fo:margin-right="0.118in"/>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fo:margin-right="0.118in"/>
      <style:text-properties fo:font-size="11pt" style:font-size-asian="11pt"/>
    </style:style>
    <style:style style:name="P454" style:parent-style-name="Normal" style:family="paragraph">
      <style:paragraph-properties fo:widows="0" fo:orphans="0" fo:text-align="justify"/>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widows="0" fo:orphans="0" fo:text-align="justify"/>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TableColumn474" style:family="table-column">
      <style:table-column-properties style:column-width="5.8937in"/>
    </style:style>
    <style:style style:name="TableColumn475" style:family="table-column">
      <style:table-column-properties style:column-width="0.4048in"/>
    </style:style>
    <style:style style:name="Table473" style:family="table">
      <style:table-properties style:width="6.2986in" fo:margin-left="0in" table:align="lef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fo:text-indent="0.3937in"/>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fo:text-align="center"/>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fo:text-indent="0.3937in"/>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fo:text-align="center"/>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widows="0" fo:orphans="0" fo:text-align="justify"/>
      <style:text-properties fo:font-weight="bold" style:font-weight-asian="bold"/>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style:style>
    <style:style style:name="P498" style:parent-style-name="Normal" style:family="paragraph">
      <style:paragraph-properties fo:widows="0" fo:orphans="0" fo:text-align="justify"/>
    </style:style>
    <style:style style:name="P499" style:parent-style-name="Normal" style:family="paragraph">
      <style:paragraph-properties fo:widows="0" fo:orphans="0" fo:text-align="justify"/>
    </style:style>
    <style:style style:name="TableColumn501" style:family="table-column">
      <style:table-column-properties style:column-width="1.325in" style:use-optimal-column-width="false"/>
    </style:style>
    <style:style style:name="TableColumn502" style:family="table-column">
      <style:table-column-properties style:column-width="0.8284in" style:use-optimal-column-width="false"/>
    </style:style>
    <style:style style:name="TableColumn503" style:family="table-column">
      <style:table-column-properties style:column-width="0.8291in" style:use-optimal-column-width="false"/>
    </style:style>
    <style:style style:name="TableColumn504" style:family="table-column">
      <style:table-column-properties style:column-width="0.8291in" style:use-optimal-column-width="false"/>
    </style:style>
    <style:style style:name="TableColumn505" style:family="table-column">
      <style:table-column-properties style:column-width="0.8284in" style:use-optimal-column-width="false"/>
    </style:style>
    <style:style style:name="TableColumn506" style:family="table-column">
      <style:table-column-properties style:column-width="0.8291in" style:use-optimal-column-width="false"/>
    </style:style>
    <style:style style:name="TableColumn507" style:family="table-column">
      <style:table-column-properties style:column-width="0.8291in" style:use-optimal-column-width="false"/>
    </style:style>
    <style:style style:name="Table500" style:family="table">
      <style:table-properties style:width="6.2986in" fo:margin-left="0in" table:align="left"/>
    </style:style>
    <style:style style:name="TableRow508" style:family="table-row">
      <style:table-row-properties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widows="0" fo:orphans="0" fo:text-align="center"/>
      <style:text-properties fo:font-size="11pt" style:font-size-asian="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fo:text-align="center"/>
      <style:text-properties fo:font-size="11pt" style:font-size-asian="11pt"/>
    </style:style>
    <style:style style:name="TableRow513" style:family="table-row">
      <style:table-row-properties style:use-optimal-row-height="false"/>
    </style:style>
    <style:style style:name="P514" style:parent-style-name="Normal" style:family="paragraph">
      <style:paragraph-properties fo:widows="0" fo:orphans="0" fo:text-align="center"/>
      <style:text-properties fo:font-size="11pt" style:font-size-asian="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fo:text-align="center" fo:margin-right="-0.125in"/>
      <style:text-properties fo:font-size="11pt" style:font-size-asian="11pt"/>
    </style:style>
    <style:style style:name="TableRow521" style:family="table-row">
      <style:table-row-properties style:use-optimal-row-height="false"/>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fo:text-align="center"/>
      <style:text-properties fo:font-size="11pt" style:font-size-asian="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fo:text-align="center"/>
      <style:text-properties fo:font-size="11pt" style:font-size-asian="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fo:text-align="center"/>
      <style:text-properties fo:font-size="11pt" style:font-size-asian="11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fo:font-size="11pt" style:font-size-asian="11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fo:font-size="11pt" style:font-size-asian="11pt"/>
    </style:style>
    <style:style style:name="P565" style:parent-style-name="Normal" style:family="paragraph">
      <style:paragraph-properties fo:widows="0" fo:orphans="0" fo:text-align="justify"/>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style:style>
    <style:style style:name="P570" style:parent-style-name="Normal" style:family="paragraph">
      <style:paragraph-properties fo:widows="0" fo:orphans="0" fo:text-align="justify"/>
    </style:style>
    <style:style style:name="P571" style:parent-style-name="Normal" style:family="paragraph">
      <style:paragraph-properties fo:widows="0" fo:orphans="0" fo:text-align="justify"/>
    </style:style>
    <style:style style:name="TableColumn573" style:family="table-column">
      <style:table-column-properties style:column-width="2.325in"/>
    </style:style>
    <style:style style:name="TableColumn574" style:family="table-column">
      <style:table-column-properties style:column-width="3.9736in"/>
    </style:style>
    <style:style style:name="Table572" style:family="table">
      <style:table-properties style:width="6.2986in" fo:margin-left="0in" table:align="left"/>
    </style:style>
    <style:style style:name="TableRow575" style:family="table-row">
      <style:table-row-properties style:min-row-height="0.0138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style>
    <style:style style:name="T580" style:parent-style-name="DefaultParagraphFont" style:family="text">
      <style:text-properties fo:font-size="11pt" style:font-size-asian="11pt"/>
    </style:style>
    <style:style style:name="T581" style:parent-style-name="DefaultParagraphFont" style:family="text">
      <style:text-properties style:text-position="super 68.1%" fo:font-size="11pt" style:font-size-asian="11pt"/>
    </style:style>
    <style:style style:name="T582" style:parent-style-name="DefaultParagraphFont" style:family="text">
      <style:text-properties fo:font-size="11pt" style:font-size-asian="11pt"/>
    </style:style>
    <style:style style:name="TableRow583" style:family="table-row">
      <style:table-row-properties style:min-row-height="0.0138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fo:font-size="11pt" style:font-size-asian="11pt"/>
    </style:style>
    <style:style style:name="TableRow588" style:family="table-row">
      <style:table-row-properties style:min-row-height="0.0138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fo:font-size="11pt" style:font-size-asian="11pt"/>
    </style:style>
    <style:style style:name="P593" style:parent-style-name="Normal" style:family="paragraph">
      <style:paragraph-properties fo:widows="0" fo:orphans="0" fo:text-align="justify"/>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widows="0" fo:orphans="0" fo:text-align="justify" fo:text-indent="0.3937in"/>
      <style:text-properties fo:font-weight="bold" style:font-weight-asian="bold"/>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tab-stops>
          <style:tab-stop style:type="left" style:position="0.7875in"/>
        </style:tab-stops>
      </style:paragraph-properties>
    </style:style>
    <style:style style:name="P635" style:parent-style-name="Normal" style:family="paragraph">
      <style:paragraph-properties fo:widows="0" fo:orphans="0" fo:text-align="justify" fo:text-indent="0.3937in">
        <style:tab-stops>
          <style:tab-stop style:type="left" style:position="0.7875in"/>
        </style:tab-stops>
      </style:paragraph-properties>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style:style>
    <style:style style:name="P643" style:parent-style-name="Normal" style:family="paragraph">
      <style:paragraph-properties fo:widows="0" fo:orphans="0" fo:text-align="justify"/>
    </style:style>
    <style:style style:name="P644" style:parent-style-name="Normal" style:family="paragraph">
      <style:paragraph-properties fo:widows="0" fo:orphans="0" fo:text-align="justify"/>
    </style:style>
    <style:style style:name="TableColumn646" style:family="table-column">
      <style:table-column-properties style:column-width="3.5805in"/>
    </style:style>
    <style:style style:name="TableColumn647" style:family="table-column">
      <style:table-column-properties style:column-width="2.718in"/>
    </style:style>
    <style:style style:name="Table645" style:family="table">
      <style:table-properties style:width="6.2986in" fo:margin-left="0in" table:align="left"/>
    </style:style>
    <style:style style:name="TableRow648" style:family="table-row">
      <style:table-row-properties style:min-row-height="0.193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fo:font-size="11pt" style:font-size-asian="11pt"/>
    </style:style>
    <style:style style:name="TableRow653" style:family="table-row">
      <style:table-row-properties style:min-row-height="0.193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style>
    <style:style style:name="T656" style:parent-style-name="DefaultParagraphFont" style:family="text">
      <style:text-properties fo:font-size="11pt" style:font-size-asian="11pt"/>
    </style:style>
    <style:style style:name="T657" style:parent-style-name="DefaultParagraphFont" style:family="text">
      <style:text-properties style:text-position="sub 68.1%"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style:text-position="sub 68.1%" fo:font-size="11pt" style:font-size-asian="11pt"/>
    </style:style>
    <style:style style:name="T660" style:parent-style-name="DefaultParagraphFont" style:family="text">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fo:font-size="11pt" style:font-size-asian="11pt"/>
    </style:style>
    <style:style style:name="TableRow663" style:family="table-row">
      <style:table-row-properties style:min-row-height="0.193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tyle>
    <style:style style:name="T666" style:parent-style-name="DefaultParagraphFont" style:family="text">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fo:font-size="11pt" style:font-size-asian="11pt"/>
    </style:style>
    <style:style style:name="TableRow669" style:family="table-row">
      <style:table-row-properties style:min-row-height="0.193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style>
    <style:style style:name="T672" style:parent-style-name="DefaultParagraphFont" style:family="text">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ext-properties fo:font-size="11pt" style:font-size-asian="11pt"/>
    </style:style>
    <style:style style:name="P675" style:parent-style-name="Normal" style:family="paragraph">
      <style:paragraph-properties fo:widows="0" fo:orphans="0" fo:text-align="justify"/>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style:style>
    <style:style style:name="P678" style:parent-style-name="Normal" style:family="paragraph">
      <style:paragraph-properties fo:widows="0" fo:orphans="0" fo:text-align="justify"/>
    </style:style>
    <style:style style:name="P679" style:parent-style-name="Normal" style:family="paragraph">
      <style:paragraph-properties fo:widows="0" fo:orphans="0" fo:text-align="justify"/>
    </style:style>
    <style:style style:name="TableColumn681" style:family="table-column">
      <style:table-column-properties style:column-width="2.1583in"/>
    </style:style>
    <style:style style:name="TableColumn682" style:family="table-column">
      <style:table-column-properties style:column-width="2.1631in"/>
    </style:style>
    <style:style style:name="TableColumn683" style:family="table-column">
      <style:table-column-properties style:column-width="1.977in"/>
    </style:style>
    <style:style style:name="Table680" style:family="table">
      <style:table-properties style:width="6.2986in" fo:margin-left="0in" table:align="left"/>
    </style:style>
    <style:style style:name="TableRow684" style:family="table-row">
      <style:table-row-properties style:min-row-height="0.3388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text-position="super 68.1%"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style>
    <style:style style:name="T694" style:parent-style-name="DefaultParagraphFont" style:family="text">
      <style:text-properties fo:font-size="11pt" style:font-size-asian="11pt"/>
    </style:style>
    <style:style style:name="T695" style:parent-style-name="DefaultParagraphFont" style:family="text">
      <style:text-properties style:text-position="super 68.1%" fo:font-size="11pt" style:font-size-asian="11pt"/>
    </style:style>
    <style:style style:name="P696" style:parent-style-name="Normal" style:family="paragraph">
      <style:paragraph-properties fo:widows="0" fo:orphans="0" fo:text-align="center"/>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per 68.1%" fo:font-size="11pt" style:font-size-asian="11pt"/>
    </style:style>
    <style:style style:name="T699" style:parent-style-name="DefaultParagraphFont" style:family="text">
      <style:text-properties fo:font-size="11pt" style:font-size-asian="11pt"/>
    </style:style>
    <style:style style:name="TableRow700" style:family="table-row">
      <style:table-row-properties style:min-row-height="0.2708in"/>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fo:text-align="center"/>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style>
    <style:style style:name="P707" style:parent-style-name="Normal" style:family="paragraph">
      <style:paragraph-properties fo:widows="0" fo:orphans="0" fo:text-align="center"/>
      <style:text-properties fo:font-size="11pt" style:font-size-asian="11pt"/>
    </style:style>
    <style:style style:name="TableRow708" style:family="table-row">
      <style:table-row-properties style:min-row-height="0.2708in"/>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fo:text-align="center"/>
      <style:text-properties fo:font-size="11pt" style:font-size-asian="11pt"/>
    </style:style>
    <style:style style:name="P713" style:parent-style-name="Normal" style:family="paragraph">
      <style:paragraph-properties fo:widows="0" fo:orphans="0"/>
      <style:text-properties fo:font-size="11pt" style:font-size-asian="11pt"/>
    </style:style>
    <style:style style:name="P714" style:parent-style-name="Normal" style:family="paragraph">
      <style:paragraph-properties fo:widows="0" fo:orphans="0" fo:text-align="justify"/>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style:style>
    <style:style style:name="P718" style:parent-style-name="Normal" style:family="paragraph">
      <style:paragraph-properties fo:widows="0" fo:orphans="0" fo:text-align="justify"/>
    </style:style>
    <style:style style:name="P719" style:parent-style-name="Normal" style:family="paragraph">
      <style:paragraph-properties fo:widows="0" fo:orphans="0" fo:text-align="justify"/>
    </style:style>
    <style:style style:name="TableColumn721" style:family="table-column">
      <style:table-column-properties style:column-width="4.2673in"/>
    </style:style>
    <style:style style:name="TableColumn722" style:family="table-column">
      <style:table-column-properties style:column-width="2.0312in"/>
    </style:style>
    <style:style style:name="Table720" style:family="table">
      <style:table-properties style:width="6.2986in" fo:margin-left="0in" table:align="left"/>
    </style:style>
    <style:style style:name="TableRow723" style:family="table-row">
      <style:table-row-properties style:min-row-height="0.1902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fo:font-size="11pt" style:font-size-asian="11pt"/>
    </style:style>
    <style:style style:name="TableRow728" style:family="table-row">
      <style:table-row-properties style:min-row-height="0.1902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style>
    <style:style style:name="T731" style:parent-style-name="DefaultParagraphFont" style:family="text">
      <style:text-properties fo:font-size="11pt" style:font-size-asian="11pt"/>
    </style:style>
    <style:style style:name="T732" style:parent-style-name="DefaultParagraphFont" style:family="text">
      <style:text-properties style:text-position="sub 68.1%"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text-position="sub 68.1%" fo:font-size="11pt" style:font-size-asian="11pt"/>
    </style:style>
    <style:style style:name="T735" style:parent-style-name="DefaultParagraphFont" style:family="text">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fo:font-size="11pt" style:font-size-asian="11pt"/>
    </style:style>
    <style:style style:name="TableRow738" style:family="table-row">
      <style:table-row-properties style:min-row-height="0.1694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style>
    <style:style style:name="T741" style:parent-style-name="DefaultParagraphFont" style:family="text">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fo:font-size="11pt" style:font-size-asian="11pt"/>
    </style:style>
    <style:style style:name="TableRow744" style:family="table-row">
      <style:table-row-properties style:min-row-height="0.1548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fo:font-size="11pt" style:font-size-asian="11pt"/>
    </style:style>
    <style:style style:name="P751" style:parent-style-name="Normal" style:family="paragraph">
      <style:paragraph-properties fo:widows="0" fo:orphans="0" fo:text-align="justify">
        <style:tab-stops>
          <style:tab-stop style:type="left" style:position="0.7875in"/>
        </style:tab-stops>
      </style:paragraph-properties>
    </style:style>
    <style:style style:name="P752" style:parent-style-name="Normal" style:family="paragraph">
      <style:paragraph-properties fo:widows="0" fo:orphans="0" fo:text-align="justify" fo:text-indent="0.375in"/>
    </style:style>
    <style:style style:name="P753" style:parent-style-name="Normal" style:family="paragraph">
      <style:paragraph-properties fo:widows="0" fo:orphans="0" fo:text-align="justify"/>
    </style:style>
    <style:style style:name="P754" style:parent-style-name="Normal" style:family="paragraph">
      <style:paragraph-properties fo:widows="0" fo:orphans="0" fo:text-align="justify"/>
    </style:style>
    <style:style style:name="P755" style:parent-style-name="Normal" style:family="paragraph">
      <style:paragraph-properties fo:widows="0" fo:orphans="0" fo:text-align="justify"/>
    </style:style>
    <style:style style:name="TableColumn757" style:family="table-column">
      <style:table-column-properties style:column-width="4.3125in" style:use-optimal-column-width="false"/>
    </style:style>
    <style:style style:name="TableColumn758" style:family="table-column">
      <style:table-column-properties style:column-width="1.9861in" style:use-optimal-column-width="false"/>
    </style:style>
    <style:style style:name="Table756" style:family="table">
      <style:table-properties style:width="6.2986in" fo:margin-left="0in" table:align="left"/>
    </style:style>
    <style:style style:name="TableRow759" style:family="table-row">
      <style:table-row-properties style:min-row-height="0.0138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fo:font-size="11pt" style:font-size-asian="11pt"/>
    </style:style>
    <style:style style:name="TableRow764" style:family="table-row">
      <style:table-row-properties style:min-row-height="0.0138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style>
    <style:style style:name="T767" style:parent-style-name="DefaultParagraphFont" style:family="text">
      <style:text-properties fo:font-size="11pt" style:font-size-asian="11pt"/>
    </style:style>
    <style:style style:name="T768" style:parent-style-name="DefaultParagraphFont" style:family="text">
      <style:text-properties style:text-position="sub 68.1%"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text-position="sub 68.1%" fo:font-size="11pt" style:font-size-asian="11pt"/>
    </style:style>
    <style:style style:name="T771" style:parent-style-name="DefaultParagraphFont" style:family="text">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font-size="11pt" style:font-size-asian="11pt"/>
    </style:style>
    <style:style style:name="TableRow774" style:family="table-row">
      <style:table-row-properties style:min-row-height="0.0138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style>
    <style:style style:name="T777" style:parent-style-name="DefaultParagraphFont" style:family="text">
      <style:text-properties fo:font-size="11pt" style:font-size-asian="11pt"/>
    </style:style>
    <style:style style:name="T778" style:parent-style-name="DefaultParagraphFont" style:family="text">
      <style:text-properties style:text-position="sub 68.1%" fo:font-size="11pt" style:font-size-asian="11pt"/>
    </style:style>
    <style:style style:name="T779" style:parent-style-name="DefaultParagraphFont" style:family="text">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fo:font-size="11pt" style:font-size-asian="11pt"/>
    </style:style>
    <style:style style:name="TableRow782" style:family="table-row">
      <style:table-row-properties style:min-row-height="0.0138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ext-properties fo:font-size="11pt" style:font-size-asian="11pt"/>
    </style:style>
    <style:style style:name="P787" style:parent-style-name="Normal" style:family="paragraph">
      <style:paragraph-properties fo:widows="0" fo:orphans="0" fo:text-align="justify"/>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style:style>
    <style:style style:name="P796" style:parent-style-name="Normal" style:family="paragraph">
      <style:paragraph-properties fo:widows="0" fo:orphans="0" fo:text-align="center"/>
    </style:style>
    <style:style style:name="P797" style:parent-style-name="Normal" style:family="paragraph">
      <style:paragraph-properties fo:widows="0" fo:orphans="0" fo:text-align="justify"/>
    </style:style>
    <style:style style:name="P798" style:parent-style-name="Normal" style:family="paragraph">
      <style:paragraph-properties fo:break-before="page" fo:margin-left="3.1493in">
        <style:tab-stops/>
      </style:paragraph-properties>
    </style:style>
    <style:style style:name="P799" style:parent-style-name="Normal" style:family="paragraph">
      <style:paragraph-properties fo:margin-left="3.1493in">
        <style:tab-stops/>
      </style:paragraph-properties>
    </style:style>
    <style:style style:name="P800" style:parent-style-name="Normal" style:family="paragraph">
      <style:paragraph-properties fo:margin-left="3.1493in">
        <style:tab-stops/>
      </style:paragraph-properties>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center"/>
    </style:style>
    <style:style style:name="P805" style:parent-style-name="Normal" style:family="paragraph">
      <style:paragraph-properties fo:text-align="center"/>
      <style:text-properties text:display="none"/>
    </style:style>
    <style:style style:name="P806" style:parent-style-name="Normal" style:family="paragraph">
      <style:paragraph-properties fo:text-align="justify"/>
    </style:style>
    <style:style style:name="P807" style:parent-style-name="Normal" style:family="paragraph">
      <style:paragraph-properties fo:text-align="center"/>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style>
    <style:style style:name="P810" style:parent-style-name="Normal" style:family="paragraph">
      <style:paragraph-properties fo:text-align="justify" fo:text-indent="0.3937in"/>
    </style:style>
    <style:style style:name="P811" style:parent-style-name="Normal" style:family="paragraph">
      <style:paragraph-properties fo:text-align="justify"/>
    </style:style>
    <style:style style:name="P812"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TECHNIKOS KIEMŲ TECHNOLOGINIO PROJEKTAVIMO TAISYKLIŲ ŽŪ TPT 07:2011 PATVIRTINIMO</text:p>
      <text:p text:style-name="P9"/>
      <text:p text:style-name="P10">2011 m. birželio 6 d. Nr. 3D-453</text:p>
      <text:p text:style-name="P11">Vilnius</text:p>
      <text:p text:style-name="P12"/>
      <text:p text:style-name="P13"><text:span text:style-name="T14">Vadovaudamasis Lietuvos Respubl</text:span><text:span text:style-name="T15">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16">156-5701</text:span></text:a><text:span text:style-name="T17">) 18 punktu ir siekdamas, kad projektuojant žemės ūkio technikos kiemus būtų diegiamos šiuolaikinės pažangiausios technologijos,</text:span></text:p>
      <text:p text:style-name="P18"><text:span text:style-name="T19">tvirtinu</text:span><text:span text:style-name="T20"><text:s/>Žemės ūkio technikos kiemų technologinio projektavimo taisykles ŽŪ TPT 07:2011 (pridedama).</text:span></text:p>
      <text:p text:style-name="P21"/>
      <text:p text:style-name="P22"/>
      <text:p text:style-name="P23"><text:span text:style-name="T24">Ž</text:span><text:span text:style-name="T25">emės ūkio ministras</text:span><text:span text:style-name="T26"><text:tab/>Kazys Starkevičius</text:span></text:p>
      <text:p text:style-name="P27"/>
      <text:p text:style-name="P28">SUDERINTA</text:p>
      <text:p text:style-name="P29">Lietuvos Respublikos aplinkos ministerijos</text:p>
      <text:p text:style-name="P30">2011 m. vasario 8 d. raštu Nr. (13-2)-D8-1259</text:p>
      <text:p text:style-name="P31"/>
      <text:p text:style-name="P32"><text:span text:style-name="T33">_________________</text:span></text:p>
      <text:p text:style-name="P34"/>
      <text:soft-page-break/>
      <text:p text:style-name="P35">PATVIRTINTA</text:p>
      <text:p text:style-name="P36">Lietuvos Respublikos žemės ūkio ministro<text:s/></text:p>
      <text:p text:style-name="P37">2011 m. birželio 6 d. įsakymu Nr.<text:s/>3D-453</text:p>
      <text:p text:style-name="P38"/>
      <text:p text:style-name="P39"><text:span text:style-name="T40">ŽEMĖS ŪKIO TECHNIKOS KIEMŲ<text:s/></text:span><text:span text:style-name="T41"><text:line-break/>TECHNOLOGINIO PROJEKTAVIMO TAISYKLĖS<text:s/></text:span><text:span text:style-name="T42"><text:line-break/>ŽŪ TPT 07:2011</text:span></text:p>
      <text:p text:style-name="P43"/>
      <text:p text:style-name="P44"><text:span text:style-name="T45">I</text:span><text:span text:style-name="T46">.<text:s/></text:span><text:span text:style-name="T47">BENDROSIOS NUOSTATOS</text:span></text:p>
      <text:p text:style-name="P48"/>
      <text:p text:style-name="P49">1. Žemės ūkio technikos kiemų technologinio projektavimo taisyklės ŽŪ TPT 07:2011 (toliau – Taisyklės) nustato pagrindinius<text:s/>technologinius reikalavimus projektuojant žemės ūkio technikos laikymo ir aptarnavimo kiemus, lauko žemės ūkio technikos plovyklas ir leidžia įgyvendinti svarbiausias nuostatas, kurios užtikrina žemės ūkio technikos išsaugojimą, švarią aplinką ir saugų darbą. Taisyklės neapima reikalavimų, keliamų technikos remonto dirbtuvių ir techninės priežiūros punkto pastatų vidaus technologiniams sprendimams.</text:p>
      <text:p text:style-name="P50">2. Žemės ūkio technikos kiemas gali būti kaip atskiras žemės ūkio gamybinis centras arba jo dalis, arba kaip sudedamoji ūkininko sodybos dalis.<text:s/></text:p>
      <text:p text:style-name="P51">3. Žemės ūkio technikos kiemui įrengti vieta parenkama atsižvelgiant į sanitarinių, aplinkos apsaugos ir priešgaisrinių normų reikalavimus.</text:p>
      <text:p text:style-name="P52">4. Žemės ūkio technikos kieme turi būti numatyti statinia i, skirti žemės ūkio technikai laikyti ir prižiūrėti, vandens ir elektros tiekimo sistemos, kiti energetiniai ištekliai, apvažiavimo keliai ir aikštelės technikai manevruoti ir stovėti, nuotekų tvarkymo įrenginiai.</text:p>
      <text:p text:style-name="P53">5. Teritorija apie pastatus turi būti išlyginta,<text:s/>įrengti apvažiavimai ir aikštelės su danga, atitinkančia naudojamo transporto masę ir eismo intensyvumą, įrengtas nuotakynas švarioms paviršinėms nuotekoms nutekėti, o užterštoms nuotekoms nukreipti į jų tvarkymo (kaupimo, valymo) įrenginius. Teritorija turi būti apšviesta, apželdinta (nekenkiant jos natūraliam vėdinimui) ir aptverta arba įrengta kitokia teritorijos apsauga.<text:s/></text:p>
      <text:p text:style-name="P54">6. Žemės ūkio technikos kiemas turi būti suplanuotas taip, kad transporto eismas jame būtų saugus, o pastatai ir aikštelės, skirti technikai laikyti ir prižiūrėti, atitiktų saugumo technikos reikalavimus.</text:p>
      <text:p text:style-name="P55">7. Priimant naujus technologinius sprendimus, neaptartus šiose Taisyklėse, turi būti pagrįstas jų taikymas ir sprendimai neturi prieštarauti nurodytų teisės aktų reikalavimams.</text:p>
      <text:p text:style-name="P56"/>
      <text:p text:style-name="P57"><text:span text:style-name="T58">II</text:span><text:span text:style-name="T59">.<text:s/></text:span><text:span text:style-name="T60">TEISĖS AKTAI</text:span></text:p>
      <text:p text:style-name="P61"/>
      <text:p text:style-name="P62">8. Taisyklės parengtos vadovaujantis šiais teisės aktais:</text:p>
      <text:p text:style-name="P63">8.1. Lietuvos Respublikos statybos įstatymu (Žin., 1996, Nr.<text:s/><text:a xlink:href="https://www.e-tar.lt/portal/lt/legalAct/TAR.F31E79DEC55D" office:target-frame-name="_blank" xlink:show="new"><text:span text:style-name="T64">32-788</text:span></text:a>; 2001, Nr.<text:s/><text:a xlink:href="https://www.e-tar.lt/portal/lt/legalAct/TAR.80A638E6C263" office:target-frame-name="_blank" xlink:show="new"><text:span text:style-name="T65">101-3597</text:span></text:a>);</text:p>
      <text:p text:style-name="P66">8.2. Lietuvos Respublikos atliekų tvarkymo įstatymu (Žin., 1998, Nr.<text:s/><text:a xlink:href="https://www.e-tar.lt/portal/lt/legalAct/TAR.8D38517814F1" office:target-frame-name="_blank" xlink:show="new"><text:span text:style-name="T67">61-1726</text:span></text:a>; 2002, Nr.<text:s/><text:a xlink:href="https://www.e-tar.lt/portal/lt/legalAct/TAR.4D5E88FF9E5A" office:target-frame-name="_blank" xlink:show="new"><text:span text:style-name="T68">72-3016</text:span></text:a>);</text:p>
      <text:p text:style-name="P69">8.3. Lietuvos Respublikos Vyriausybės 2004 m. spalio 21 d. nutarimu Nr. 1316 „Dėl normatyvinių statinio saugos ir paskirties dokumentų normavimo sričių paskirstymo tarp valstybės institucijų“ (Žin., 2004, Nr.<text:s/><text:a xlink:href="https://www.e-tar.lt/portal/lt/legalAct/TAR.6FAC9BAF65DB" office:target-frame-name="_blank" xlink:show="new"><text:span text:style-name="T70">156-5701</text:span></text:a>);</text:p>
      <text:p text:style-name="P71">8.4. Buities, sanitarinių ir higienos patalpų įrengimo reikalavimais, patvirtintais Lietuvos Respublikos Vyriausybės 2003 m. balandžio 24 d. nutarimu Nr. 501 (Žin., 2003, Nr.<text:s/><text:a xlink:href="https://www.e-tar.lt/portal/lt/legalAct/TAR.C2A54BC39579" office:target-frame-name="_blank" xlink:show="new"><text:span text:style-name="T72">40-1820</text:span></text:a>);</text:p>
      <text:p text:style-name="P73">8.5. Statybos techniniu reglamentu STR 2.03.02:2005 „Gamybos, pramonės ir sandėliavimo statinių sklypų tvarkymas“, patvirtintu Lietuvos Respublikos aplinkos ministro 2005 m. birželio 17 d. įsakymu Nr.<text:s/>D1-309 (Žin., 2005, Nr.<text:s/><text:a xlink:href="https://www.e-tar.lt/portal/lt/legalAct/TAR.16C15369E365" office:target-frame-name="_blank" xlink:show="new"><text:span text:style-name="T74">80-2908</text:span></text:a>);</text:p>
      <text:p text:style-name="P75">8.6. Statybos techniniu reglamentu STR 2.01.06:2009 „Statinių apsauga nuo žaibo. Išorinė statinių apsauga nuo žaibo“, patvirtintu Lietuvos<text:s/>Respublikos aplinkos ministro 2009<text:s/><text:soft-page-break/>m. lapkričio 17 d. įsakymu Nr. D1-693 (Žin., 2009, Nr.<text:s/><text:a xlink:href="https://www.e-tar.lt/portal/lt/legalAct/TAR.361470957F85" office:target-frame-name="_blank" xlink:show="new"><text:span text:style-name="T76">138-6095</text:span></text:a>);</text:p>
      <text:p text:style-name="P77">8.7. Teršalų, kurių kiekis aplinkos ore ribojamas pagal Europos Sąjungos kriterijus, sąrašu, patvirtintu Lietuvos Respublikos aplinkos ministro ir Lietuvos Respublikos sveikatos apsaugos ministro 2000 m. spalio 30 d. įsakymu Nr. 471/582 (Žin., 2000, Nr.<text:s/><text:a xlink:href="https://www.e-tar.lt/portal/lt/legalAct/TAR.86576F007C26" office:target-frame-name="_blank" xlink:show="new"><text:span text:style-name="T78">100-3185</text:span></text:a>; 2007, Nr. 67-2627);</text:p>
      <text:p text:style-name="P79">8.8. Paviršinių nuotekų tvarkymo reglamentu, patvirtintu Lietuvos Respublikos aplinkos ministro 2007 m. balandžio 2 d. įsakymu Nr. D1-193 (Žin., 2007, Nr.<text:s/><text:a xlink:href="https://www.e-tar.lt/portal/lt/legalAct/TAR.F79C1136595E" office:target-frame-name="_blank" xlink:show="new"><text:span text:style-name="T80">42-1594</text:span></text:a>);</text:p>
      <text:p text:style-name="P81">8.9. Nuotekų tvarkymo reglamentu, patvirtintu Lietuvos Respublikos aplinkos ministro 2006 m. gegužės 17 d. įsakymu Nr. D1-236 (Žin., 2006, Nr.<text:s/><text:a xlink:href="https://www.e-tar.lt/portal/lt/legalAct/TAR.4D0DFCDD673A" office:target-frame-name="_blank" xlink:show="new"><text:span text:style-name="T82">59-2103</text:span></text:a>; 2007, Nr.<text:s/><text:a xlink:href="https://www.e-tar.lt/portal/lt/legalAct/TAR.924BBACA8125" office:target-frame-name="_blank" xlink:show="new"><text:span text:style-name="T83">110-4522</text:span></text:a>);</text:p>
      <text:p text:style-name="P84">8.10. Paviršinių vandens telkinių naudojimo vandeniui išgauti tvarkos aprašu,<text:s/>patvirtintu Lietuvos Respublikos aplinkos ministro 2008 m. birželio 2 d. įsakymu Nr. D1-302 (Žin., 2008, Nr.<text:s/><text:a xlink:href="https://www.e-tar.lt/portal/lt/legalAct/TAR.732FA3DC0238" office:target-frame-name="_blank" xlink:show="new"><text:span text:style-name="T85">64-2439</text:span></text:a>);</text:p>
      <text:p text:style-name="P86">8.11. Atliekų tvarkymo taisyklėmis, patvirtintomis Lietuvos Respublikos aplinkos ministro 1999 m. liepos 14 d. įsakymu Nr. 217 (Žin., 1999, Nr.<text:s/><text:a xlink:href="https://www.e-tar.lt/portal/lt/legalAct/TAR.38E37AB6E8E6" office:target-frame-name="_blank" xlink:show="new"><text:span text:style-name="T87">63-2065</text:span></text:a>; 2004, Nr.<text:s/><text:a xlink:href="https://www.e-tar.lt/portal/lt/legalAct/TAR.1DD495353E7F" office:target-frame-name="_blank" xlink:show="new"><text:span text:style-name="T88">68-2381</text:span></text:a>);</text:p>
      <text:p text:style-name="P89">8.12. Elektros ir elektroninės įrangos bei jos atliekų tvarkymo taisyklėmis, patvirtintomis Lietuvos Respublikos aplinkos ministro 2004 m. rugsėjo 10 d. įsakymu Nr.<text:s/>D1-481 (Žin., 2004, Nr.<text:s/><text:a xlink:href="https://www.e-tar.lt/portal/lt/legalAct/TAR.CCEDC459B59F" office:target-frame-name="_blank" xlink:show="new"><text:span text:style-name="T90">141-5168</text:span></text:a>; 2005, Nr.<text:s/><text:a xlink:href="https://www.e-tar.lt/portal/lt/legalAct/TAR.32208413056F" office:target-frame-name="_blank" xlink:show="new"><text:span text:style-name="T91">102-3793</text:span></text:a>);</text:p>
      <text:p text:style-name="P92">8.13. Eksploatuoti netinkamų transporto<text:s/>priemonių tvarkymo taisyklėmis, patvirtintomis Lietuvos Respublikos aplinkos ministro 2003 m. gruodžio 24 d. įsakymu Nr. 710 (Žin., 2004, Nr.<text:s/><text:a xlink:href="https://www.e-tar.lt/portal/lt/legalAct/TAR.2A6571CD23AB" office:target-frame-name="_blank" xlink:show="new"><text:span text:style-name="T93">50-1676</text:span></text:a>);</text:p>
      <text:p text:style-name="P94">8.14. Naftos produktais užterštų teritorijų tvarkymo aplinkos apsaugos reikalavimais (LAND 9-2009), patvirtintais Lietuvos Respublikos aplinkos ministro 2009 m.<text:span text:style-name="T95"><text:s/></text:span>lapkričio 17 d. įsakymu Nr. D1- 694 (Žin., 2009, Nr.<text:s/><text:a xlink:href="https://www.e-tar.lt/portal/lt/legalAct/TAR.A4CDFBAF4A79" office:target-frame-name="_blank" xlink:show="new"><text:span text:style-name="T96">140-6174</text:span></text:a>);</text:p>
      <text:p text:style-name="P97">8.15. Skystojo kuro degalinių projektavimo, statybos ir eksploatavimo aplinkos (išskyrus oro) apsaugos reikalavimais (LAND 1-2003), patvirtintais Lietuvos Respublikos aplinkos ministro 2004 m. sausio 20 d. įsakymu Nr. D1-34<text:s/>(Žin., 2004, Nr.<text:s/><text:a xlink:href="https://www.e-tar.lt/portal/lt/legalAct/TAR.CB56E914E96B" office:target-frame-name="_blank" xlink:show="new"><text:span text:style-name="T98">34-1114</text:span></text:a>);</text:p>
      <text:p text:style-name="P99">8.16. Asmeninio naudojimo skystojo kuro degalinių bei asmeninio naudojimo skystojo kuro talpyklų įrengimo ir naudojimo aplinkos apsaugos reikalavimais (LAND 80-2006), patvirtintais Lietuvos Respublikos aplinkos ministro 2006 m. rugsėjo 29 d. įsakymu Nr. D1-434 (Žin., 2006, Nr.<text:s/><text:a xlink:href="https://www.e-tar.lt/portal/lt/legalAct/TAR.6A04EF56BB6C" office:target-frame-name="_blank" xlink:show="new"><text:span text:style-name="T100">107-4064</text:span></text:a>);</text:p>
      <text:p text:style-name="P101">8.17. Gaisrinės saugos pagrindiniais reikalavimais, patvirtintais Priešgaisrinės apsaugos ir gelbėjimo departamento prie Lietuvos Respublikos vidaus reikalų ministerijos direktoriaus 2010 m. gruodžio 7 d. įsakymu Nr. 1-338 (Žin., 2010, Nr.<text:s/><text:a xlink:href="https://www.e-tar.lt/portal/lt/legalAct/TAR.61BD22D4FB5B" office:target-frame-name="_blank" xlink:show="new"><text:span text:style-name="T102">146-7510</text:span></text:a>);</text:p>
      <text:p text:style-name="P103">8.18. Respublikinėmis statybos normomis RSN 157-94 „Naftos ir jos produktų sandėliai. Priešgaisriniai reikalavimai“(Žin., 1994, Nr.<text:s/><text:a xlink:href="https://www.e-tar.lt/portal/lt/legalAct/TAR.F290716964D8" office:target-frame-name="_blank" xlink:show="new"><text:span text:style-name="T104">49-924</text:span></text:a>).</text:p>
      <text:p text:style-name="P105"/>
      <text:p text:style-name="P106"><text:span text:style-name="T107">III</text:span><text:span text:style-name="T108">.<text:s/></text:span><text:span text:style-name="T109">APIBRĖŽTYS<text:s/></text:span></text:p>
      <text:p text:style-name="P110"/>
      <text:p text:style-name="P111">9. Taisyklėse vartojamos sąvokos:<text:s/></text:p>
      <text:p text:style-name="P112">9.1.<text:s/><text:span text:style-name="T113">atsarginių dalių ir remonto medžiagų sandėlis</text:span><text:s/>– pastatas arba patalpa technikos atsarginėms dalims, remonto ir eksploatacinėms medžiagoms laikyti;</text:p>
      <text:p text:style-name="P114">9.2.<text:s/><text:span text:style-name="T115">degalinė<text:s/></text:span>–<text:s/>viena arba kelios antžeminės arba požeminės talpyklos su išdavimo įrenginiais degalams laikyti ir išduoti;</text:p>
      <text:p text:style-name="P116">9.3.<text:s/><text:span text:style-name="T117">technikos krovos aikštelė</text:span><text:s/>– aikštelė su įrenginiais technikos krovos darbams atlikti;</text:p>
      <text:p text:style-name="P118">9.4.<text:s/><text:span text:style-name="T119">techninės priežiūros punktas</text:span><text:s/>– pastatas mašinų techninei priežiūrai atlikti;</text:p>
      <text:p text:style-name="P120">9.5.<text:s/><text:span text:style-name="T121">technikos remonto dirbtuvės</text:span><text:s/>– pastatas technikai remontuoti;<text:s/></text:p>
      <text:p text:style-name="P122">9.6.<text:s/><text:span text:style-name="T123">žemės ūkio technikos garažas</text:span><text:s/>– pastatas arba stoginė žemės ūkio technikai laikyti. Specializuotos paskirties garažas gali būti vadinamas pagal jame laikomų mašinų rūšį: traktorių garažas, kombainų garažas ir kt.;<text:s/></text:p>
      <text:p text:style-name="P124">9.7.<text:s/><text:span text:style-name="T125">žemės ūkio technikos ilgalaikio stovėjimo aikštelė –<text:s/></text:span>aikštelė<text:s/>žemės ūkio technikai statyti ne darbų sezono metu;</text:p>
      <text:p text:style-name="P126">9.8.<text:s/><text:span text:style-name="T127">žemės ūkio technikos kiemas</text:span><text:s/>– nuosavybės teise priklausiančiame gamybinio centro ar ūkininko sodybos žemės sklype esantys statiniai ir įrenginiai žemės ūkio technikai laikyti ir prižiūrėti;</text:p>
      <text:p text:style-name="P128">9.9.<text:s/><text:span text:style-name="T129">žemės ūkio</text:span><text:s/><text:span text:style-name="T130">technikos plovykla</text:span><text:s/>– statinys arba patalpa žemės ūkio technikai valyti ir plauti. Pastate įrengta plovykla naudojama visais metų laikais, lauko aikštelėje – tik šiltuoju metų laiku;</text:p>
      <text:p text:style-name="P131">9.10.<text:s/><text:span text:style-name="T132">žemės ūkio technikos trumpalaikio stovėjimo aikšt</text:span><text:span text:style-name="T133">elė</text:span><text:s/>– aikštelė žemės ūkio technikai statyti tarp pamainų arba darbų sezono metu.<text:s/></text:p>
      <text:p text:style-name="P134"/>
      <text:p text:style-name="P135"><text:span text:style-name="T136">IV</text:span><text:span text:style-name="T137">.<text:s/></text:span><text:span text:style-name="T138">ŽEMĖS ŪKIO TECHNIKOS KIEMO STATINIAI</text:span></text:p>
      <text:p text:style-name="P139"/>
      <text:p text:style-name="P140">10. Žemės ūkio technikos kiemas dalijamas į šias pagrindines paskirties zonas:<text:s/></text:p>
      <text:p text:style-name="P141">10.1. gamybinę;<text:s/></text:p>
      <text:p text:style-name="P142">10.2. technikos laikymo;<text:s/></text:p>
      <text:p text:style-name="P143">10.3. administracinę-pagalbinę;</text:p>
      <text:p text:style-name="P144">10.4. rekreacijos.</text:p>
      <text:p text:style-name="P145">11. Žemės ūkio technikos kiemo zonų technologinės paskirties statinių sąrašas pateiktas 1 lentelėje.</text:p>
      <text:p text:style-name="P146"/>
      <text:p text:style-name="P147">1 lentelė. Žemės ūkio technikos kiemo zonų technologinės paskirties<text:s/>statinių sąrašas</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Technikos kiemo zona</text:p>
          </table:table-cell>
          <table:table-cell table:style-name="TableCell155">
            <text:p text:style-name="P156">Statinių sąrašas</text:p>
          </table:table-cell>
        </table:table-row>
        <table:table-row table:style-name="TableRow157">
          <table:table-cell table:style-name="TableCell158">
            <text:p text:style-name="P159"/>
            <text:p text:style-name="P160">Gamybinės zonos statiniai</text:p>
          </table:table-cell>
          <table:table-cell table:style-name="TableCell161">
            <text:p text:style-name="P162">1. Technikos remonto dirbtuvės.</text:p>
            <text:p text:style-name="P163">2. Techninės priežiūros punktas.</text:p>
            <text:p text:style-name="P164">3. Atsarginių dalių ir remonto medžiagų sandėlis.</text:p>
            <text:p text:style-name="P165">4. Degalinė.</text:p>
            <text:p text:style-name="P166">5. Žemės ūkio technikos plovykla (pastate<text:s/>arba lauke).</text:p>
            <text:p text:style-name="P167">6. Technikos krovos aikštelė su įrenginiais (rampa, tiltiniu kranu ir kt.) ir technikos komplektavimo bei reguliavimo aikštelė.</text:p>
            <text:p text:style-name="P168">7. Inžineriniai įrenginiai ir tinklai:</text:p>
            <text:p text:style-name="P169">- vandentiekio ir nuotekų tvarkymo;</text:p>
            <text:p text:style-name="P170">- elektros tiekimo;</text:p>
            <text:p text:style-name="P171">- šilumos tiekimo.</text:p>
            <text:p text:style-name="P172">8. Vidaus keliai (su kieta arba sutvirtinta danga), sujungti su bendro naudojimo keliais.</text:p>
            <text:p text:style-name="P173">9. Vandens rezervuaras, tvenkinys ar kūdra su vandens paėmimo neužšąlančiu šuliniu priešgaisrinėms ir technologinėms reikmėms tenkinti.</text:p>
            <text:p text:style-name="P174">10. Tvoros arba įrengta kitokia<text:s/>teritorijos apsauga.</text:p>
          </table:table-cell>
        </table:table-row>
        <table:table-row table:style-name="TableRow175">
          <table:table-cell table:style-name="TableCell176">
            <text:p text:style-name="P177">Technikos laikymo zonos statiniai</text:p>
          </table:table-cell>
          <table:table-cell table:style-name="TableCell178">
            <text:p text:style-name="P179">1. Žemės ūkio mašinų garažai, stoginės technikai laikyti.<text:s/></text:p>
            <text:p text:style-name="P180">2. Žemės ūkio technikos trumpalaikio stovėjimo aikštelė su kieta arba sutvirtinta danga, skirta žemės ūkio technikai laikyti tarp pamainų<text:s/>arba darbų sezono metu.</text:p>
            <text:p text:style-name="P181">3. Žemės ūkio technikos ilgalaikio stovėjimo aikštelė su ištisine arba atskirų juostų pavidalo kieta arba sutvirtinta danga, skirta žemės ūkio technikai laikyti ne darbų sezono metu.</text:p>
            <text:p text:style-name="P182">4. Vidaus keliai (su kieta arba sutvirtinta danga), sujungti su bendro naudojimo keliais.</text:p>
            <text:p text:style-name="P183">5. Aikštelės ir kiti įrenginiai atliekoms tvarkyti.</text:p>
            <text:p text:style-name="P184">6. Tvoros arba įrengta kitokia teritorijos apsauga.</text:p>
          </table:table-cell>
        </table:table-row>
        <table:table-row table:style-name="TableRow185">
          <table:table-cell table:style-name="TableCell186">
            <text:p text:style-name="P187">Administracinės-pagalbinės zonos statiniai</text:p>
          </table:table-cell>
          <table:table-cell table:style-name="TableCell188">
            <text:p text:style-name="P189">1. Administracinės patalpos.</text:p>
            <text:p text:style-name="P190">2. Personalo-buitinės patalpos.</text:p>
          </table:table-cell>
        </table:table-row>
        <table:table-row table:style-name="TableRow191">
          <table:table-cell table:style-name="TableCell192">
            <text:p text:style-name="P193">Rekreacijos zonos įrenginiai</text:p>
          </table:table-cell>
          <table:table-cell table:style-name="TableCell194">
            <text:p text:style-name="P195">Želdynai, poilsio aikštelės.</text:p>
          </table:table-cell>
        </table:table-row>
      </table:table>
      <text:p text:style-name="P196"/>
      <text:p text:style-name="P197">12. Priklausomai nuo ūkio gamybos apimties ir specializacijos, naudojimosi serviso<text:s/><text:soft-page-break/>paslaugomis ypatybių 1 lentelėje nurodytų statinių nomenklatūrą galima keisti.<text:s/></text:p>
      <text:p text:style-name="P198">13. Ūkininko ūkio sodyboje žemės ūkio technikos kiemas įrengiamas sodybos gamybinėje dalyje.<text:s/></text:p>
      <text:p text:style-name="P199">14. Pastatų, priestatų, jų patalpų, aikštelių, kitų statinių bei įrenginių dydis parenkamas pagal projekto technologinėje dalyje apskaičiuotas reikmes.</text:p>
      <text:p text:style-name="P200"/>
      <text:p text:style-name="P201"><text:span text:style-name="T202">V</text:span><text:span text:style-name="T203">.<text:s/></text:span><text:span text:style-name="T204">ŽEMĖS ŪKIO TECHNIKOS KIEMO</text:span><text:span text:style-name="T205"><text:s/>TERITORIJOS SUPLANAVIMO, STATINIŲ IŠDĖSTYMO IR JŲ TARPUSAVIO RYŠIO REIKALAVIMAI</text:span></text:p>
      <text:p text:style-name="P206"/>
      <text:p text:style-name="P207">15. Žemės ūkio technikos kiemo statybos sklypo gruntinio vandens horizontas turi būti ne aukščiau kaip 1 m nuo žemės paviršiaus.<text:s/></text:p>
      <text:p text:style-name="P208">16. Rengiant žemės ūkio technikos kiemo projekto technologinę dalį turi būti vadovaujamasi statybos techniniu reglamentu STR 2.03.02:2005 „Gamybos, pramonės ir sandėliavimo statinių sklypų tvarkymas“, kitais teritorijų tvarkymą reglamentuojančiais teisės aktais ir šių Taisyklių reikalavimais.<text:s/></text:p>
      <text:p text:style-name="P209">17. Žemės ūkio technikos kiemo paviršius turi būti lygus su 0,01–0,03 nuolydžiais ir turi turėti paviršinių nuotekų šalinimo sistemą, įrengiama vadovaujantis Paviršinių nuotekų tvarkymo reglamento reikalavimais.</text:p>
      <text:p text:style-name="P210">18. Žemės ūkio technikos kiemui įrengti skirtame žemės sklype pastatai turi būti statomi nuosekliai pradedant nuo pagrindinio įvažiavimo. Turi būti įvertinta galimybė plėsti technikos kiemą. Planuojant žemės ūkio technikos kiemą turi būti numatyta galimybė visą ūkio techniką laikyti garažuose.</text:p>
      <text:p text:style-name="P211">19. Atstumai tarp statinių turi būti ne mažesni nei to reikalauja gaisrinę saugą reglamentuojantys teisės aktai, jei dėl technologinių reikalavimų nėra būtina juos didinti.</text:p>
      <text:p text:style-name="P212">20. Technikos kiemo pastatus galima blokuoti arba jungti technologiniais koridoriais.<text:s/></text:p>
      <text:p text:style-name="P213">21. Administracinės, personalo-buitinės patalpos, sublokuotos su gamybinėmis ar kitomis patalpomis, turi turėti atskirą išėjimą.</text:p>
      <text:p text:style-name="P214">22. Žemės ūkio technikos kiemo statiniai išdėstomi atsižvelgiant į technologinį procesą:</text:p>
      <text:p text:style-name="P215">22.1. pagrindiniai gamybiniai pastatai statomi arčiausiai pagrindinio įvažiuojamojo kelio į žemės ūkio technikos kiemą;<text:s/></text:p>
      <text:p text:style-name="P216">22.2. žemės ūkio technikos plovyklai vieta parenkama prie įvažiavimo į žemės ūkio technikos kiemą, kad įvažiuojantis į kiemą transportas galėtų būti nuvalytas, nuplautas ir neterštų kiemo dangų;<text:s/></text:p>
      <text:p text:style-name="P217">22.3. degalinei vieta parenkama išvažiavimo iš žemės ūkio technikos kiemo zonoje, ji išplanuojama taip, kad išvažiuojančiam iš kiemo transportui būtų patogu įsipilti degalų;</text:p>
      <text:p text:style-name="P218">22.4. žemės ūkio technikos trumpalaikio stovėjimo aikštelė įrengiama prie pagrindinių gamybinių pastatų. Aikštelės plotas apskaičiuojamas pagal numatomą aikštelėje laikyti technikos kiekį;</text:p>
      <text:p text:style-name="P219">22.5. technikos krovos aikštelė su įrenginiais (rampa, tiltiniu kranu ir kt.) technikos krovos darbams atlikti įrengiama greta žemės ūkio technikos trumpalaikio stovėjimo aikštelės, prie jos numatant papildomą specialios paskirties aikštelę su kieta, lygia danga žemės ūkio mašinoms komplektuoti ir reguliuoti;</text:p>
      <text:p text:style-name="P220">22.6. nuolat naudojamų<text:s/>žemės ūkio mašinų garažai ir stoginės statomi prie žemės ūkio technikos trumpalaikio stovėjimo aikštelės;</text:p>
      <text:p text:style-name="P221">22.7. sezoniškai naudojamų žemės ūkio mašinų garažai ir stoginės statomi prie žemės ūkio technikos ilgalaikio stovėjimo aikštelės;</text:p>
      <text:p text:style-name="P222">22.8. garažų ir stoginių kiekis ir jų dydis apskaičiuojamas pagal juose numatomų laikyti mašinų skaičių;</text:p>
      <text:p text:style-name="P223">22.9. žemės ūkio mašinų ilgalaikio stovėjimo aikštelė įrengiama tolimiausioje kiemo dalyje. Aikštelė gali turėti atskirą aptvėrimą. Aikštelės plotas apskaičiuojamas pagal numatomą aikštelėje laikyti technikos kiekį.<text:s/></text:p>
      <text:p text:style-name="P224">23. Žemės ūkio technikos kiemo teritorija turi būti aptverta arba įrengta kitokia<text:s/><text:soft-page-break/>teritorijos apsauga. Teritoriją aptveriant įvažiavimo į kiemą vartai įrengiami:</text:p>
      <text:p text:style-name="P225">23.1. gamybinių centrų žemės ūkio technikos kiemuose, geriausia prie plovyklos ir degalinės;</text:p>
      <text:p text:style-name="P226">23.2. ūkininkų sodybose pakanka<text:s/>įrengti vienus įvažiavimo vartus, jei nėra kitų reikalavimų.</text:p>
      <text:p text:style-name="P227">24. Įvažiavimo ar išvažiavimo iš kiemo teritorijos vartų plotis turi būti apskaičiuojamas pagal didžiausią naudojamos ūkyje technikos plotį, pridedant 1,5 m, tačiau vartai negali būti siauresni kaip 4,5 m. Vartų konstrukcijoje aukštį ribojančių elementų neturi būti.<text:s/></text:p>
      <text:p text:style-name="P228">25. Žemės ūkio technikos kiemo statinius reikia išplanuoti taip, kad kiemas natūraliai vėdintųsi.<text:s/></text:p>
      <text:p text:style-name="P229">26. Kiemo rekreacinėje zonoje turi būti numatyta aikštelė darbuotojų poilsiui.</text:p>
      <text:p text:style-name="P230">27. Prie įvažiavimo į kiemo teritoriją vartų turi būti numatyta aikštelė darbuotojų asmeniniam transportui.<text:s/></text:p>
      <text:p text:style-name="P231">28. Kiemo teritorijoje turi būti numatyti transporto važiavimo keliai, apvažiavimai ir manevravimo aikštelės su danga,<text:s/>atitinkančia transporto masę ir eismo intensyvumą. Keliai turi būti ne siauresni kaip 3,5 m. Jei reikia, numatomi transporto eismą reguliuojantys ženklai.</text:p>
      <text:p text:style-name="P232">29. Kiemo teritorijoje turi būti numatytos aikštelės, konteineriai, patalpos ir kitos priemonės šiukšlėms, panaudotoms eksploatacinėms ir remonto medžiagoms, susidėvėjusioms detalėms, mazgams ir įrengimams, kitoms gamybos atliekoms surinkti, laikyti ir paruošti utilizacijai pagal Atliekų tvarkymo taisyklių reikalavimus.</text:p>
      <text:p text:style-name="P233">30. Kiemo keliai ir aikštelės turi būti valomi ir švarūs.</text:p>
      <text:p text:style-name="P234">31. Technikos kieme turi būti numatyti personalo-buitinės paskirties pastatai ir patalpos, atitinkantys Buities, sanitarinių ir higienos patalpų įrengimo reikalavimus. Darbo aplinka žemės ūkio technikos kiemuose priskiriama gamybinių procesų grupei, kai kūno užteršimas galimas tik sveikatai nekenksmingomis medžiagomis.</text:p>
      <text:p text:style-name="P235"/>
      <text:p text:style-name="P236"><text:span text:style-name="T237">VI</text:span><text:span text:style-name="T238">.<text:s/></text:span><text:span text:style-name="T239">ŽEMĖS ŪKIO TECHNIKOS KIEMO TERITORIJOS<text:s/></text:span><text:span text:style-name="T240"><text:line-break/>DIRBTINIO APŠVIETIMO REIKALAVIMAI</text:span></text:p>
      <text:p text:style-name="P241"/>
      <text:p text:style-name="P242">32. Žemės ūkio technikos kiemo statiniai turi būti apšviečiami, lx:</text:p>
      <table:table table:style-name="Table243">
        <table:table-columns>
          <table:table-column table:style-name="TableColumn244"/>
          <table:table-column table:style-name="TableColumn245"/>
        </table:table-columns>
        <table:table-row table:style-name="TableRow246">
          <table:table-cell table:style-name="TableCell247">
            <text:p text:style-name="P248">32.1. vartai, skirti įvažiuoti į pagrindinius gamybinius pastatus<text:s/></text:p>
          </table:table-cell>
          <table:table-cell table:style-name="TableCell249">
            <text:p text:style-name="P250">5;</text:p>
          </table:table-cell>
        </table:table-row>
        <table:table-row table:style-name="TableRow251">
          <table:table-cell table:style-name="TableCell252">
            <text:p text:style-name="P253">32.2. vartai, skirti įvažiuoti į trumpalaikio technikos laikymo garažus ir stogines<text:s/></text:p>
          </table:table-cell>
          <table:table-cell table:style-name="TableCell254">
            <text:p text:style-name="P255">4;</text:p>
          </table:table-cell>
        </table:table-row>
        <table:table-row table:style-name="TableRow256">
          <table:table-cell table:style-name="TableCell257">
            <text:p text:style-name="P258">32.3. žemės ūkio technikos trumpalaikio stovėjimo aikštelė<text:s/></text:p>
          </table:table-cell>
          <table:table-cell table:style-name="TableCell259">
            <text:p text:style-name="P260">3;</text:p>
          </table:table-cell>
        </table:table-row>
        <table:table-row table:style-name="TableRow261">
          <table:table-cell table:style-name="TableCell262">
            <text:p text:style-name="P263">32.4. technikos krovos aikštelė<text:s/></text:p>
          </table:table-cell>
          <table:table-cell table:style-name="TableCell264">
            <text:p text:style-name="P265">5;</text:p>
          </table:table-cell>
        </table:table-row>
        <table:table-row table:style-name="TableRow266">
          <table:table-cell table:style-name="TableCell267">
            <text:p text:style-name="P268">32.5. keliai ir apvažiavimai<text:s/></text:p>
          </table:table-cell>
          <table:table-cell table:style-name="TableCell269">
            <text:p text:style-name="P270">2;</text:p>
          </table:table-cell>
        </table:table-row>
        <table:table-row table:style-name="TableRow271">
          <table:table-cell table:style-name="TableCell272">
            <text:p text:style-name="P273">32.6. ilgalaikio žemės ūkio technikos stovėjimo aikštelė<text:s/></text:p>
          </table:table-cell>
          <table:table-cell table:style-name="TableCell274">
            <text:p text:style-name="P275">0,5.</text:p>
          </table:table-cell>
        </table:table-row>
      </table:table>
      <text:p text:style-name="P276"/>
      <text:p text:style-name="P277"><text:span text:style-name="T278">VII</text:span><text:span text:style-name="T279">.<text:s/></text:span><text:span text:style-name="T280">ŽEMĖS ŪKIO TECHNIKOS GARAŽŲ IR<text:s/></text:span><text:span text:style-name="T281"><text:line-break/>TECHNIKOS LAIKYMO JUOSE REIKALAVIMAI</text:span></text:p>
      <text:p text:style-name="P282"/>
      <text:p text:style-name="P283">33.<text:span text:style-name="T284"><text:s/></text:span>Pagal gabaritų matmenis žemės ūkio technika skirstoma į<text:s/>kategorijas, kurios pateiktos 2 lentelėje.</text:p>
      <text:p text:style-name="P285"/>
      <text:p text:style-name="P286">2 lentelė. Žemės ūkio technikos kategorijos</text:p>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Technikos kategorija</text:p>
          </table:table-cell>
          <table:table-cell table:style-name="TableCell295" table:number-columns-spanned="2">
            <text:p text:style-name="P296">Technikos gabaritai, m</text:p>
          </table:table-cell>
          <table:covered-table-cell/>
        </table:table-row>
        <table:table-row table:style-name="TableRow297">
          <table:covered-table-cell>
            <text:p text:style-name="P298"/>
          </table:covered-table-cell>
          <table:table-cell table:style-name="TableCell299">
            <text:p text:style-name="P300">ilgis</text:p>
          </table:table-cell>
          <table:table-cell table:style-name="TableCell301">
            <text:p text:style-name="P302">plotis</text:p>
          </table:table-cell>
        </table:table-row>
        <table:table-row table:style-name="TableRow303">
          <table:table-cell table:style-name="TableCell304">
            <text:p text:style-name="P305">I</text:p>
          </table:table-cell>
          <table:table-cell table:style-name="TableCell306">
            <text:p text:style-name="P307">Iki 6<text:s/></text:p>
          </table:table-cell>
          <table:table-cell table:style-name="TableCell308">
            <text:p text:style-name="P309">Iki 2,0<text:s/></text:p>
          </table:table-cell>
        </table:table-row>
        <table:table-row table:style-name="TableRow310">
          <table:table-cell table:style-name="TableCell311">
            <text:p text:style-name="P312">II</text:p>
          </table:table-cell>
          <table:table-cell table:style-name="TableCell313">
            <text:p text:style-name="P314">Nuo 6 iki 8</text:p>
          </table:table-cell>
          <table:table-cell table:style-name="TableCell315">
            <text:p text:style-name="P316">Nuo 2,0 iki 2,5<text:s/></text:p>
          </table:table-cell>
        </table:table-row>
        <table:table-row table:style-name="TableRow317">
          <table:table-cell table:style-name="TableCell318">
            <text:p text:style-name="P319">III</text:p>
          </table:table-cell>
          <table:table-cell table:style-name="TableCell320">
            <text:p text:style-name="P321">Nuo 8 iki 11<text:s/></text:p>
          </table:table-cell>
          <table:table-cell table:style-name="TableCell322">
            <text:p text:style-name="P323">Nuo 2,5 iki 2,8<text:s/></text:p>
          </table:table-cell>
        </table:table-row>
        <table:table-row table:style-name="TableRow324">
          <table:table-cell table:style-name="TableCell325">
            <text:p text:style-name="P326">IV</text:p>
          </table:table-cell>
          <table:table-cell table:style-name="TableCell327">
            <text:p text:style-name="P328">Nuo 11 ir<text:s/>daugiau</text:p>
          </table:table-cell>
          <table:table-cell table:style-name="TableCell329">
            <text:p text:style-name="P330">Nuo 2,8 ir daugiau</text:p>
          </table:table-cell>
        </table:table-row>
      </table:table>
      <text:p text:style-name="P331"/>
      <text:p text:style-name="P332">34. Vartų skaičių ir jų išdėstymą reikia numatyti taip, kad garažų plotas būtų geriausiai<text:s/><text:soft-page-break/>panaudojamas.<text:s/></text:p>
      <text:p text:style-name="P333">35. Garažų vartų aukštis turi būti ne mažiau kaip 0,2 m didesnis už aukščiausią garaže laikomą techniką. Garažų vartų plotį reikia apskaičiuoti atsižvelgiant į garaže laikomos technikos gabaritus ir įvažiavimo sąlygas. Vartų pločio priedai prie technikos pločio pateikti 3 lentelėje.</text:p>
      <text:p text:style-name="P334"/>
      <text:p text:style-name="P335">3 lentelė. Vartų pločio priedai prie technikos pločio</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Technikos kategorija ir<text:s/>važiavimo sąlygos</text:p>
          </table:table-cell>
          <table:table-cell table:style-name="TableCell343">
            <text:p text:style-name="P344">Vartų pločio priedai prie technikos pločio</text:p>
          </table:table-cell>
        </table:table-row>
        <table:table-row table:style-name="TableRow345">
          <table:table-cell table:style-name="TableCell346">
            <text:p text:style-name="P347">1. Technikai važiuojant į vartus statmenai:</text:p>
          </table:table-cell>
          <table:table-cell table:style-name="TableCell348">
            <text:p text:style-name="P349"/>
          </table:table-cell>
        </table:table-row>
        <table:table-row table:style-name="TableRow350">
          <table:table-cell table:style-name="TableCell351">
            <text:p text:style-name="P352">I kategorijos technikai</text:p>
          </table:table-cell>
          <table:table-cell table:style-name="TableCell353">
            <text:p text:style-name="P354">0,7</text:p>
          </table:table-cell>
        </table:table-row>
        <table:table-row table:style-name="TableRow355">
          <table:table-cell table:style-name="TableCell356">
            <text:p text:style-name="P357">II ir III kategorijos technikai</text:p>
          </table:table-cell>
          <table:table-cell table:style-name="TableCell358">
            <text:p text:style-name="P359">1,0</text:p>
          </table:table-cell>
        </table:table-row>
        <table:table-row table:style-name="TableRow360">
          <table:table-cell table:style-name="TableCell361">
            <text:p text:style-name="P362">IV kategorijos technikai</text:p>
          </table:table-cell>
          <table:table-cell table:style-name="TableCell363">
            <text:p text:style-name="P364">1,2</text:p>
          </table:table-cell>
        </table:table-row>
        <table:table-row table:style-name="TableRow365">
          <table:table-cell table:style-name="TableCell366">
            <text:p text:style-name="P367">2. Technikai važiuojant į vartus kampu:</text:p>
          </table:table-cell>
          <table:table-cell table:style-name="TableCell368">
            <text:p text:style-name="P369"/>
          </table:table-cell>
        </table:table-row>
        <table:table-row table:style-name="TableRow370">
          <table:table-cell table:style-name="TableCell371">
            <text:p text:style-name="P372">I<text:s/>kategorijos technikai</text:p>
          </table:table-cell>
          <table:table-cell table:style-name="TableCell373">
            <text:p text:style-name="P374">1,0</text:p>
          </table:table-cell>
        </table:table-row>
        <table:table-row table:style-name="TableRow375">
          <table:table-cell table:style-name="TableCell376">
            <text:p text:style-name="P377">II ir III kategorijos technikai</text:p>
          </table:table-cell>
          <table:table-cell table:style-name="TableCell378">
            <text:p text:style-name="P379">1,5</text:p>
          </table:table-cell>
        </table:table-row>
        <table:table-row table:style-name="TableRow380">
          <table:table-cell table:style-name="TableCell381">
            <text:p text:style-name="P382">IV kategorijos technikai</text:p>
          </table:table-cell>
          <table:table-cell table:style-name="TableCell383">
            <text:p text:style-name="P384">2,0</text:p>
          </table:table-cell>
        </table:table-row>
      </table:table>
      <text:p text:style-name="P385"/>
      <text:p text:style-name="P386">36. Laikant garaže įvairių kategorijų techniką, dalis arba visi vartai parenkami pagal stambiausią techniką.</text:p>
      <text:p text:style-name="P387">37. Garaže laikoma technika turi būti<text:s/>išdėstyta laikantis 4 lentelėje nurodytų atstumų.</text:p>
      <text:p text:style-name="P388"/>
      <text:p text:style-name="P389">4 lentelė. Atstumai tarp garaže laikomos technikos ir pastato konstrukcijų ir tarpusavio atžvilgiu</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Technika ir pastato konstrukcijos, kurių atžvilgiu nustatomas atstumas</text:p>
          </table:table-cell>
          <table:table-cell table:style-name="TableCell399" table:number-columns-spanned="3">
            <text:p text:style-name="P400">Technikos kategorijos ir atstumai,<text:s/>m</text:p>
          </table:table-cell>
          <table:covered-table-cell/>
          <table:covered-table-cell/>
        </table:table-row>
        <table:table-row table:style-name="TableRow401">
          <table:covered-table-cell>
            <text:p text:style-name="P402"/>
          </table:covered-table-cell>
          <table:table-cell table:style-name="TableCell403">
            <text:p text:style-name="P404">I</text:p>
          </table:table-cell>
          <table:table-cell table:style-name="TableCell405">
            <text:p text:style-name="P406">II</text:p>
          </table:table-cell>
          <table:table-cell table:style-name="TableCell407">
            <text:p text:style-name="P408">III ir IV</text:p>
          </table:table-cell>
        </table:table-row>
        <table:table-row table:style-name="TableRow409">
          <table:table-cell table:style-name="TableCell410">
            <text:p text:style-name="P411">1. Tarp technikos šonų bei šono ir sienos</text:p>
          </table:table-cell>
          <table:table-cell table:style-name="TableCell412">
            <text:p text:style-name="P413">0,5</text:p>
          </table:table-cell>
          <table:table-cell table:style-name="TableCell414">
            <text:p text:style-name="P415">0,6</text:p>
          </table:table-cell>
          <table:table-cell table:style-name="TableCell416">
            <text:p text:style-name="P417">0,8</text:p>
          </table:table-cell>
        </table:table-row>
        <table:table-row table:style-name="TableRow418">
          <table:table-cell table:style-name="TableCell419">
            <text:p text:style-name="P420">2. Tarp technikos šono ir kolonos</text:p>
          </table:table-cell>
          <table:table-cell table:style-name="TableCell421">
            <text:p text:style-name="P422">0,3</text:p>
          </table:table-cell>
          <table:table-cell table:style-name="TableCell423">
            <text:p text:style-name="P424">0,4</text:p>
          </table:table-cell>
          <table:table-cell table:style-name="TableCell425">
            <text:p text:style-name="P426">0,5</text:p>
          </table:table-cell>
        </table:table-row>
        <table:table-row table:style-name="TableRow427">
          <table:table-cell table:style-name="TableCell428">
            <text:p text:style-name="P429">3. Tarp technikos priekio ir vartų ar sienos</text:p>
          </table:table-cell>
          <table:table-cell table:style-name="TableCell430">
            <text:p text:style-name="P431">0,7</text:p>
          </table:table-cell>
          <table:table-cell table:style-name="TableCell432">
            <text:p text:style-name="P433">0,7</text:p>
          </table:table-cell>
          <table:table-cell table:style-name="TableCell434">
            <text:p text:style-name="P435">0,7</text:p>
          </table:table-cell>
        </table:table-row>
        <table:table-row table:style-name="TableRow436">
          <table:table-cell table:style-name="TableCell437">
            <text:p text:style-name="P438">4. Tarp technikos nugarinės dalies ir vartų ar sienos</text:p>
          </table:table-cell>
          <table:table-cell table:style-name="TableCell439">
            <text:p text:style-name="P440">0,5</text:p>
          </table:table-cell>
          <table:table-cell table:style-name="TableCell441">
            <text:p text:style-name="P442">0,5</text:p>
          </table:table-cell>
          <table:table-cell table:style-name="TableCell443">
            <text:p text:style-name="P444">0,5</text:p>
          </table:table-cell>
        </table:table-row>
        <table:table-row table:style-name="TableRow445">
          <table:table-cell table:style-name="TableCell446">
            <text:p text:style-name="P447">5.<text:s/>Atstumas statant techniką vieną už kitos</text:p>
          </table:table-cell>
          <table:table-cell table:style-name="TableCell448">
            <text:p text:style-name="P449">0,4</text:p>
          </table:table-cell>
          <table:table-cell table:style-name="TableCell450">
            <text:p text:style-name="P451">0,5</text:p>
          </table:table-cell>
          <table:table-cell table:style-name="TableCell452">
            <text:p text:style-name="P453">0,6</text:p>
          </table:table-cell>
        </table:table-row>
      </table:table>
      <text:p text:style-name="P454"/>
      <text:p text:style-name="P455">38. Garažų vidaus aukštis nuo grindų iki stogo (denginio) konstrukcijų, pakabinamų technologinių įrenginių žemiausio taško turi būti 0,2 m didesnis už aukščiausią garaže laikomą techniką. Perėjimų<text:s/>aukštis turi būti ne mažesnis kaip 2,0 m.</text:p>
      <text:p text:style-name="P456">39. Prieš garažų, dirbtuvių ir techninio aptarnavimo punkto vartus numatyti 20 m pločio, transporto manevravimo aikšteles arba aikštelės plotį parinkti pagal naudojamos technikos manevringumą.<text:s/></text:p>
      <text:p text:style-name="P457"/>
      <text:p text:style-name="P458"><text:span text:style-name="T459">VIII</text:span><text:span text:style-name="T460">.<text:s/></text:span><text:span text:style-name="T461">ŽEM</text:span><text:span text:style-name="T462">ĖS ŪKIO TECHNIKOS LAIKYMO<text:s/></text:span><text:span text:style-name="T463"><text:line-break/>AIKŠTELIŲ ĮRENGIMO REIKALAVIMAI</text:span></text:p>
      <text:p text:style-name="P464"/>
      <text:p text:style-name="P465">40. Baigus sezoninius žemės ūkio darbus, žemės ūkio technika pirmiausia turi būti nuvalyta sausuoju būdu, pašalinant teršalus mechaninėmis priemonėmis arba suspausto oro srove, ir tik kai kurios vietos gali būti nuplautos aukšto spaudimo vandens čiurkšle. Nuvalyta ir nuplauta technika turi išdžiūti ir laikantis technikos eksploatavimo instrukcijos reikalavimų paruošiama saugoti garaže ar lauko aikštelėje.</text:p>
      <text:p text:style-name="P466">41. Trūkstant garažų technikai saugoti, pirmiausia juose turi būti talpinamos sudėtingos ir brangios, turinčios savo konstrukcijoje daug plonasienio metalo žemės ūkio mašinos.</text:p>
      <text:p text:style-name="P467">42. Ilgalaikio laikymo lauko aikštelėse laikoma jautri atmosferos poveikiui technika<text:s/><text:soft-page-break/>arba atskiri jos mazgai ir agregatai turi būti apsaugoti nuo atmosferos kritulių padengiant juos konservavimo dangomis arba uždengiant laikinomis specialiomis dangomis (plėvele, tentais, stogeliais), kurias naudojant visais atvejais turi būti numatytas saugomos technikos ar jos dalių natūralus ventiliavimas.<text:s/></text:p>
      <text:p text:style-name="P468">43. Konservavimo priemonės technikos laikymo lauko aikštelėse metu neturi teršti aplinkos, o joms pašalinti ruošiant techniką naujam darbų sezonui turi būti numatomi aplinkai saugūs būdai.</text:p>
      <text:p text:style-name="P469">44. Technikos trumpalaikio stovėjimo aikštelė turi būti padengta ištisine sustiprinta (betono, asfalto, skaldos ir kt.) danga. Aikštelės nuolydis mašinų išilgine kryptimi turi būti ne didesnis kaip 1 proc., skersine kryptimi – ne daugiau kaip 4 proc.</text:p>
      <text:p text:style-name="P470">45. Technikos ilgalaikio stovėjimo aikštelės turi būti padengtos tvirta ištisine arba atskirų juostų (asfalto, betono, skaldos ar kt.) danga, kuri galėtų išlaikyti važiuojančios<text:s/>arba laikomos aikštelėje mašinos svorį. Aikštelės nuolydis mašinų išilgine kryptimi turi būti ne didesnis kaip 1 proc., skersine kryptimi – ne daugiau kaip 4 proc.</text:p>
      <text:p text:style-name="P471">46. Žemės ūkio mašinų stovėjimo juostų plotis apskaičiuojamas pagal laikomų mašinų gabaritus. Mašinos laikomos juostoje viena arba dviem eilėmis suglaustos užpakalinėmis dalimis.<text:s/></text:p>
      <text:p text:style-name="P472">47. Atstumai tarp mašinų aikštelėse, m:</text:p>
      <table:table table:style-name="Table473">
        <table:table-columns>
          <table:table-column table:style-name="TableColumn474"/>
          <table:table-column table:style-name="TableColumn475"/>
        </table:table-columns>
        <table:table-row table:style-name="TableRow476">
          <table:table-cell table:style-name="TableCell477">
            <text:p text:style-name="P478">47.1. atstumai tarp greta stovinčių mašinų<text:s/></text:p>
          </table:table-cell>
          <table:table-cell table:style-name="TableCell479">
            <text:p text:style-name="P480">0,7;</text:p>
          </table:table-cell>
        </table:table-row>
        <table:table-row table:style-name="TableRow481">
          <table:table-cell table:style-name="TableCell482">
            <text:p text:style-name="P483">47.2. atstumai tarp vienoje juostoje laikomų mašinų dviejų eilių<text:s/></text:p>
          </table:table-cell>
          <table:table-cell table:style-name="TableCell484">
            <text:p text:style-name="P485">0,7;</text:p>
          </table:table-cell>
        </table:table-row>
      </table:table>
      <text:p text:style-name="P486">47.3. mašinų saugojimo juostų plotis parenkamas pagal saugomų mašinų gabaritus;</text:p>
      <text:p text:style-name="P487">47.4. atstumas tarp mašinų laikymo juostų parenkamas pagal mašinų manevravimo galimybes, bet ne mažesnis kaip 6 metrai;</text:p>
      <text:p text:style-name="P488">47.5. laikymo juostose mašinos turi būti laikomos sugrupuotos pagal paskirtį ir gabaritus.</text:p>
      <text:p text:style-name="P489"/>
      <text:p text:style-name="P490"><text:span text:style-name="T491">IX</text:span><text:span text:style-name="T492">.<text:s/></text:span><text:span text:style-name="T493">VANDENS TIEKIMO REIKALAVIMAI</text:span></text:p>
      <text:p text:style-name="P494"/>
      <text:p text:style-name="P495">48. Žemės ūkio technikos kiemuose vandens normos personalo buitinėms reikmėms ir technikai plauti nustatomos vadovaujantis 5 ir 6 lentelių duomenimis.</text:p>
      <text:p text:style-name="P496">49.<text:s/>Vandens normos personalo buitinėms reikmėms pateiktos 5 lentelėje.</text:p>
      <text:p text:style-name="P497"/>
      <text:p text:style-name="P498">5 lentelė. Vandens normos personalo buitinėms reikmėms</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3">
            <text:p text:style-name="P510">Vandens norma</text:p>
          </table:table-cell>
          <table:table-cell table:style-name="TableCell511" table:number-columns-spanned="6">
            <text:p text:style-name="P512">Vandens norma vienam darbuotojui, l</text:p>
          </table: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able:number-columns-spanned="2">
            <text:p text:style-name="P516">lengvųjų automobilių ir autobusų vairuotojams ir inžineriniam-techniniam<text:s/>personalui</text:p>
          </table:table-cell>
          <table:covered-table-cell/>
          <table:table-cell table:style-name="TableCell517" table:number-columns-spanned="2">
            <text:p text:style-name="P518">sunkvežimių vairuotojams, traktorininkams ir kombainininkams</text:p>
          </table:table-cell>
          <table:covered-table-cell/>
          <table:table-cell table:style-name="TableCell519" table:number-columns-spanned="2">
            <text:p text:style-name="P520">technikos remontininkams, šaltkalviams</text:p>
          </table:table-cell>
          <table:covered-table-cell/>
        </table:table-row>
        <table:table-row table:style-name="TableRow521">
          <table:covered-table-cell>
            <text:p text:style-name="P522"/>
          </table:covered-table-cell>
          <table:table-cell table:style-name="TableCell523">
            <text:p text:style-name="P524">per pamainą</text:p>
          </table:table-cell>
          <table:table-cell table:style-name="TableCell525">
            <text:p text:style-name="P526">per val.</text:p>
          </table:table-cell>
          <table:table-cell table:style-name="TableCell527">
            <text:p text:style-name="P528">per pamainą</text:p>
          </table:table-cell>
          <table:table-cell table:style-name="TableCell529">
            <text:p text:style-name="P530">per val.</text:p>
          </table:table-cell>
          <table:table-cell table:style-name="TableCell531">
            <text:p text:style-name="P532">per pamainą</text:p>
          </table:table-cell>
          <table:table-cell table:style-name="TableCell533">
            <text:p text:style-name="P534">per val.</text:p>
          </table:table-cell>
        </table:table-row>
        <table:table-row table:style-name="TableRow535">
          <table:table-cell table:style-name="TableCell536">
            <text:p text:style-name="P537">Bendra vandens norma</text:p>
          </table:table-cell>
          <table:table-cell table:style-name="TableCell538">
            <text:p text:style-name="P539">15</text:p>
          </table:table-cell>
          <table:table-cell table:style-name="TableCell540">
            <text:p text:style-name="P541">4</text:p>
          </table:table-cell>
          <table:table-cell table:style-name="TableCell542">
            <text:p text:style-name="P543">25</text:p>
          </table:table-cell>
          <table:table-cell table:style-name="TableCell544">
            <text:p text:style-name="P545">9,4</text:p>
          </table:table-cell>
          <table:table-cell table:style-name="TableCell546">
            <text:p text:style-name="P547">50</text:p>
          </table:table-cell>
          <table:table-cell table:style-name="TableCell548">
            <text:p text:style-name="P549">20</text:p>
          </table:table-cell>
        </table:table-row>
        <table:table-row table:style-name="TableRow550">
          <table:table-cell table:style-name="TableCell551">
            <text:p text:style-name="P552">Iš to skaičiaus karšto vandens norma</text:p>
          </table:table-cell>
          <table:table-cell table:style-name="TableCell553">
            <text:p text:style-name="P554">5</text:p>
          </table:table-cell>
          <table:table-cell table:style-name="TableCell555">
            <text:p text:style-name="P556">1,2</text:p>
          </table:table-cell>
          <table:table-cell table:style-name="TableCell557">
            <text:p text:style-name="P558">10</text:p>
          </table:table-cell>
          <table:table-cell table:style-name="TableCell559">
            <text:p text:style-name="P560">4,4</text:p>
          </table:table-cell>
          <table:table-cell table:style-name="TableCell561">
            <text:p text:style-name="P562">20</text:p>
          </table:table-cell>
          <table:table-cell table:style-name="TableCell563">
            <text:p text:style-name="P564">10</text:p>
          </table:table-cell>
        </table:table-row>
      </table:table>
      <text:p text:style-name="P565"/>
      <text:p text:style-name="P566">50. Vanduo turi būti geriamojo vandens kokybės ir tiekiamas nenutrūkstamu režimu.</text:p>
      <text:p text:style-name="P567">51. Personalo skaičių pagal darbinės veiklos sritis nurodo statytojas (užsakovas) projektavimo užduotyje.</text:p>
      <text:p text:style-name="P568">52. Vidutinė vandens norma žemės ūkio<text:s/>technikai plauti pateikta 6 lentelėje.</text:p>
      <text:p text:style-name="P569"/>
      <text:p text:style-name="P570">6 lentelė. Vidutinė vandens norma žemės ūkio technikai plauti<text:s/></text:p>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Žemės ūkio mašinos tipas<text:s/></text:p>
          </table:table-cell>
          <table:table-cell table:style-name="TableCell578">
            <text:p text:style-name="P579"><text:span text:style-name="T580">Sunaudojama vandens vienai žemės ūkio mašinai nuplauti, m</text:span><text:span text:style-name="T581">3</text:span><text:span text:style-name="T582"><text:s/></text:span></text:p>
          </table:table-cell>
        </table:table-row>
        <table:table-row table:style-name="TableRow583">
          <table:table-cell table:style-name="TableCell584">
            <text:p text:style-name="P585">Nesudėtinga žemės ūkio mašina</text:p>
          </table:table-cell>
          <table:table-cell table:style-name="TableCell586">
            <text:p text:style-name="P587">0,15</text:p>
          </table:table-cell>
        </table:table-row>
        <table:table-row table:style-name="TableRow588">
          <table:table-cell table:style-name="TableCell589">
            <text:p text:style-name="P590">Sudėtinga žemės ūkio mašina</text:p>
          </table:table-cell>
          <table:table-cell table:style-name="TableCell591">
            <text:p text:style-name="P592">0,25</text:p>
          </table:table-cell>
        </table:table-row>
      </table:table>
      <text:p text:style-name="P593"/>
      <text:p text:style-name="P594">53. Žemės ūkio technikai plauti naudojamas geriamojo vandens kokybės arba paviršinių telkinių (techninis) vanduo.</text:p>
      <text:p text:style-name="P595">54. Plovyklose su apytakine vandens naudojimo sistema turi būti numatytos priemonės, mažinančios plovimui panaudoto vandens<text:s/>užterštumą.</text:p>
      <text:p text:style-name="P596">55. Plovyklose su apytakine vandens naudojimo sistema plaunant techniką prarandama 10–15 proc. vandens, kuris periodiškai turi būti papildytas švariu vandeniu.<text:s/></text:p>
      <text:p text:style-name="P597">56. Žemės ūkio technikos plovyklose su apytakine vandens naudojimo sistema<text:s/>plaunant lengvuosius automobilius, autobusus ir savaeigę žemės ūkio techniką be vairuotojo kabinų, baigti plauti reikia geriamojo vandens kokybės arba švariu paviršinių telkinių (techniniu) vandeniu.</text:p>
      <text:p text:style-name="P598">57. Technikai plauti naudojamo vandens kiekis<text:s/>sumažinamas:</text:p>
      <text:p text:style-name="P599">57.1. plaunant aukšto spaudimo vandens siurbliais;</text:p>
      <text:p text:style-name="P600">57.2. plovyklose taikant apytakinę vandens naudojimo sistemą;</text:p>
      <text:p text:style-name="P601">57.3. iš dalies techniką valant sausuoju būdu (šalinant dumblą mechaninėmis priemonėmis, o dulkes ir šiukšles – suspausto oro srove).</text:p>
      <text:p text:style-name="P602">58. Technika plaunama paviršinių telkinių (techniniu) vandeniu.</text:p>
      <text:p text:style-name="P603">59. Kitoms reikmėms vandens kiekis nustatomas pagal technologinius apskaičiavimus.</text:p>
      <text:p text:style-name="P604"/>
      <text:p text:style-name="P605"><text:span text:style-name="T606">X</text:span><text:span text:style-name="T607">.<text:s/></text:span><text:span text:style-name="T608">ŽEMĖS ŪKIO TECHNIKOS PLOVYKLOS ĮRENGIMO REIKALAVIMAI</text:span></text:p>
      <text:p text:style-name="P609"/>
      <text:p text:style-name="P610">60. Žemės ūkio technikos plovykla įrengiama uždarose patalpose (technikos remonto dirbtuvėse arba kitos paskirties pastate) arba atviroje aikštelėje lauke. Uždarose patalpose įrengtos plovyklos naudojamos visus metus. Lauke įrengtos plovyklos naudojamos tik šiltuoju metų laiku.</text:p>
      <text:p text:style-name="P611">61. Žemės ūkio technikos plovykla turi būti taip įrengta, kad technikos plovimo metu būtų kuo mažiau plovimo nuotekų ir užteršto nuosėdinio plovyklų dumblo. Tuo tikslu:</text:p>
      <text:p text:style-name="P612">61.1. technikai plauti naudoti aukšto spaudimo vandens siurblius;</text:p>
      <text:p text:style-name="P613">61.2.<text:s/>technikai plauti lauko plovykloje turi būti įrengiama plaunamos technikos gabaritams pritaikyta betonuota aikštelė su 0,03 nuolydžiu į plovimo nuotekų surinktuvo pusę;</text:p>
      <text:p text:style-name="P614">61.3. technika aikštelėje pirmiausia turi būti nuvaloma sausuoju būdu, šalinant nešvarumus mechaninėmis priemonėmis ir/ar suspausto oro srove;</text:p>
      <text:p text:style-name="P615">61.4. nuvalytą nuo plaunamos technikos ir plovimo metu aikštelėje susikaupusį neužterštą dumblą kaupti atskirame kaupe ir vėliau grąžinti į dirvą;</text:p>
      <text:p text:style-name="P616">61.5. jei yra galimybė, plaunant taikyti<text:s/>apytakinę vandens naudojimo sistemą.<text:s/></text:p>
      <text:p text:style-name="P617"/>
      <text:p text:style-name="P618"><text:span text:style-name="T619">XI</text:span><text:span text:style-name="T620">.<text:s/></text:span><text:span text:style-name="T621">ŽEMĖS ŪKIO TECHNIKOS KIEMO NUOTEKŲ IR<text:s/></text:span><text:span text:style-name="T622"><text:line-break/>DUMBLO TVARKYMO REIKALAVIMAI</text:span></text:p>
      <text:p text:style-name="P623"/>
      <text:p text:style-name="P624">62. Žemės ūkio technikos plovykloje negalima plauti mineralinėmis ir organinėmis trąšomis ir pesticidais, taip pat kitais ne dirvos<text:s/>cheminiais ir organiniais junginiais užterštos žemės ūkio technikos.</text:p>
      <text:p text:style-name="P625">63. Technikos kiemų paviršinės ir plovyklų nuotekos bei plovyklų nuosėdinis dumblas yra užteršti:<text:s/></text:p>
      <text:p text:style-name="P626">63.1. biologinėmis medžiagomis (nuotekos);</text:p>
      <text:p text:style-name="P627">63.2. skendinčiomis medžiagomis (nuotekos);</text:p>
      <text:p text:style-name="P628">63.3. naftos produktais (nuotekos ir dumblas).</text:p>
      <text:p text:style-name="P629">64. Žemės ūkio technikos kiemuose susidarančios nuotekos:<text:s/></text:p>
      <text:p text:style-name="P630">64.1. paviršinės nuotekos;<text:s/></text:p>
      <text:p text:style-name="P631">64.2. technikos plovyklų nuotekos;</text:p>
      <text:p text:style-name="P632">64.3. buitinės nuotekos.</text:p>
      <text:p text:style-name="P633">65. Vidaus kelių,<text:s/>aikštelių, stogų ir kitų gamybinės teritorijos plotų paviršinės nuotekos turi būti tvarkomos laikantis Paviršinių nuotekų tvarkymo reglamento reikalavimų.</text:p>
      <text:p text:style-name="P634">66. Žemės ūkio technikos plovyklų nuotekos turi būti tvarkomos vadovaujantis Paviršinių nuotekų tvarkymo reglamento ir Nuotekų tvarkymo reglamento reikalavimais, tačiau prieš išleidžiant jas į nuotekų valymo įrenginius jos turi būti apvalomos dumblo nusėsdintuve ir naftos produktų atskirtuve.<text:s/></text:p>
      <text:p text:style-name="P635">67. Plovyklose su apytakine vandens naudojimo sistema<text:s/>plovimo nuotekos, apvalytos dumblo nusėsdintuve ir naftos produktų atskirtuve, kaupiamos uždaruose plovimo nuotekų biologinio apvalymo tvenkiniuose ar specialiuose rezervuaruose ir iš dalies apvalytos pakartotinai naudojamos plaunant techniką.<text:s/></text:p>
      <text:p text:style-name="P636">68. Buitinės nuotekos iš tualetų, dušų ir praustuvų turi būti šalinamos atskiru nuotakynu ir tvarkomos vadovaujantis Nuotekų tvarkymo reglamento reikalavimais.</text:p>
      <text:p text:style-name="P637">69. Žemės ūkio technikos kiemų plovyklose susidarantis dumblas:</text:p>
      <text:p text:style-name="P638">69.1. plovyklų aikštelėje susikaupiantis neužterštas naftos produktais dumblas;</text:p>
      <text:p text:style-name="P639">69.2. plovyklų nuotekų nusėsdinimo rezervuare ir naftos produktų atskirtuve nusėdęs užterštas naftos produktais dumblas.</text:p>
      <text:p text:style-name="P640">70. Plovyklų dumblas pagal užterštumo pobūdį priskiriamas pavojingų medžiagų grupei ir turi būti tvarkomas vadovaujantis Naftos produktais užterštų teritorijų tvarkymo aplinkos apsaugos reikalavimais (LAND 9-2009).<text:s/></text:p>
      <text:p text:style-name="P641">71. Žemės ūkio technikos kiemų paviršinių nuotekų vidutiniai užterštumo dydžiai pateikti 7 lentelėje.<text:s/></text:p>
      <text:p text:style-name="P642"/>
      <text:p text:style-name="P643">7 lentelė.<text:s/>Vidutinis žemės ūkio technikos kiemų paviršinių nuotekų užterštumas</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Rodiklių pavadinimas</text:p>
          </table:table-cell>
          <table:table-cell table:style-name="TableCell651">
            <text:p text:style-name="P652">Paviršinių (kritulių) nuotekų užterštumas</text:p>
          </table:table-cell>
        </table:table-row>
        <table:table-row table:style-name="TableRow653">
          <table:table-cell table:style-name="TableCell654">
            <text:p text:style-name="P655"><text:span text:style-name="T656">Biologinis deguonies sunaudojimas BDS</text:span><text:span text:style-name="T657">7,</text:span><text:span text:style-name="T658"><text:s/>mg O</text:span><text:span text:style-name="T659">2</text:span><text:span text:style-name="T660">/l</text:span></text:p>
          </table:table-cell>
          <table:table-cell table:style-name="TableCell661">
            <text:p text:style-name="P662">26</text:p>
          </table:table-cell>
        </table:table-row>
        <table:table-row table:style-name="TableRow663">
          <table:table-cell table:style-name="TableCell664">
            <text:p text:style-name="P665"><text:span text:style-name="T666">Skendinčios medžiagos SM, mg/l</text:span></text:p>
          </table:table-cell>
          <table:table-cell table:style-name="TableCell667">
            <text:p text:style-name="P668">108</text:p>
          </table:table-cell>
        </table:table-row>
        <table:table-row table:style-name="TableRow669">
          <table:table-cell table:style-name="TableCell670">
            <text:p text:style-name="P671"><text:span text:style-name="T672">Naftos produktai NP, mg/l</text:span></text:p>
          </table:table-cell>
          <table:table-cell table:style-name="TableCell673">
            <text:p text:style-name="P674">0,39</text:p>
          </table:table-cell>
        </table:table-row>
      </table:table>
      <text:p text:style-name="P675"/>
      <text:p text:style-name="P676">72. Žemės ūkio technikos kiemuose susidarančių technikos plovyklų nuotekų ir nuosėdinio dumblo vidutiniai kiekiai pateikti 8 lentelėje.</text:p>
      <text:p text:style-name="P677"/>
      <text:p text:style-name="P678">8 lentelė. Technikos plovimo nuotekų ir plovyklų nuosėdinio dumblo vidutiniai kiekiai</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Žemės ūkio mašinos tipas<text:s/></text:p>
          </table:table-cell>
          <table:table-cell table:style-name="TableCell687">
            <text:p text:style-name="P688"><text:span text:style-name="T689">Gau</text:span><text:span text:style-name="T690">nama nuotekų plaunant vieną žemės ūkio mašiną, m</text:span><text:span text:style-name="T691">3</text:span></text:p>
          </table:table-cell>
          <table:table-cell table:style-name="TableCell692">
            <text:p text:style-name="P693"><text:span text:style-name="T694">Susikaupia dumblo, m</text:span><text:span text:style-name="T695">3</text:span></text:p>
            <text:p text:style-name="P696"><text:span text:style-name="T697">(vienam m</text:span><text:span text:style-name="T698">3</text:span><text:span text:style-name="T699"><text:s/>nuotekų)</text:span></text:p>
          </table:table-cell>
        </table:table-row>
        <table:table-row table:style-name="TableRow700">
          <table:table-cell table:style-name="TableCell701">
            <text:p text:style-name="P702">Nesudėtinga žemės ūkio mašina</text:p>
          </table:table-cell>
          <table:table-cell table:style-name="TableCell703">
            <text:p text:style-name="P704">0,15</text:p>
          </table:table-cell>
          <table:table-cell table:style-name="TableCell705" table:number-rows-spanned="2">
            <text:p text:style-name="P706"/>
            <text:p text:style-name="P707">0,01</text:p>
          </table:table-cell>
        </table:table-row>
        <table:table-row table:style-name="TableRow708">
          <table:table-cell table:style-name="TableCell709">
            <text:p text:style-name="P710">Sudėtinga žemės ūkio mašina</text:p>
          </table:table-cell>
          <table:table-cell table:style-name="TableCell711">
            <text:p text:style-name="P712">0,25</text:p>
          </table:table-cell>
          <table:covered-table-cell>
            <text:p text:style-name="P713"/>
          </table:covered-table-cell>
        </table:table-row>
      </table:table>
      <text:p text:style-name="P714"/>
      <text:p text:style-name="P715">73. Technikos plovimo nuotekų ir plovyklų nuosėdinio dumblo vidutiniai kiekiai<text:s/>priklauso nuo ūkio gamtinių sąlygų, naudojamos technikos ir jos priežiūros ypatybių, todėl pagal vietos sąlygas projektavimo užduotyje galima pateikti ir kitus dydžius.</text:p>
      <text:p text:style-name="P716">74. Žemės ūkio technikos kiemų technikos plovyklų nuotekų vidutiniai užterštumo dydžiai pateikti 9 lentelėje.<text:s/></text:p>
      <text:p text:style-name="P717"/>
      <text:p text:style-name="P718">9 lentelė. Žemės ūkio technikos plovyklų nuotekų vidutinis užterštumas<text:s/></text:p>
      <text:p text:style-name="P719"/>
      <table:table table:style-name="Table720">
        <table:table-columns>
          <table:table-column table:style-name="TableColumn721"/>
          <table:table-column table:style-name="TableColumn722"/>
        </table:table-columns>
        <table:table-row table:style-name="TableRow723">
          <table:table-cell table:style-name="TableCell724">
            <text:soft-page-break/>
            <text:p text:style-name="P725">Rodiklių pavadinimas</text:p>
          </table:table-cell>
          <table:table-cell table:style-name="TableCell726">
            <text:p text:style-name="P727">Plovyklų nuotekų užterštumas</text:p>
          </table:table-cell>
        </table:table-row>
        <table:table-row table:style-name="TableRow728">
          <table:table-cell table:style-name="TableCell729">
            <text:p text:style-name="P730"><text:span text:style-name="T731">Biologinis deguonies sunaudojimas BDS</text:span><text:span text:style-name="T732">7,</text:span><text:span text:style-name="T733"><text:s/>mg O</text:span><text:span text:style-name="T734">2</text:span><text:span text:style-name="T735">/l</text:span></text:p>
          </table:table-cell>
          <table:table-cell table:style-name="TableCell736">
            <text:p text:style-name="P737">136</text:p>
          </table:table-cell>
        </table:table-row>
        <table:table-row table:style-name="TableRow738">
          <table:table-cell table:style-name="TableCell739">
            <text:p text:style-name="P740"><text:span text:style-name="T741">Skendinčios medžiagos SM, mg/l</text:span></text:p>
          </table:table-cell>
          <table:table-cell table:style-name="TableCell742">
            <text:p text:style-name="P743">145</text:p>
          </table:table-cell>
        </table:table-row>
        <table:table-row table:style-name="TableRow744">
          <table:table-cell table:style-name="TableCell745">
            <text:p text:style-name="P746"><text:span text:style-name="T747">Naftos<text:s/></text:span><text:span text:style-name="T748">produktai NP, mg/l</text:span></text:p>
          </table:table-cell>
          <table:table-cell table:style-name="TableCell749">
            <text:p text:style-name="P750">1,27</text:p>
          </table:table-cell>
        </table:table-row>
      </table:table>
      <text:p text:style-name="P751"/>
      <text:p text:style-name="P752">75. Žemės ūkio technikos kiemų technikos plovyklų nuosėdinio dumblo vidutinis užterštumas naftos produktais pateiktas 10 lentelėje.</text:p>
      <text:p text:style-name="P753"/>
      <text:p text:style-name="P754">10 lentelė. Plovyklų nuosėdinio dumblo vidutinis užterštumas naftos produktais</text:p>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Rodiklių<text:s/>pavadinimas</text:p>
          </table:table-cell>
          <table:table-cell table:style-name="TableCell762">
            <text:p text:style-name="P763">Plovyklų dumblo užterštumas, mg/kg s. m.</text:p>
          </table:table-cell>
        </table:table-row>
        <table:table-row table:style-name="TableRow764">
          <table:table-cell table:style-name="TableCell765">
            <text:p text:style-name="P766"><text:span text:style-name="T767">Lengvieji angliavandeniliai (C</text:span><text:span text:style-name="T768">10</text:span><text:span text:style-name="T769">–C</text:span><text:span text:style-name="T770">28</text:span><text:span text:style-name="T771">)</text:span></text:p>
          </table:table-cell>
          <table:table-cell table:style-name="TableCell772">
            <text:p text:style-name="P773">3150</text:p>
          </table:table-cell>
        </table:table-row>
        <table:table-row table:style-name="TableRow774">
          <table:table-cell table:style-name="TableCell775">
            <text:p text:style-name="P776"><text:span text:style-name="T777">Sunkieji angliavandeniliai (C</text:span><text:span text:style-name="T778">28</text:span><text:span text:style-name="T779"><text:s/>ir daugiau)</text:span></text:p>
          </table:table-cell>
          <table:table-cell table:style-name="TableCell780">
            <text:p text:style-name="P781">10661</text:p>
          </table:table-cell>
        </table:table-row>
        <table:table-row table:style-name="TableRow782">
          <table:table-cell table:style-name="TableCell783">
            <text:p text:style-name="P784">Bendras naftos produktų kiekis mėginyje</text:p>
          </table:table-cell>
          <table:table-cell table:style-name="TableCell785">
            <text:p text:style-name="P786">13811<text:s/></text:p>
          </table:table-cell>
        </table:table-row>
      </table:table>
      <text:p text:style-name="P787"/>
      <text:p text:style-name="P788">76. Plovyklų nuosėdinis dumblas turi būti apvalomas<text:s/>nuo naftos produktų specialiose įmonėse.</text:p>
      <text:p text:style-name="P789">77. Nesant nuotekų valymo įrenginių, sezoninės žemės ūkio technikos plovyklos įrengiamos su apytakine vandens naudojimo sistema, vandeniui kaupti ir valyti naudojant uždaros sistemos biologinio valymo tvenkinius. Plovyklos principinė schema pateikta priede. Tokiose plovyklose turi būti numatyta:</text:p>
      <text:p text:style-name="P790">77.1. betonuota aikštelė sausam technikos valymui atlikti, švariam dumblui sukaupti ir technikai plauti;</text:p>
      <text:p text:style-name="P791">77.2. plovimo nuotekų dumblo nusodinimo rezervuaras ir naftos produktų atskirtuvas;</text:p>
      <text:p text:style-name="P792">77.3. atviras nuotekų grąžinimo į biologinio nuotekų valymo tvenkinį kanalas su natūralia pelkinių augalų danga;</text:p>
      <text:p text:style-name="P793">77.4. biologinio nuotekų valymo tvenkinys su pelkinių augalų atvašynu;</text:p>
      <text:p text:style-name="P794">77.5. plovyklos siurblinė su aukšto<text:s/>spaudimo siurbliu, vandens paėmimo iš biologinio nuotekų valymo tvenkinio įrengimais ir švaraus vandens tiekimo sistema.</text:p>
      <text:p text:style-name="P795"/>
      <text:p text:style-name="P796">_________________</text:p>
      <text:p text:style-name="P797"/>
      <text:soft-page-break/>
      <text:p text:style-name="P798">Žemės ūkio technikos kiemų technologinio<text:s/></text:p>
      <text:p text:style-name="P799">projektavimo taisyklių ŽŪ TPT 07:2011</text:p>
      <text:p text:style-name="P800">priedas</text:p>
      <text:p text:style-name="Normal"/>
      <text:p text:style-name="P801"><text:span text:style-name="T802">Žemės ūkio technikos lauko apytakinės plovyklos įrengimo<text:s/></text:span><text:span text:style-name="T803"><text:line-break/>principinė schema</text:span></text:p>
      <text:p text:style-name="P804"/>
      <text:p text:style-name="P805">(pav.)</text:p>
      <text:p text:style-name="P806"/>
      <text:p text:style-name="P807"><text:span text:style-name="T808"><draw:frame draw:style-name="a0" draw:name="Picture 2" text:anchor-type="as-char" svg:x="0in" svg:y="0in" svg:width="5.16667in" svg:height="7.125in" style:rel-width="scale" style:rel-height="scale"><draw:image xlink:href="media/image1.emf" xlink:type="simple" xlink:show="embed" xlink:actuate="onLoad"/><svg:title/><svg:desc/></draw:frame></text:span></text:p>
      <text:p text:style-name="P809"/>
      <text:p text:style-name="P810">Sezoninės žemės ūkio technikos plovyklos su apytakine vandens naudojimo sistema įrengimo principinė schema: a – technikos sausojo valymo aikštelė; b – technikos plovimo aikštelė; c – švaraus dumblo laikina sankaupa; d – švaraus dumblo laikina sankaupa; e – plovimo nuotekų dumblo nusėsdintuvas ir naftos produktų atskirtuvas; f – plovyklos siurblinė; g – vandens paėmimo iš plovimo nuotekų biologinio valymo tvenkinio įrenginys; h – švaraus vandens tiekimo linija; k – atviras plovimo nuotekų į biologinio valymo tvenkinį<text:s/><text:soft-page-break/>grąžinimo kanalas, apželdintas pelkiniais augalais (pelkinėmis miglėmis ir kt.); m – biologinio valymo tvenkinio dalis, apželdinta vandenyje augančiais augalais (plačialapiais švendrais ir kt.); n – plovimo nuotekų biologinio valymo tvenkinys.</text:p>
      <text:p text:style-name="P811"/>
      <text:p text:style-name="P8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9-07T20:05:00Z</meta:creation-date>
    <dc:date>2015-09-07T20:05:00Z</dc:date>
    <meta:template xlink:href="Normal" xlink:type="simple"/>
    <meta:editing-cycles>2</meta:editing-cycles>
    <meta:editing-duration>PT0S</meta:editing-duration>
    <meta:document-statistic meta:page-count="13" meta:paragraph-count="439" meta:word-count="4216" meta:character-count="32111" meta:row-count="1089" meta:non-whitespace-character-count="28334"/>
  </office:meta>
</office:document-meta>
</file>