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fo:letter-spacing="-0.0069in"/>
    </style:style>
    <style:style style:name="T11" style:parent-style-name="DefaultParagraphFont" style:family="text">
      <style:text-properties fo:font-weight="bold" style:font-weight-asian="bold" fo:letter-spacing="-0.0069in"/>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fo:letter-spacing="-0.0062in"/>
    </style:style>
    <style:style style:name="T14" style:parent-style-name="DefaultParagraphFont" style:family="text">
      <style:text-properties fo:font-weight="bold" style:font-weight-asian="bold" fo:letter-spacing="-0.0062in" style:text-position="super 62.5%"/>
    </style:style>
    <style:style style:name="P15" style:parent-style-name="Normal" style:family="paragraph">
      <style:paragraph-properties fo:text-align="justify" fo:text-indent="0.4923in" fo:background-color="#FFFFFF"/>
    </style:style>
    <style:style style:name="T16" style:parent-style-name="DefaultParagraphFont" style:family="text">
      <style:text-properties fo:font-size="10pt" style:font-size-asian="10pt"/>
    </style:style>
    <style:style style:name="P17" style:parent-style-name="Normal" style:family="paragraph">
      <style:paragraph-properties fo:background-color="#FFFFFF"/>
    </style:style>
    <style:style style:name="P18" style:parent-style-name="Normal" style:family="paragraph">
      <style:paragraph-properties fo:text-align="center" fo:background-color="#FFFFFF"/>
      <style:text-properties fo:font-weight="bold" style:font-weight-asian="bold"/>
    </style:style>
    <style:style style:name="P19" style:parent-style-name="Normal" style:family="paragraph">
      <style:paragraph-properties fo:text-align="center" fo:background-color="#FFFFFF"/>
    </style:style>
    <style:style style:name="P20" style:parent-style-name="Normal" style:family="paragraph">
      <style:paragraph-properties fo:text-align="center" fo:background-color="#FFFFFF"/>
    </style:style>
    <style:style style:name="P21" style:parent-style-name="Normal" style:family="paragraph">
      <style:paragraph-properties fo:text-align="center" fo:background-color="#FFFFFF"/>
      <style:text-properties fo:letter-spacing="-0.0006in"/>
    </style:style>
    <style:style style:name="P22" style:parent-style-name="Normal" style:family="paragraph">
      <style:paragraph-properties fo:text-align="center" fo:background-color="#FFFFFF"/>
    </style:style>
    <style:style style:name="P23" style:parent-style-name="Normal" style:family="paragraph">
      <style:paragraph-properties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fo:background-color="#FFFFFF"/>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letter-spacing="0.0076in"/>
    </style:style>
    <style:style style:name="P30" style:parent-style-name="Normal" style:family="paragraph">
      <style:paragraph-properties fo:text-align="justify" fo:background-color="#FFFFFF"/>
    </style:style>
    <style:style style:name="P31" style:parent-style-name="Normal" style:family="paragraph">
      <style:paragraph-properties fo:text-align="center" fo:background-color="#FFFFFF"/>
    </style:style>
    <style:style style:name="T32" style:parent-style-name="DefaultParagraphFont" style:family="text">
      <style:text-properties fo:font-weight="bold" style:font-weight-asian="bold" fo:letter-spacing="-0.0076in"/>
    </style:style>
    <style:style style:name="T33" style:parent-style-name="DefaultParagraphFont" style:family="text">
      <style:text-properties fo:font-weight="bold" style:font-weight-asian="bold" fo:letter-spacing="-0.0076in"/>
    </style:style>
    <style:style style:name="P34" style:parent-style-name="Normal" style:family="paragraph">
      <style:paragraph-properties fo:text-align="center" fo:background-color="#FFFFFF"/>
    </style:style>
    <style:style style:name="T35" style:parent-style-name="DefaultParagraphFont" style:family="text">
      <style:text-properties fo:font-weight="bold" style:font-weight-asian="bold" fo:letter-spacing="-0.0076in"/>
    </style:style>
    <style:style style:name="T36" style:parent-style-name="DefaultParagraphFont" style:family="text">
      <style:text-properties fo:font-weight="bold" style:font-weight-asian="bold"/>
    </style:style>
    <style:style style:name="P37" style:parent-style-name="Normal" style:family="paragraph">
      <style:paragraph-properties fo:text-indent="0.4923in" fo:background-color="#FFFFFF"/>
    </style:style>
    <style:style style:name="P38" style:parent-style-name="Normal" style:family="paragraph">
      <style:paragraph-properties fo:text-align="justify" fo:text-indent="0.4923in" fo:background-color="#FFFFFF"/>
    </style:style>
    <style:style style:name="P39" style:parent-style-name="Normal" style:family="paragraph">
      <style:paragraph-properties fo:text-align="justify" fo:text-indent="0.4923in" fo:background-color="#FFFFFF"/>
    </style:style>
    <style:style style:name="P40" style:parent-style-name="Normal" style:family="paragraph">
      <style:paragraph-properties fo:text-align="justify" fo:text-indent="0.4923in" fo:background-color="#FFFFFF"/>
    </style:style>
    <style:style style:name="P41" style:parent-style-name="Normal" style:family="paragraph">
      <style:paragraph-properties fo:text-align="justify" fo:text-indent="0.4923in" fo:background-color="#FFFFFF"/>
    </style:style>
    <style:style style:name="P42" style:parent-style-name="Normal" style:family="paragraph">
      <style:paragraph-properties fo:text-align="justify" fo:text-indent="0.4923in" fo:background-color="#FFFFFF"/>
    </style:style>
    <style:style style:name="P43" style:parent-style-name="Normal" style:family="paragraph">
      <style:paragraph-properties fo:text-align="center" fo:background-color="#FFFFFF"/>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fo:background-color="#FFFFFF"/>
      <style:text-properties fo:font-weight="bold" style:font-weight-asian="bold"/>
    </style:style>
    <style:style style:name="P47" style:parent-style-name="Normal" style:family="paragraph">
      <style:paragraph-properties fo:text-align="center" fo:background-color="#FFFFFF"/>
    </style:style>
    <style:style style:name="T48" style:parent-style-name="DefaultParagraphFont" style:family="text">
      <style:text-properties fo:font-weight="bold" style:font-weight-asian="bold" fo:letter-spacing="-0.0013in"/>
    </style:style>
    <style:style style:name="P49" style:parent-style-name="Normal" style:family="paragraph">
      <style:paragraph-properties fo:text-align="center" fo:background-color="#FFFFFF"/>
      <style:text-properties fo:font-weight="bold" style:font-weight-asian="bold"/>
    </style:style>
    <style:style style:name="P50" style:parent-style-name="Normal" style:family="paragraph">
      <style:paragraph-properties fo:text-indent="0.4923in" fo:background-color="#FFFFFF">
        <style:tab-stops>
          <style:tab-stop style:type="left" style:position="0.4263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fo:background-color="#FFFFFF"/>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4923in" fo:background-color="#FFFFFF"/>
    </style:style>
    <style:style style:name="T57" style:parent-style-name="DefaultParagraphFont" style:family="text">
      <style:text-properties fo:font-size="10pt" style:font-size-asian="10pt"/>
    </style:style>
    <style:style style:name="P58" style:parent-style-name="Normal" style:family="paragraph">
      <style:text-properties fo:font-size="10pt" style:font-size-asian="10pt"/>
    </style:style>
    <style:style style:name="P59" style:parent-style-name="Normal" style:family="paragraph">
      <style:paragraph-properties fo:text-indent="0.4923in" fo:background-color="#FFFFFF">
        <style:tab-stops>
          <style:tab-stop style:type="left" style:position="0.4263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fo:background-color="#FFFFFF"/>
    </style:style>
    <style:style style:name="P63" style:parent-style-name="Normal" style:family="paragraph">
      <style:paragraph-properties fo:text-align="justify" fo:text-indent="0.4923in" fo:background-color="#FFFFFF"/>
    </style:style>
    <style:style style:name="P64" style:parent-style-name="Normal" style:family="paragraph">
      <style:paragraph-properties fo:text-align="justify" fo:text-indent="0.4923in" fo:background-color="#FFFFFF"/>
    </style:style>
    <style:style style:name="P65" style:parent-style-name="Normal" style:family="paragraph">
      <style:paragraph-properties fo:text-indent="0.4923in" fo:background-color="#FFFFFF">
        <style:tab-stops>
          <style:tab-stop style:type="left" style:position="0.4263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fo:background-color="#FFFFFF"/>
    </style:style>
    <style:style style:name="T70" style:parent-style-name="DefaultParagraphFont" style:family="text">
      <style:text-properties style:text-position="super 62.5%"/>
    </style:style>
    <style:style style:name="P71" style:parent-style-name="Normal" style:family="paragraph">
      <style:paragraph-properties fo:text-align="justify" fo:text-indent="0.4923in" fo:background-color="#FFFFFF"/>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4923in" fo:background-color="#FFFFFF"/>
    </style:style>
    <style:style style:name="P76" style:parent-style-name="Normal" style:family="paragraph">
      <style:paragraph-properties fo:text-indent="0.4923in" fo:background-color="#FFFFFF">
        <style:tab-stops>
          <style:tab-stop style:type="left" style:position="0.4263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fo:background-color="#FFFFFF"/>
    </style:style>
    <style:style style:name="P81" style:parent-style-name="Normal" style:family="paragraph">
      <style:paragraph-properties fo:text-indent="0.4923in" fo:background-color="#FFFFFF">
        <style:tab-stops>
          <style:tab-stop style:type="left" style:position="0.4263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fo:background-color="#FFFFFF"/>
    </style:style>
    <style:style style:name="P86" style:parent-style-name="Normal" style:family="paragraph">
      <style:paragraph-properties fo:text-align="justify" fo:text-indent="0.4923in" fo:background-color="#FFFFFF"/>
    </style:style>
    <style:style style:name="P87" style:parent-style-name="Normal" style:family="paragraph">
      <style:paragraph-properties fo:text-align="justify" fo:text-indent="0.4923in" fo:background-color="#FFFFFF">
        <style:tab-stops>
          <style:tab-stop style:type="left" style:position="0.4868in"/>
        </style:tab-stops>
      </style:paragraph-properties>
    </style:style>
    <style:style style:name="T88" style:parent-style-name="DefaultParagraphFont" style:family="text">
      <style:text-properties fo:letter-spacing="-0.009in"/>
    </style:style>
    <style:style style:name="T89" style:parent-style-name="DefaultParagraphFont" style:family="text">
      <style:text-properties fo:letter-spacing="-0.009in"/>
    </style:style>
    <style:style style:name="P90" style:parent-style-name="Normal" style:family="paragraph">
      <style:paragraph-properties fo:text-align="justify" fo:text-indent="0.4923in" fo:background-color="#FFFFFF">
        <style:tab-stops>
          <style:tab-stop style:type="left" style:position="0.4868in"/>
        </style:tab-stops>
      </style:paragraph-properties>
    </style:style>
    <style:style style:name="T91" style:parent-style-name="DefaultParagraphFont" style:family="text">
      <style:text-properties fo:letter-spacing="-0.0083in"/>
    </style:style>
    <style:style style:name="T92" style:parent-style-name="DefaultParagraphFont" style:family="text">
      <style:text-properties fo:letter-spacing="-0.0083in"/>
    </style:style>
    <style:style style:name="P93" style:parent-style-name="Normal" style:family="paragraph">
      <style:paragraph-properties fo:text-align="justify" fo:text-indent="0.4923in" fo:background-color="#FFFFFF">
        <style:tab-stops>
          <style:tab-stop style:type="left" style:position="0.4868in"/>
        </style:tab-stops>
      </style:paragraph-properties>
    </style:style>
    <style:style style:name="T94" style:parent-style-name="DefaultParagraphFont" style:family="text">
      <style:text-properties fo:letter-spacing="-0.0104in"/>
    </style:style>
    <style:style style:name="T95" style:parent-style-name="DefaultParagraphFont" style:family="text">
      <style:text-properties fo:letter-spacing="-0.0104in"/>
    </style:style>
    <style:style style:name="P96" style:parent-style-name="Normal" style:family="paragraph">
      <style:paragraph-properties fo:text-align="justify" fo:text-indent="0.4923in" fo:background-color="#FFFFFF">
        <style:tab-stops>
          <style:tab-stop style:type="left" style:position="0.4868in"/>
        </style:tab-stops>
      </style:paragraph-properties>
    </style:style>
    <style:style style:name="T97" style:parent-style-name="DefaultParagraphFont" style:family="text">
      <style:text-properties fo:letter-spacing="-0.0104in"/>
    </style:style>
    <style:style style:name="T98" style:parent-style-name="DefaultParagraphFont" style:family="text">
      <style:text-properties fo:letter-spacing="-0.0104in"/>
    </style:style>
    <style:style style:name="P99" style:parent-style-name="Normal" style:family="paragraph">
      <style:paragraph-properties fo:text-indent="0.4923in" fo:background-color="#FFFFFF">
        <style:tab-stops>
          <style:tab-stop style:type="left" style:position="0.4465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fo:background-color="#FFFFFF"/>
    </style:style>
    <style:style style:name="P104" style:parent-style-name="Normal" style:family="paragraph">
      <style:paragraph-properties fo:text-indent="0.4923in" fo:background-color="#FFFFFF">
        <style:tab-stops>
          <style:tab-stop style:type="left" style:position="0.4465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fo:background-color="#FFFFFF"/>
    </style:style>
    <style:style style:name="P109" style:parent-style-name="Normal" style:family="paragraph">
      <style:paragraph-properties fo:text-align="justify" fo:text-indent="0.4923in" fo:background-color="#FFFFFF"/>
    </style:style>
    <style:style style:name="P110" style:parent-style-name="Normal" style:family="paragraph">
      <style:paragraph-properties fo:text-align="justify" fo:margin-left="1.6736in" fo:text-indent="-1.1812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fo:background-color="#FFFFFF"/>
    </style:style>
    <style:style style:name="P116" style:parent-style-name="Normal" style:family="paragraph">
      <style:paragraph-properties fo:text-indent="0.4923in" fo:background-color="#FFFFFF">
        <style:tab-stops>
          <style:tab-stop style:type="left" style:position="0.5in"/>
        </style:tab-stops>
      </style:paragraph-properties>
    </style:style>
    <style:style style:name="T117" style:parent-style-name="DefaultParagraphFont" style:family="text">
      <style:text-properties fo:letter-spacing="-0.0166in"/>
    </style:style>
    <style:style style:name="T118" style:parent-style-name="DefaultParagraphFont" style:family="text">
      <style:text-properties fo:letter-spacing="-0.0166in"/>
    </style:style>
    <style:style style:name="P119" style:parent-style-name="Normal" style:family="paragraph">
      <style:paragraph-properties fo:text-align="justify" fo:text-indent="0.4923in" fo:background-color="#FFFFFF">
        <style:tab-stops>
          <style:tab-stop style:type="left" style:position="0.5in"/>
        </style:tab-stops>
      </style:paragraph-properties>
    </style:style>
    <style:style style:name="T120" style:parent-style-name="DefaultParagraphFont" style:family="text">
      <style:text-properties fo:letter-spacing="-0.009in"/>
    </style:style>
    <style:style style:name="T121" style:parent-style-name="DefaultParagraphFont" style:family="text">
      <style:text-properties fo:letter-spacing="-0.009in"/>
    </style:style>
    <style:style style:name="P122" style:parent-style-name="Normal" style:family="paragraph">
      <style:paragraph-properties fo:text-align="justify" fo:text-indent="0.4923in" fo:background-color="#FFFFFF">
        <style:tab-stops>
          <style:tab-stop style:type="left" style:position="0.5in"/>
        </style:tab-stops>
      </style:paragraph-properties>
    </style:style>
    <style:style style:name="T123" style:parent-style-name="DefaultParagraphFont" style:family="text">
      <style:text-properties fo:letter-spacing="-0.0118in"/>
    </style:style>
    <style:style style:name="T124" style:parent-style-name="DefaultParagraphFont" style:family="text">
      <style:text-properties fo:letter-spacing="-0.0118in"/>
    </style:style>
    <style:style style:name="P125" style:parent-style-name="Normal" style:family="paragraph">
      <style:paragraph-properties fo:text-align="justify" fo:text-indent="0.4923in" fo:background-color="#FFFFFF">
        <style:tab-stops>
          <style:tab-stop style:type="left" style:position="0.5in"/>
        </style:tab-stops>
      </style:paragraph-properties>
    </style:style>
    <style:style style:name="T126" style:parent-style-name="DefaultParagraphFont" style:family="text">
      <style:text-properties fo:letter-spacing="-0.0104in"/>
    </style:style>
    <style:style style:name="T127" style:parent-style-name="DefaultParagraphFont" style:family="text">
      <style:text-properties fo:letter-spacing="-0.0104in"/>
    </style:style>
    <style:style style:name="P128" style:parent-style-name="Normal" style:family="paragraph">
      <style:paragraph-properties fo:text-align="justify" fo:text-indent="0.4923in" fo:background-color="#FFFFFF">
        <style:tab-stops>
          <style:tab-stop style:type="left" style:position="0.5in"/>
        </style:tab-stops>
      </style:paragraph-properties>
    </style:style>
    <style:style style:name="T129" style:parent-style-name="DefaultParagraphFont" style:family="text">
      <style:text-properties fo:letter-spacing="-0.0104in"/>
    </style:style>
    <style:style style:name="T130" style:parent-style-name="DefaultParagraphFont" style:family="text">
      <style:text-properties fo:letter-spacing="-0.0104in"/>
    </style:style>
    <style:style style:name="P131" style:parent-style-name="Normal" style:family="paragraph">
      <style:paragraph-properties fo:text-align="justify" fo:margin-left="1.6736in" fo:text-indent="-1.1812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fo:background-color="#FFFFFF"/>
    </style:style>
    <style:style style:name="P137" style:parent-style-name="Normal" style:family="paragraph">
      <style:paragraph-properties fo:text-align="justify" fo:text-indent="0.4923in" fo:background-color="#FFFFFF">
        <style:tab-stops>
          <style:tab-stop style:type="left" style:position="0.493in"/>
        </style:tab-stops>
      </style:paragraph-properties>
    </style:style>
    <style:style style:name="T138" style:parent-style-name="DefaultParagraphFont" style:family="text">
      <style:text-properties fo:letter-spacing="-0.0166in"/>
    </style:style>
    <style:style style:name="T139" style:parent-style-name="DefaultParagraphFont" style:family="text">
      <style:text-properties fo:letter-spacing="-0.0166in"/>
    </style:style>
    <style:style style:name="P140" style:parent-style-name="Normal" style:family="paragraph">
      <style:paragraph-properties fo:text-align="justify" fo:text-indent="0.4923in" fo:background-color="#FFFFFF">
        <style:tab-stops>
          <style:tab-stop style:type="left" style:position="0.493in"/>
        </style:tab-stops>
      </style:paragraph-properties>
    </style:style>
    <style:style style:name="T141" style:parent-style-name="DefaultParagraphFont" style:family="text">
      <style:text-properties fo:letter-spacing="-0.0111in"/>
    </style:style>
    <style:style style:name="T142" style:parent-style-name="DefaultParagraphFont" style:family="text">
      <style:text-properties fo:letter-spacing="-0.0111in"/>
    </style:style>
    <style:style style:name="P143" style:parent-style-name="Normal" style:family="paragraph">
      <style:paragraph-properties fo:text-align="justify" fo:text-indent="0.4923in" fo:background-color="#FFFFFF">
        <style:tab-stops>
          <style:tab-stop style:type="left" style:position="0.493in"/>
        </style:tab-stops>
      </style:paragraph-properties>
    </style:style>
    <style:style style:name="T144" style:parent-style-name="DefaultParagraphFont" style:family="text">
      <style:text-properties fo:letter-spacing="-0.0111in"/>
    </style:style>
    <style:style style:name="T145" style:parent-style-name="DefaultParagraphFont" style:family="text">
      <style:text-properties fo:letter-spacing="-0.0111in"/>
    </style:style>
    <style:style style:name="P146" style:parent-style-name="Normal" style:family="paragraph">
      <style:paragraph-properties fo:text-align="justify" fo:text-indent="0.4923in" fo:background-color="#FFFFFF">
        <style:tab-stops>
          <style:tab-stop style:type="left" style:position="0.493in"/>
        </style:tab-stops>
      </style:paragraph-properties>
    </style:style>
    <style:style style:name="T147" style:parent-style-name="DefaultParagraphFont" style:family="text">
      <style:text-properties fo:letter-spacing="-0.0083in"/>
    </style:style>
    <style:style style:name="T148" style:parent-style-name="DefaultParagraphFont" style:family="text">
      <style:text-properties fo:letter-spacing="-0.0083in"/>
    </style:style>
    <style:style style:name="P149" style:parent-style-name="Normal" style:family="paragraph">
      <style:paragraph-properties fo:text-indent="0.4923in" fo:background-color="#FFFFFF">
        <style:tab-stops>
          <style:tab-stop style:type="left" style:position="0.5034in"/>
        </style:tab-stops>
      </style:paragraph-properties>
    </style:style>
    <style:style style:name="T150" style:parent-style-name="DefaultParagraphFont" style:family="text">
      <style:text-properties fo:font-weight="bold" style:font-weight-asian="bold" fo:letter-spacing="-0.0111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fo:background-color="#FFFFFF"/>
    </style:style>
    <style:style style:name="P154" style:parent-style-name="Normal" style:family="paragraph">
      <style:paragraph-properties fo:text-indent="0.4923in" fo:background-color="#FFFFFF"/>
    </style:style>
    <style:style style:name="P155" style:parent-style-name="Normal" style:family="paragraph">
      <style:paragraph-properties fo:text-indent="0.4923in" fo:background-color="#FFFFFF">
        <style:tab-stops>
          <style:tab-stop style:type="left" style:position="0.5034in"/>
        </style:tab-stops>
      </style:paragraph-properties>
    </style:style>
    <style:style style:name="T156" style:parent-style-name="DefaultParagraphFont" style:family="text">
      <style:text-properties fo:font-weight="bold" style:font-weight-asian="bold" fo:letter-spacing="-0.0166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indent="0.4923in" fo:background-color="#FFFFFF"/>
    </style:style>
    <style:style style:name="P160" style:parent-style-name="Normal" style:family="paragraph">
      <style:paragraph-properties fo:text-indent="0.4923in" fo:background-color="#FFFFFF"/>
    </style:style>
    <style:style style:name="P161" style:parent-style-name="Normal" style:family="paragraph">
      <style:paragraph-properties fo:text-indent="0.4923in" fo:background-color="#FFFFFF"/>
    </style:style>
    <style:style style:name="P162" style:parent-style-name="Normal" style:family="paragraph">
      <style:paragraph-properties fo:text-align="justify" fo:text-indent="0.4923in" fo:background-color="#FFFFFF"/>
    </style:style>
    <style:style style:name="P163" style:parent-style-name="Normal" style:family="paragraph">
      <style:paragraph-properties fo:text-indent="0.4923in" fo:background-color="#FFFFFF"/>
    </style:style>
    <style:style style:name="P164" style:parent-style-name="Normal" style:family="paragraph">
      <style:paragraph-properties fo:text-indent="0.4923in" fo:background-color="#FFFFFF">
        <style:tab-stops>
          <style:tab-stop style:type="left" style:position="0.5034in"/>
        </style:tab-stops>
      </style:paragraph-properties>
    </style:style>
    <style:style style:name="T165" style:parent-style-name="DefaultParagraphFont" style:family="text">
      <style:text-properties fo:font-weight="bold" style:font-weight-asian="bold" fo:letter-spacing="-0.0111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fo:background-color="#FFFFFF"/>
    </style:style>
    <style:style style:name="P169" style:parent-style-name="Normal" style:family="paragraph">
      <style:paragraph-properties fo:text-indent="0.4923in" fo:background-color="#FFFFFF">
        <style:tab-stops>
          <style:tab-stop style:type="left" style:position="0.5034in"/>
        </style:tab-stops>
      </style:paragraph-properties>
    </style:style>
    <style:style style:name="T170" style:parent-style-name="DefaultParagraphFont" style:family="text">
      <style:text-properties fo:font-weight="bold" style:font-weight-asian="bold" fo:letter-spacing="-0.0111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fo:background-color="#FFFFFF"/>
    </style:style>
    <style:style style:name="P174" style:parent-style-name="Normal" style:family="paragraph">
      <style:paragraph-properties fo:text-indent="0.4923in" fo:background-color="#FFFFFF">
        <style:tab-stops>
          <style:tab-stop style:type="left" style:position="0.5034in"/>
        </style:tab-stops>
      </style:paragraph-properties>
    </style:style>
    <style:style style:name="T175" style:parent-style-name="DefaultParagraphFont" style:family="text">
      <style:text-properties fo:font-weight="bold" style:font-weight-asian="bold" fo:letter-spacing="-0.0104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fo:background-color="#FFFFFF"/>
    </style:style>
    <style:style style:name="P179" style:parent-style-name="Normal" style:family="paragraph">
      <style:paragraph-properties fo:text-align="justify" fo:text-indent="0.4923in" fo:background-color="#FFFFFF"/>
    </style:style>
    <style:style style:name="P180" style:parent-style-name="Normal" style:family="paragraph">
      <style:paragraph-properties fo:text-align="justify" fo:text-indent="0.4923in" fo:background-color="#FFFFFF"/>
    </style:style>
    <style:style style:name="P181" style:parent-style-name="Normal" style:family="paragraph">
      <style:paragraph-properties fo:text-align="justify" fo:text-indent="0.4923in" fo:background-color="#FFFFFF"/>
    </style:style>
    <style:style style:name="P182" style:parent-style-name="Normal" style:family="paragraph">
      <style:paragraph-properties fo:text-align="justify" fo:text-indent="0.4923in" fo:background-color="#FFFFFF"/>
    </style:style>
    <style:style style:name="P183" style:parent-style-name="Normal" style:family="paragraph">
      <style:paragraph-properties fo:text-align="justify" fo:text-indent="0.4923in" fo:background-color="#FFFFFF"/>
    </style:style>
    <style:style style:name="P184" style:parent-style-name="Normal" style:family="paragraph">
      <style:paragraph-properties fo:text-align="justify" fo:text-indent="0.4923in" fo:background-color="#FFFFFF"/>
    </style:style>
    <style:style style:name="P185" style:parent-style-name="Normal" style:family="paragraph">
      <style:paragraph-properties fo:text-align="justify" fo:margin-left="1.6736in" fo:text-indent="-1.1812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fo:background-color="#FFFFFF"/>
    </style:style>
    <style:style style:name="P192" style:parent-style-name="Normal" style:family="paragraph">
      <style:paragraph-properties fo:text-align="justify" fo:text-indent="0.4923in" fo:background-color="#FFFFFF"/>
    </style:style>
    <style:style style:name="P193" style:parent-style-name="Normal" style:family="paragraph">
      <style:paragraph-properties fo:text-align="justify" fo:text-indent="0.4923in" fo:background-color="#FFFFFF"/>
    </style:style>
    <style:style style:name="P194" style:parent-style-name="Normal" style:family="paragraph">
      <style:paragraph-properties fo:text-align="justify" fo:margin-left="1.6736in" fo:text-indent="-1.1812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fo:background-color="#FFFFFF"/>
    </style:style>
    <style:style style:name="P200" style:parent-style-name="Normal" style:family="paragraph">
      <style:paragraph-properties fo:text-align="justify" fo:text-indent="0.4923in" fo:background-color="#FFFFFF"/>
    </style:style>
    <style:style style:name="P201" style:parent-style-name="Normal" style:family="paragraph">
      <style:paragraph-properties fo:text-align="justify" fo:text-indent="0.4923in" fo:background-color="#FFFFFF"/>
    </style:style>
    <style:style style:name="P202" style:parent-style-name="Normal" style:family="paragraph">
      <style:paragraph-properties fo:text-align="justify" fo:text-indent="0.4923in" fo:background-color="#FFFFFF"/>
    </style:style>
    <style:style style:name="P203" style:parent-style-name="Normal" style:family="paragraph">
      <style:paragraph-properties fo:text-align="justify" fo:margin-left="1.6736in" fo:text-indent="-1.1812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fo:background-color="#FFFFFF"/>
    </style:style>
    <style:style style:name="P209" style:parent-style-name="Normal" style:family="paragraph">
      <style:paragraph-properties fo:text-align="justify" fo:margin-left="1.6736in" fo:text-indent="-1.1812in">
        <style:tab-stops/>
      </style:paragraph-properties>
    </style:style>
    <style:style style:name="P210" style:parent-style-name="Normal" style:family="paragraph">
      <style:paragraph-properties fo:text-align="justify" fo:margin-left="1.6736in" fo:text-indent="-1.1812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fo:background-color="#FFFFFF"/>
    </style:style>
    <style:style style:name="P216" style:parent-style-name="Normal" style:family="paragraph">
      <style:paragraph-properties fo:text-align="justify" fo:text-indent="0.4923in" fo:background-color="#FFFFFF"/>
    </style:style>
    <style:style style:name="P217" style:parent-style-name="Normal" style:family="paragraph">
      <style:paragraph-properties fo:text-align="justify" fo:margin-left="1.6736in" fo:text-indent="-1.1812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fo:background-color="#FFFFFF"/>
    </style:style>
    <style:style style:name="P223" style:parent-style-name="Normal" style:family="paragraph">
      <style:paragraph-properties fo:text-indent="0.4923in" fo:background-color="#FFFFFF">
        <style:tab-stops>
          <style:tab-stop style:type="left" style:position="0.5263in"/>
        </style:tab-stops>
      </style:paragraph-properties>
    </style:style>
    <style:style style:name="T224" style:parent-style-name="DefaultParagraphFont" style:family="text">
      <style:text-properties fo:font-weight="bold" style:font-weight-asian="bold" fo:letter-spacing="-0.0062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fo:background-color="#FFFFFF"/>
    </style:style>
    <style:style style:name="P228" style:parent-style-name="Normal" style:family="paragraph">
      <style:paragraph-properties fo:text-align="justify" fo:margin-left="1.5in" fo:text-indent="-1.0076in" fo:background-color="#FFFFFF">
        <style:tab-stops/>
      </style:paragraph-properties>
    </style:style>
    <style:style style:name="T229" style:parent-style-name="DefaultParagraphFont" style:family="text">
      <style:text-properties fo:font-weight="bold" style:font-weight-asian="bold" style:font-weight-complex="bold" fo:letter-spacing="-0.0111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fo:background-color="#FFFFFF"/>
    </style:style>
    <style:style style:name="P234" style:parent-style-name="Normal" style:family="paragraph">
      <style:paragraph-properties fo:text-align="justify" fo:text-indent="0.4923in" fo:background-color="#FFFFFF"/>
    </style:style>
    <style:style style:name="P235" style:parent-style-name="Normal" style:family="paragraph">
      <style:paragraph-properties fo:text-align="justify" fo:margin-left="1.6736in" fo:text-indent="-1.1812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fo:background-color="#FFFFFF"/>
    </style:style>
    <style:style style:name="P240" style:parent-style-name="Normal" style:family="paragraph">
      <style:paragraph-properties fo:text-align="justify" fo:text-indent="0.4923in" fo:background-color="#FFFFFF"/>
    </style:style>
    <style:style style:name="P241" style:parent-style-name="Normal" style:family="paragraph">
      <style:paragraph-properties fo:text-align="justify" fo:margin-left="1.6736in" fo:text-indent="-1.1812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fo:background-color="#FFFFFF"/>
    </style:style>
    <style:style style:name="P248" style:parent-style-name="Normal" style:family="paragraph">
      <style:paragraph-properties fo:text-indent="0.4923in" fo:background-color="#FFFFFF">
        <style:tab-stops>
          <style:tab-stop style:type="left" style:position="0.493in"/>
        </style:tab-stops>
      </style:paragraph-properties>
    </style:style>
    <style:style style:name="T249" style:parent-style-name="DefaultParagraphFont" style:family="text">
      <style:text-properties fo:font-weight="bold" style:font-weight-asian="bold" style:font-weight-complex="bold" fo:letter-spacing="-0.0055in"/>
    </style:style>
    <style:style style:name="T250" style:parent-style-name="DefaultParagraphFont" style:family="text">
      <style:text-properties fo:font-weight="bold" style:font-weight-asian="bold" style:font-weight-complex="bold" fo:letter-spacing="-0.0055in"/>
    </style:style>
    <style:style style:name="T251" style:parent-style-name="DefaultParagraphFont" style:family="text">
      <style:text-properties fo:font-weight="bold" style:font-weight-asian="bold" style:font-weight-complex="bold" fo:letter-spacing="-0.0055in"/>
    </style:style>
    <style:style style:name="P252" style:parent-style-name="Normal" style:family="paragraph">
      <style:paragraph-properties fo:text-indent="0.4923in" fo:background-color="#FFFFFF"/>
    </style:style>
    <style:style style:name="P253" style:parent-style-name="Normal" style:family="paragraph">
      <style:paragraph-properties fo:text-align="justify" fo:text-indent="0.4923in" fo:background-color="#FFFFFF"/>
    </style:style>
    <style:style style:name="P254" style:parent-style-name="Normal" style:family="paragraph">
      <style:paragraph-properties fo:text-align="justify" fo:text-indent="0.4923in" fo:background-color="#FFFFFF"/>
    </style:style>
    <style:style style:name="P255" style:parent-style-name="Normal" style:family="paragraph">
      <style:paragraph-properties fo:text-indent="0.4923in" fo:background-color="#FFFFFF">
        <style:tab-stops>
          <style:tab-stop style:type="left" style:position="0.493in"/>
        </style:tab-stops>
      </style:paragraph-properties>
    </style:style>
    <style:style style:name="T256" style:parent-style-name="DefaultParagraphFont" style:family="text">
      <style:text-properties fo:font-weight="bold" style:font-weight-asian="bold" fo:letter-spacing="-0.0062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fo:background-color="#FFFFFF"/>
    </style:style>
    <style:style style:name="P260" style:parent-style-name="Normal" style:family="paragraph">
      <style:paragraph-properties fo:text-align="justify" fo:text-indent="0.4923in" fo:background-color="#FFFFFF"/>
    </style:style>
    <style:style style:name="P261" style:parent-style-name="Normal" style:family="paragraph">
      <style:paragraph-properties fo:text-indent="0.4923in" fo:background-color="#FFFFFF"/>
    </style:style>
    <style:style style:name="P262" style:parent-style-name="Normal" style:family="paragraph">
      <style:paragraph-properties fo:text-align="justify" fo:text-indent="0.4923in" fo:background-color="#FFFFFF">
        <style:tab-stops>
          <style:tab-stop style:type="left" style:position="0.5069in"/>
        </style:tab-stops>
      </style:paragraph-properties>
    </style:style>
    <style:style style:name="T263" style:parent-style-name="DefaultParagraphFont" style:family="text">
      <style:text-properties fo:letter-spacing="-0.0166in"/>
    </style:style>
    <style:style style:name="T264" style:parent-style-name="DefaultParagraphFont" style:family="text">
      <style:text-properties fo:letter-spacing="-0.0166in"/>
    </style:style>
    <style:style style:name="P265" style:parent-style-name="Normal" style:family="paragraph">
      <style:paragraph-properties fo:text-align="justify" fo:text-indent="0.4923in" fo:background-color="#FFFFFF">
        <style:tab-stops>
          <style:tab-stop style:type="left" style:position="0.5069in"/>
        </style:tab-stops>
      </style:paragraph-properties>
    </style:style>
    <style:style style:name="T266" style:parent-style-name="DefaultParagraphFont" style:family="text">
      <style:text-properties fo:letter-spacing="-0.0111in"/>
    </style:style>
    <style:style style:name="T267" style:parent-style-name="DefaultParagraphFont" style:family="text">
      <style:text-properties fo:letter-spacing="-0.0111in"/>
    </style:style>
    <style:style style:name="P268" style:parent-style-name="Normal" style:family="paragraph">
      <style:paragraph-properties fo:text-align="justify" fo:text-indent="0.4923in" fo:background-color="#FFFFFF">
        <style:tab-stops>
          <style:tab-stop style:type="left" style:position="0.5069in"/>
        </style:tab-stops>
      </style:paragraph-properties>
    </style:style>
    <style:style style:name="T269" style:parent-style-name="DefaultParagraphFont" style:family="text">
      <style:text-properties fo:letter-spacing="-0.0104in"/>
    </style:style>
    <style:style style:name="T270" style:parent-style-name="DefaultParagraphFont" style:family="text">
      <style:text-properties fo:letter-spacing="-0.0104in"/>
    </style:style>
    <style:style style:name="P271" style:parent-style-name="Normal" style:family="paragraph">
      <style:paragraph-properties fo:text-align="justify" fo:text-indent="0.4923in" fo:background-color="#FFFFFF">
        <style:tab-stops>
          <style:tab-stop style:type="left" style:position="0.5069in"/>
        </style:tab-stops>
      </style:paragraph-properties>
    </style:style>
    <style:style style:name="T272" style:parent-style-name="DefaultParagraphFont" style:family="text">
      <style:text-properties fo:letter-spacing="-0.0104in"/>
    </style:style>
    <style:style style:name="T273" style:parent-style-name="DefaultParagraphFont" style:family="text">
      <style:text-properties fo:letter-spacing="-0.0104in"/>
    </style:style>
    <style:style style:name="T274" style:parent-style-name="DefaultParagraphFont" style:family="text">
      <style:text-properties style:text-position="super 62.5%"/>
    </style:style>
    <style:style style:name="P275" style:parent-style-name="Normal" style:family="paragraph">
      <style:paragraph-properties fo:text-align="justify" fo:text-indent="0.4923in" fo:background-color="#FFFFFF"/>
    </style:style>
    <style:style style:name="T276" style:parent-style-name="DefaultParagraphFont" style:family="text">
      <style:text-properties fo:font-size="9pt" style:font-size-asian="9pt"/>
    </style:style>
    <style:style style:name="T277" style:parent-style-name="DefaultParagraphFont" style:family="text">
      <style:text-properties fo:font-size="9pt" style:font-size-asian="9pt"/>
    </style:style>
    <style:style style:name="P278" style:parent-style-name="Normal" style:family="paragraph">
      <style:text-properties fo:font-size="10pt" style:font-size-asian="10pt"/>
    </style:style>
    <style:style style:name="P279" style:parent-style-name="Normal" style:family="paragraph">
      <style:paragraph-properties fo:text-align="justify" fo:text-indent="0.4923in" fo:background-color="#FFFFFF">
        <style:tab-stops>
          <style:tab-stop style:type="left" style:position="0.5069in"/>
        </style:tab-stops>
      </style:paragraph-properties>
    </style:style>
    <style:style style:name="T280" style:parent-style-name="DefaultParagraphFont" style:family="text">
      <style:text-properties fo:letter-spacing="-0.0104in"/>
    </style:style>
    <style:style style:name="T281" style:parent-style-name="DefaultParagraphFont" style:family="text">
      <style:text-properties fo:letter-spacing="-0.0104in"/>
    </style:style>
    <style:style style:name="T282" style:parent-style-name="DefaultParagraphFont" style:family="text">
      <style:text-properties fo:letter-spacing="0.0069in"/>
    </style:style>
    <style:style style:name="P283" style:parent-style-name="Normal" style:family="paragraph">
      <style:paragraph-properties fo:text-indent="0.4923in" fo:background-color="#FFFFFF">
        <style:tab-stops>
          <style:tab-stop style:type="left" style:position="0.5465in"/>
        </style:tab-stops>
      </style:paragraph-properties>
    </style:style>
    <style:style style:name="T284" style:parent-style-name="DefaultParagraphFont" style:family="text">
      <style:text-properties fo:font-weight="bold" style:font-weight-asian="bold" fo:letter-spacing="-0.0076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23in" fo:background-color="#FFFFFF"/>
    </style:style>
    <style:style style:name="P289" style:parent-style-name="Normal" style:family="paragraph">
      <style:paragraph-properties fo:text-indent="0.4923in" fo:background-color="#FFFFFF">
        <style:tab-stops>
          <style:tab-stop style:type="left" style:position="0.5097in"/>
        </style:tab-stops>
      </style:paragraph-properties>
    </style:style>
    <style:style style:name="T290" style:parent-style-name="DefaultParagraphFont" style:family="text">
      <style:text-properties fo:letter-spacing="-0.0152in"/>
    </style:style>
    <style:style style:name="T291" style:parent-style-name="DefaultParagraphFont" style:family="text">
      <style:text-properties fo:letter-spacing="-0.0152in"/>
    </style:style>
    <style:style style:name="P292" style:parent-style-name="Normal" style:family="paragraph">
      <style:paragraph-properties fo:text-indent="0.4923in" fo:background-color="#FFFFFF">
        <style:tab-stops>
          <style:tab-stop style:type="left" style:position="0.5097in"/>
        </style:tab-stops>
      </style:paragraph-properties>
    </style:style>
    <style:style style:name="T293" style:parent-style-name="DefaultParagraphFont" style:family="text">
      <style:text-properties fo:letter-spacing="-0.009in"/>
    </style:style>
    <style:style style:name="T294" style:parent-style-name="DefaultParagraphFont" style:family="text">
      <style:text-properties fo:letter-spacing="-0.009in"/>
    </style:style>
    <style:style style:name="P295" style:parent-style-name="Normal" style:family="paragraph">
      <style:paragraph-properties fo:text-align="justify" fo:text-indent="0.4923in" fo:background-color="#FFFFFF">
        <style:tab-stops>
          <style:tab-stop style:type="left" style:position="0.5097in"/>
        </style:tab-stops>
      </style:paragraph-properties>
    </style:style>
    <style:style style:name="T296" style:parent-style-name="DefaultParagraphFont" style:family="text">
      <style:text-properties fo:letter-spacing="-0.009in"/>
    </style:style>
    <style:style style:name="T297" style:parent-style-name="DefaultParagraphFont" style:family="text">
      <style:text-properties fo:letter-spacing="-0.009in"/>
    </style:style>
    <style:style style:name="P298" style:parent-style-name="Normal" style:family="paragraph">
      <style:paragraph-properties fo:text-align="justify" fo:text-indent="0.4923in" fo:background-color="#FFFFFF">
        <style:tab-stops>
          <style:tab-stop style:type="left" style:position="0.5097in"/>
        </style:tab-stops>
      </style:paragraph-properties>
    </style:style>
    <style:style style:name="T299" style:parent-style-name="DefaultParagraphFont" style:family="text">
      <style:text-properties fo:letter-spacing="-0.009in"/>
    </style:style>
    <style:style style:name="T300" style:parent-style-name="DefaultParagraphFont" style:family="text">
      <style:text-properties fo:letter-spacing="-0.009in"/>
    </style:style>
    <style:style style:name="P301" style:parent-style-name="Normal" style:family="paragraph">
      <style:paragraph-properties fo:text-indent="0.4923in" fo:background-color="#FFFFFF">
        <style:tab-stops>
          <style:tab-stop style:type="left" style:position="0.5097in"/>
        </style:tab-stops>
      </style:paragraph-properties>
    </style:style>
    <style:style style:name="T302" style:parent-style-name="DefaultParagraphFont" style:family="text">
      <style:text-properties fo:letter-spacing="-0.0104in"/>
    </style:style>
    <style:style style:name="T303" style:parent-style-name="DefaultParagraphFont" style:family="text">
      <style:text-properties fo:letter-spacing="-0.0104in"/>
    </style:style>
    <style:style style:name="P304" style:parent-style-name="Normal" style:family="paragraph">
      <style:paragraph-properties fo:text-align="justify" fo:text-indent="0.4923in" fo:background-color="#FFFFFF"/>
    </style:style>
    <style:style style:name="P305" style:parent-style-name="Normal" style:family="paragraph">
      <style:paragraph-properties fo:text-align="justify" fo:text-indent="0.4923in" fo:background-color="#FFFFFF"/>
    </style:style>
    <style:style style:name="P306" style:parent-style-name="Normal" style:family="paragraph">
      <style:paragraph-properties fo:text-align="justify" fo:text-indent="0.4923in" fo:background-color="#FFFFFF"/>
    </style:style>
    <style:style style:name="P307" style:parent-style-name="Normal" style:family="paragraph">
      <style:paragraph-properties fo:text-align="justify" fo:margin-left="1.6736in" fo:text-indent="-1.1812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23in" fo:background-color="#FFFFFF"/>
    </style:style>
    <style:style style:name="P313" style:parent-style-name="Normal" style:family="paragraph">
      <style:paragraph-properties fo:text-align="justify" fo:text-indent="0.4923in" fo:background-color="#FFFFFF"/>
    </style:style>
    <style:style style:name="P314" style:parent-style-name="Normal" style:family="paragraph">
      <style:paragraph-properties fo:text-align="center" fo:background-color="#FFFFFF"/>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fo:background-color="#FFFFFF"/>
      <style:text-properties fo:font-weight="bold" style:font-weight-asian="bold"/>
    </style:style>
    <style:style style:name="P318" style:parent-style-name="Normal" style:family="paragraph">
      <style:paragraph-properties fo:text-align="center" fo:background-color="#FFFFFF"/>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fo:background-color="#FFFFFF"/>
    </style:style>
    <style:style style:name="P321" style:parent-style-name="Normal" style:family="paragraph">
      <style:paragraph-properties fo:text-indent="0.4923in" fo:background-color="#FFFFFF">
        <style:tab-stops>
          <style:tab-stop style:type="left" style:position="0.5201in"/>
        </style:tab-stops>
      </style:paragraph-properties>
    </style:style>
    <style:style style:name="T322" style:parent-style-name="DefaultParagraphFont" style:family="text">
      <style:text-properties fo:font-weight="bold" style:font-weight-asian="bold" fo:letter-spacing="-0.0062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23in" fo:background-color="#FFFFFF"/>
    </style:style>
    <style:style style:name="P327" style:parent-style-name="Normal" style:family="paragraph">
      <style:paragraph-properties fo:text-align="justify" fo:text-indent="0.4923in" fo:background-color="#FFFFFF">
        <style:tab-stops>
          <style:tab-stop style:type="left" style:position="0.5034in"/>
        </style:tab-stops>
      </style:paragraph-properties>
    </style:style>
    <style:style style:name="T328" style:parent-style-name="DefaultParagraphFont" style:family="text">
      <style:text-properties fo:letter-spacing="-0.0166in"/>
    </style:style>
    <style:style style:name="T329" style:parent-style-name="DefaultParagraphFont" style:family="text">
      <style:text-properties fo:letter-spacing="-0.0166in"/>
    </style:style>
    <style:style style:name="P330" style:parent-style-name="Normal" style:family="paragraph">
      <style:paragraph-properties fo:text-align="justify" fo:text-indent="0.4923in" fo:background-color="#FFFFFF">
        <style:tab-stops>
          <style:tab-stop style:type="left" style:position="0.5034in"/>
        </style:tab-stops>
      </style:paragraph-properties>
    </style:style>
    <style:style style:name="T331" style:parent-style-name="DefaultParagraphFont" style:family="text">
      <style:text-properties fo:letter-spacing="-0.0118in"/>
    </style:style>
    <style:style style:name="T332" style:parent-style-name="DefaultParagraphFont" style:family="text">
      <style:text-properties fo:letter-spacing="-0.0118in"/>
    </style:style>
    <style:style style:name="P333" style:parent-style-name="Normal" style:family="paragraph">
      <style:paragraph-properties fo:text-align="justify" fo:text-indent="0.4923in" fo:background-color="#FFFFFF">
        <style:tab-stops>
          <style:tab-stop style:type="left" style:position="0.5034in"/>
        </style:tab-stops>
      </style:paragraph-properties>
    </style:style>
    <style:style style:name="T334" style:parent-style-name="DefaultParagraphFont" style:family="text">
      <style:text-properties fo:letter-spacing="-0.0104in"/>
    </style:style>
    <style:style style:name="T335" style:parent-style-name="DefaultParagraphFont" style:family="text">
      <style:text-properties fo:letter-spacing="-0.0104in"/>
    </style:style>
    <style:style style:name="P336" style:parent-style-name="Normal" style:family="paragraph">
      <style:paragraph-properties fo:text-align="justify" fo:text-indent="0.4923in" fo:background-color="#FFFFFF">
        <style:tab-stops>
          <style:tab-stop style:type="left" style:position="0.5034in"/>
        </style:tab-stops>
      </style:paragraph-properties>
    </style:style>
    <style:style style:name="T337" style:parent-style-name="DefaultParagraphFont" style:family="text">
      <style:text-properties fo:letter-spacing="-0.009in"/>
    </style:style>
    <style:style style:name="T338" style:parent-style-name="DefaultParagraphFont" style:family="text">
      <style:text-properties fo:letter-spacing="-0.009in"/>
    </style:style>
    <style:style style:name="P339" style:parent-style-name="Normal" style:family="paragraph">
      <style:paragraph-properties fo:text-align="justify" fo:text-indent="0.4923in" fo:background-color="#FFFFFF">
        <style:tab-stops>
          <style:tab-stop style:type="left" style:position="0.5034in"/>
        </style:tab-stops>
      </style:paragraph-properties>
    </style:style>
    <style:style style:name="T340" style:parent-style-name="DefaultParagraphFont" style:family="text">
      <style:text-properties fo:letter-spacing="-0.0104in"/>
    </style:style>
    <style:style style:name="T341" style:parent-style-name="DefaultParagraphFont" style:family="text">
      <style:text-properties fo:letter-spacing="-0.0104in"/>
    </style:style>
    <style:style style:name="P342" style:parent-style-name="Normal" style:family="paragraph">
      <style:paragraph-properties fo:text-align="justify" fo:text-indent="0.4923in" fo:background-color="#FFFFFF">
        <style:tab-stops>
          <style:tab-stop style:type="left" style:position="0.5034in"/>
        </style:tab-stops>
      </style:paragraph-properties>
    </style:style>
    <style:style style:name="T343" style:parent-style-name="DefaultParagraphFont" style:family="text">
      <style:text-properties fo:letter-spacing="-0.0104in"/>
    </style:style>
    <style:style style:name="T344" style:parent-style-name="DefaultParagraphFont" style:family="text">
      <style:text-properties fo:letter-spacing="-0.0104in"/>
    </style:style>
    <style:style style:name="P345" style:parent-style-name="Normal" style:family="paragraph">
      <style:paragraph-properties fo:text-align="justify" fo:text-indent="0.4923in" fo:background-color="#FFFFFF">
        <style:tab-stops>
          <style:tab-stop style:type="left" style:position="0.5034in"/>
        </style:tab-stops>
      </style:paragraph-properties>
    </style:style>
    <style:style style:name="T346" style:parent-style-name="DefaultParagraphFont" style:family="text">
      <style:text-properties fo:letter-spacing="-0.0104in"/>
    </style:style>
    <style:style style:name="T347" style:parent-style-name="DefaultParagraphFont" style:family="text">
      <style:text-properties fo:letter-spacing="-0.0104in"/>
    </style:style>
    <style:style style:name="P348" style:parent-style-name="Normal" style:family="paragraph">
      <style:paragraph-properties fo:text-align="justify" fo:margin-left="1.6736in" fo:text-indent="-1.1812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23in" fo:background-color="#FFFFFF"/>
    </style:style>
    <style:style style:name="P355" style:parent-style-name="Normal" style:family="paragraph">
      <style:paragraph-properties fo:text-align="justify" fo:text-indent="0.4923in" fo:background-color="#FFFFFF"/>
    </style:style>
    <style:style style:name="P356" style:parent-style-name="Normal" style:family="paragraph">
      <style:paragraph-properties fo:text-align="justify" fo:text-indent="0.4923in" fo:background-color="#FFFFFF"/>
    </style:style>
    <style:style style:name="P357" style:parent-style-name="Normal" style:family="paragraph">
      <style:paragraph-properties fo:text-indent="0.4923in" fo:background-color="#FFFFFF">
        <style:tab-stops>
          <style:tab-stop style:type="left" style:position="0.5236in"/>
        </style:tab-stops>
      </style:paragraph-properties>
    </style:style>
    <style:style style:name="T358" style:parent-style-name="DefaultParagraphFont" style:family="text">
      <style:text-properties fo:font-weight="bold" style:font-weight-asian="bold" fo:letter-spacing="-0.0041in"/>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4923in" fo:background-color="#FFFFFF"/>
    </style:style>
    <style:style style:name="P362" style:parent-style-name="Normal" style:family="paragraph">
      <style:paragraph-properties fo:text-align="justify" fo:text-indent="0.4923in" fo:background-color="#FFFFFF"/>
    </style:style>
    <style:style style:name="P363" style:parent-style-name="Normal" style:family="paragraph">
      <style:paragraph-properties fo:text-align="justify" fo:margin-left="1.6736in" fo:text-indent="-1.1812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23in" fo:background-color="#FFFFFF"/>
    </style:style>
    <style:style style:name="P369" style:parent-style-name="Normal" style:family="paragraph">
      <style:paragraph-properties fo:text-align="justify" fo:text-indent="0.4923in" fo:background-color="#FFFFFF"/>
    </style:style>
    <style:style style:name="P370" style:parent-style-name="Normal" style:family="paragraph">
      <style:paragraph-properties fo:text-align="justify" fo:text-indent="0.4923in" fo:background-color="#FFFFFF"/>
    </style:style>
    <style:style style:name="P371" style:parent-style-name="Normal" style:family="paragraph">
      <style:paragraph-properties fo:text-indent="0.4923in" fo:background-color="#FFFFFF"/>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23in" fo:background-color="#FFFFFF"/>
    </style:style>
    <style:style style:name="P376" style:parent-style-name="Normal" style:family="paragraph">
      <style:paragraph-properties fo:text-indent="0.4923in" fo:background-color="#FFFFFF"/>
    </style:style>
    <style:style style:name="P377" style:parent-style-name="Normal" style:family="paragraph">
      <style:paragraph-properties fo:text-align="justify" fo:text-indent="0.4923in" fo:background-color="#FFFFFF"/>
    </style:style>
    <style:style style:name="P378" style:parent-style-name="Normal" style:family="paragraph">
      <style:paragraph-properties fo:text-align="center" fo:background-color="#FFFFFF"/>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fo:background-color="#FFFFFF"/>
    </style:style>
    <style:style style:name="P382" style:parent-style-name="Normal" style:family="paragraph">
      <style:paragraph-properties fo:text-align="center" fo:background-color="#FFFFFF"/>
    </style:style>
    <style:style style:name="T383" style:parent-style-name="DefaultParagraphFont" style:family="text">
      <style:text-properties fo:font-weight="bold" style:font-weight-asian="bold" fo:letter-spacing="-0.0041in"/>
    </style:style>
    <style:style style:name="P384" style:parent-style-name="Normal" style:family="paragraph">
      <style:paragraph-properties fo:text-align="center" fo:background-color="#FFFFFF"/>
    </style:style>
    <style:style style:name="T385" style:parent-style-name="DefaultParagraphFont" style:family="text">
      <style:text-properties fo:font-weight="bold" style:font-weight-asian="bold" fo:letter-spacing="-0.0055in"/>
    </style:style>
    <style:style style:name="P386" style:parent-style-name="Normal" style:family="paragraph">
      <style:paragraph-properties fo:text-align="center" fo:background-color="#FFFFFF"/>
    </style:style>
    <style:style style:name="T387" style:parent-style-name="DefaultParagraphFont" style:family="text">
      <style:text-properties fo:font-weight="bold" style:font-weight-asian="bold" fo:letter-spacing="-0.0048in"/>
    </style:style>
    <style:style style:name="P388" style:parent-style-name="Normal" style:family="paragraph">
      <style:paragraph-properties fo:text-align="center" fo:background-color="#FFFFFF"/>
    </style:style>
    <style:style style:name="T389" style:parent-style-name="DefaultParagraphFont" style:family="text">
      <style:text-properties fo:font-weight="bold" style:font-weight-asian="bold" fo:letter-spacing="-0.0041in"/>
    </style:style>
    <style:style style:name="P390" style:parent-style-name="Normal" style:family="paragraph">
      <style:paragraph-properties fo:text-align="center" fo:background-color="#FFFFFF"/>
    </style:style>
    <style:style style:name="T391" style:parent-style-name="DefaultParagraphFont" style:family="text">
      <style:text-properties fo:font-weight="bold" style:font-weight-asian="bold" fo:letter-spacing="-0.0041in"/>
    </style:style>
    <style:style style:name="T392" style:parent-style-name="DefaultParagraphFont" style:family="text">
      <style:text-properties fo:font-weight="bold" style:font-weight-asian="bold" fo:letter-spacing="-0.0041in" style:text-position="super 62.5%"/>
    </style:style>
    <style:style style:name="P393" style:parent-style-name="Normal" style:family="paragraph">
      <style:paragraph-properties fo:text-align="justify" fo:text-indent="0.4923in" fo:background-color="#FFFFFF"/>
    </style:style>
    <style:style style:name="T394" style:parent-style-name="DefaultParagraphFont" style:family="text">
      <style:text-properties fo:font-size="10pt" style:font-size-asian="10pt"/>
    </style:style>
    <style:style style:name="T395" style:parent-style-name="DefaultParagraphFont" style:family="text">
      <style:text-properties fo:letter-spacing="-0.0006in" fo:font-size="10pt" style:font-size-asian="10pt"/>
    </style:style>
    <style:style style:name="P396" style:parent-style-name="Normal" style:family="paragraph">
      <style:text-properties fo:font-size="10pt" style:font-size-asian="10pt"/>
    </style:style>
    <style:style style:name="P397" style:parent-style-name="Normal" style:family="paragraph">
      <style:paragraph-properties fo:text-align="center" fo:background-color="#FFFFFF"/>
    </style:style>
    <style:style style:name="P398" style:parent-style-name="Normal" style:family="paragraph">
      <style:paragraph-properties fo:text-align="justify" fo:margin-left="1.6736in" fo:text-indent="-1.1812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4923in" fo:background-color="#FFFFFF"/>
    </style:style>
    <style:style style:name="P405" style:parent-style-name="Normal" style:family="paragraph">
      <style:paragraph-properties fo:text-align="justify" fo:text-indent="0.4923in" fo:background-color="#FFFFFF"/>
    </style:style>
    <style:style style:name="P406" style:parent-style-name="Normal" style:family="paragraph">
      <style:paragraph-properties fo:text-align="justify" fo:text-indent="0.4923in" fo:background-color="#FFFFFF"/>
    </style:style>
    <style:style style:name="P407" style:parent-style-name="Normal" style:family="paragraph">
      <style:paragraph-properties fo:text-align="justify" fo:text-indent="0.4923in" fo:background-color="#FFFFFF"/>
    </style:style>
    <style:style style:name="P408" style:parent-style-name="Normal" style:family="paragraph">
      <style:paragraph-properties fo:text-align="justify" fo:margin-left="1.6736in" fo:text-indent="-1.1812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4923in" fo:background-color="#FFFFFF"/>
    </style:style>
    <style:style style:name="P415" style:parent-style-name="Normal" style:family="paragraph">
      <style:paragraph-properties fo:text-align="justify" fo:text-indent="0.4923in" fo:background-color="#FFFFFF">
        <style:tab-stops>
          <style:tab-stop style:type="left" style:position="0.493in"/>
        </style:tab-stops>
      </style:paragraph-properties>
    </style:style>
    <style:style style:name="T416" style:parent-style-name="DefaultParagraphFont" style:family="text">
      <style:text-properties fo:letter-spacing="-0.0166in"/>
    </style:style>
    <style:style style:name="T417" style:parent-style-name="DefaultParagraphFont" style:family="text">
      <style:text-properties fo:letter-spacing="-0.0166in"/>
    </style:style>
    <style:style style:name="P418" style:parent-style-name="Normal" style:family="paragraph">
      <style:paragraph-properties fo:text-align="justify" fo:text-indent="0.4923in" fo:background-color="#FFFFFF">
        <style:tab-stops>
          <style:tab-stop style:type="left" style:position="0.493in"/>
        </style:tab-stops>
      </style:paragraph-properties>
    </style:style>
    <style:style style:name="T419" style:parent-style-name="DefaultParagraphFont" style:family="text">
      <style:text-properties fo:letter-spacing="-0.0104in"/>
    </style:style>
    <style:style style:name="T420" style:parent-style-name="DefaultParagraphFont" style:family="text">
      <style:text-properties fo:letter-spacing="-0.0104in"/>
    </style:style>
    <style:style style:name="P421" style:parent-style-name="Normal" style:family="paragraph">
      <style:paragraph-properties fo:text-align="justify" fo:text-indent="0.4923in" fo:background-color="#FFFFFF">
        <style:tab-stops>
          <style:tab-stop style:type="left" style:position="0.493in"/>
        </style:tab-stops>
      </style:paragraph-properties>
    </style:style>
    <style:style style:name="T422" style:parent-style-name="DefaultParagraphFont" style:family="text">
      <style:text-properties fo:letter-spacing="-0.0111in"/>
    </style:style>
    <style:style style:name="T423" style:parent-style-name="DefaultParagraphFont" style:family="text">
      <style:text-properties fo:letter-spacing="-0.0111in"/>
    </style:style>
    <style:style style:name="P424" style:parent-style-name="Normal" style:family="paragraph">
      <style:paragraph-properties fo:text-align="justify" fo:text-indent="0.4923in" fo:background-color="#FFFFFF">
        <style:tab-stops>
          <style:tab-stop style:type="left" style:position="0.493in"/>
        </style:tab-stops>
      </style:paragraph-properties>
    </style:style>
    <style:style style:name="T425" style:parent-style-name="DefaultParagraphFont" style:family="text">
      <style:text-properties fo:letter-spacing="-0.0118in"/>
    </style:style>
    <style:style style:name="T426" style:parent-style-name="DefaultParagraphFont" style:family="text">
      <style:text-properties fo:letter-spacing="-0.0118in"/>
    </style:style>
    <style:style style:name="P427" style:parent-style-name="Normal" style:family="paragraph">
      <style:paragraph-properties fo:text-align="justify" fo:text-indent="0.4923in" fo:background-color="#FFFFFF">
        <style:tab-stops>
          <style:tab-stop style:type="left" style:position="0.493in"/>
        </style:tab-stops>
      </style:paragraph-properties>
    </style:style>
    <style:style style:name="T428" style:parent-style-name="DefaultParagraphFont" style:family="text">
      <style:text-properties fo:letter-spacing="-0.0118in"/>
    </style:style>
    <style:style style:name="T429" style:parent-style-name="DefaultParagraphFont" style:family="text">
      <style:text-properties fo:letter-spacing="-0.0118in"/>
    </style:style>
    <style:style style:name="P430" style:parent-style-name="Normal" style:family="paragraph">
      <style:paragraph-properties fo:text-align="justify" fo:text-indent="0.4923in" fo:background-color="#FFFFFF">
        <style:tab-stops>
          <style:tab-stop style:type="left" style:position="0.493in"/>
        </style:tab-stops>
      </style:paragraph-properties>
    </style:style>
    <style:style style:name="T431" style:parent-style-name="DefaultParagraphFont" style:family="text">
      <style:text-properties fo:letter-spacing="-0.0104in"/>
    </style:style>
    <style:style style:name="T432" style:parent-style-name="DefaultParagraphFont" style:family="text">
      <style:text-properties fo:letter-spacing="-0.0104in"/>
    </style:style>
    <style:style style:name="P433" style:parent-style-name="Normal" style:family="paragraph">
      <style:paragraph-properties fo:text-align="justify" fo:text-indent="0.4923in" fo:background-color="#FFFFFF"/>
    </style:style>
    <style:style style:name="P434" style:parent-style-name="Normal" style:family="paragraph">
      <style:paragraph-properties fo:text-align="justify" fo:text-indent="0.4923in" fo:background-color="#FFFFFF"/>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fo:background-color="#FFFFFF"/>
    </style:style>
    <style:style style:name="T437" style:parent-style-name="DefaultParagraphFont" style:family="text">
      <style:text-properties style:text-position="super 62.5%"/>
    </style:style>
    <style:style style:name="P438" style:parent-style-name="Normal" style:family="paragraph">
      <style:paragraph-properties fo:text-indent="0.4923in" fo:background-color="#FFFFFF"/>
    </style:style>
    <style:style style:name="T439" style:parent-style-name="DefaultParagraphFont" style:family="text">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paragraph-properties fo:text-align="center" fo:background-color="#FFFFFF"/>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fo:background-color="#FFFFFF"/>
    </style:style>
    <style:style style:name="P445" style:parent-style-name="Normal" style:family="paragraph">
      <style:paragraph-properties fo:text-align="center" fo:background-color="#FFFFFF"/>
    </style:style>
    <style:style style:name="T446" style:parent-style-name="DefaultParagraphFont" style:family="text">
      <style:text-properties fo:font-weight="bold" style:font-weight-asian="bold" fo:letter-spacing="-0.0055in"/>
    </style:style>
    <style:style style:name="P447" style:parent-style-name="Normal" style:family="paragraph">
      <style:paragraph-properties fo:text-align="center" fo:background-color="#FFFFFF"/>
    </style:style>
    <style:style style:name="T448" style:parent-style-name="DefaultParagraphFont" style:family="text">
      <style:text-properties fo:font-weight="bold" style:font-weight-asian="bold" fo:letter-spacing="-0.0055in"/>
    </style:style>
    <style:style style:name="T449" style:parent-style-name="DefaultParagraphFont" style:family="text">
      <style:text-properties fo:font-weight="bold" style:font-weight-asian="bold" fo:letter-spacing="-0.0055in"/>
    </style:style>
    <style:style style:name="P450" style:parent-style-name="Normal" style:family="paragraph">
      <style:paragraph-properties fo:text-align="center" fo:background-color="#FFFFFF"/>
    </style:style>
    <style:style style:name="T451" style:parent-style-name="DefaultParagraphFont" style:family="text">
      <style:text-properties fo:font-weight="bold" style:font-weight-asian="bold" fo:letter-spacing="-0.0041in"/>
    </style:style>
    <style:style style:name="P452" style:parent-style-name="Normal" style:family="paragraph">
      <style:paragraph-properties fo:text-align="center" fo:background-color="#FFFFFF"/>
    </style:style>
    <style:style style:name="P453" style:parent-style-name="Normal" style:family="paragraph">
      <style:paragraph-properties fo:text-indent="0.4923in" fo:background-color="#FFFFFF">
        <style:tab-stops>
          <style:tab-stop style:type="left" style:position="0.5166in"/>
        </style:tab-stops>
      </style:paragraph-properties>
    </style:style>
    <style:style style:name="T454" style:parent-style-name="DefaultParagraphFont" style:family="text">
      <style:text-properties fo:font-weight="bold" style:font-weight-asian="bold" fo:letter-spacing="-0.0041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4923in" fo:background-color="#FFFFFF"/>
    </style:style>
    <style:style style:name="P458" style:parent-style-name="Normal" style:family="paragraph">
      <style:paragraph-properties fo:text-align="justify" fo:text-indent="0.4923in" fo:background-color="#FFFFFF"/>
    </style:style>
    <style:style style:name="P459" style:parent-style-name="Normal" style:family="paragraph">
      <style:paragraph-properties fo:text-align="justify" fo:margin-left="1.6736in" fo:text-indent="-1.1812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indent="0.4923in" fo:background-color="#FFFFFF"/>
    </style:style>
    <style:style style:name="P466" style:parent-style-name="Normal" style:family="paragraph">
      <style:paragraph-properties fo:text-align="justify" fo:text-indent="0.4923in" fo:background-color="#FFFFFF">
        <style:tab-stops>
          <style:tab-stop style:type="left" style:position="0.5in"/>
        </style:tab-stops>
      </style:paragraph-properties>
    </style:style>
    <style:style style:name="T467" style:parent-style-name="DefaultParagraphFont" style:family="text">
      <style:text-properties fo:letter-spacing="-0.0187in"/>
    </style:style>
    <style:style style:name="T468" style:parent-style-name="DefaultParagraphFont" style:family="text">
      <style:text-properties fo:letter-spacing="-0.0187in"/>
    </style:style>
    <style:style style:name="P469" style:parent-style-name="Normal" style:family="paragraph">
      <style:paragraph-properties fo:text-align="justify" fo:text-indent="0.4923in" fo:background-color="#FFFFFF">
        <style:tab-stops>
          <style:tab-stop style:type="left" style:position="0.5in"/>
        </style:tab-stops>
      </style:paragraph-properties>
    </style:style>
    <style:style style:name="T470" style:parent-style-name="DefaultParagraphFont" style:family="text">
      <style:text-properties fo:letter-spacing="-0.0118in"/>
    </style:style>
    <style:style style:name="T471" style:parent-style-name="DefaultParagraphFont" style:family="text">
      <style:text-properties fo:letter-spacing="-0.0118in"/>
    </style:style>
    <style:style style:name="P472" style:parent-style-name="Normal" style:family="paragraph">
      <style:paragraph-properties fo:text-align="justify" fo:text-indent="0.4923in" fo:background-color="#FFFFFF">
        <style:tab-stops>
          <style:tab-stop style:type="left" style:position="0.5in"/>
        </style:tab-stops>
      </style:paragraph-properties>
    </style:style>
    <style:style style:name="T473" style:parent-style-name="DefaultParagraphFont" style:family="text">
      <style:text-properties fo:letter-spacing="-0.009in"/>
    </style:style>
    <style:style style:name="T474" style:parent-style-name="DefaultParagraphFont" style:family="text">
      <style:text-properties fo:letter-spacing="-0.009in"/>
    </style:style>
    <style:style style:name="P475" style:parent-style-name="Normal" style:family="paragraph">
      <style:paragraph-properties fo:text-align="justify" fo:text-indent="0.4923in" fo:background-color="#FFFFFF">
        <style:tab-stops>
          <style:tab-stop style:type="left" style:position="0.5in"/>
        </style:tab-stops>
      </style:paragraph-properties>
    </style:style>
    <style:style style:name="T476" style:parent-style-name="DefaultParagraphFont" style:family="text">
      <style:text-properties fo:letter-spacing="-0.0118in"/>
    </style:style>
    <style:style style:name="T477" style:parent-style-name="DefaultParagraphFont" style:family="text">
      <style:text-properties fo:letter-spacing="-0.0118in"/>
    </style:style>
    <style:style style:name="P478" style:parent-style-name="Normal" style:family="paragraph">
      <style:paragraph-properties fo:text-align="justify" fo:text-indent="0.4923in" fo:background-color="#FFFFFF">
        <style:tab-stops>
          <style:tab-stop style:type="left" style:position="0.5in"/>
        </style:tab-stops>
      </style:paragraph-properties>
    </style:style>
    <style:style style:name="T479" style:parent-style-name="DefaultParagraphFont" style:family="text">
      <style:text-properties fo:letter-spacing="-0.0104in"/>
    </style:style>
    <style:style style:name="T480" style:parent-style-name="DefaultParagraphFont" style:family="text">
      <style:text-properties fo:letter-spacing="-0.0104in"/>
    </style:style>
    <style:style style:name="P481" style:parent-style-name="Normal" style:family="paragraph">
      <style:paragraph-properties fo:text-align="justify" fo:text-indent="0.4923in" fo:background-color="#FFFFFF">
        <style:tab-stops>
          <style:tab-stop style:type="left" style:position="0.5in"/>
        </style:tab-stops>
      </style:paragraph-properties>
    </style:style>
    <style:style style:name="T482" style:parent-style-name="DefaultParagraphFont" style:family="text">
      <style:text-properties fo:letter-spacing="-0.0104in"/>
    </style:style>
    <style:style style:name="T483" style:parent-style-name="DefaultParagraphFont" style:family="text">
      <style:text-properties fo:letter-spacing="-0.0104in"/>
    </style:style>
    <style:style style:name="P484" style:parent-style-name="Normal" style:family="paragraph">
      <style:paragraph-properties fo:text-align="justify" fo:text-indent="0.4923in" fo:background-color="#FFFFFF">
        <style:tab-stops>
          <style:tab-stop style:type="left" style:position="0.5in"/>
        </style:tab-stops>
      </style:paragraph-properties>
    </style:style>
    <style:style style:name="T485" style:parent-style-name="DefaultParagraphFont" style:family="text">
      <style:text-properties fo:letter-spacing="-0.0104in"/>
    </style:style>
    <style:style style:name="T486" style:parent-style-name="DefaultParagraphFont" style:family="text">
      <style:text-properties fo:letter-spacing="-0.0104in"/>
    </style:style>
    <style:style style:name="P487" style:parent-style-name="Normal" style:family="paragraph">
      <style:paragraph-properties fo:text-indent="0.4923in" fo:background-color="#FFFFFF"/>
    </style:style>
    <style:style style:name="P488" style:parent-style-name="Normal" style:family="paragraph">
      <style:paragraph-properties fo:text-align="justify" fo:text-indent="0.4923in" fo:background-color="#FFFFFF"/>
    </style:style>
    <style:style style:name="P489" style:parent-style-name="Normal" style:family="paragraph">
      <style:paragraph-properties fo:text-align="justify" fo:text-indent="0.4923in" fo:background-color="#FFFFFF"/>
    </style:style>
    <style:style style:name="T490" style:parent-style-name="DefaultParagraphFont" style:family="text">
      <style:text-properties fo:letter-spacing="0.0131in"/>
    </style:style>
    <style:style style:name="P491" style:parent-style-name="Normal" style:family="paragraph">
      <style:paragraph-properties fo:text-align="justify" fo:text-indent="0.4923in" fo:background-color="#FFFFFF"/>
    </style:style>
    <style:style style:name="T492" style:parent-style-name="DefaultParagraphFont" style:family="text">
      <style:text-properties style:text-position="super 62.5%"/>
    </style:style>
    <style:style style:name="P493" style:parent-style-name="Normal" style:family="paragraph">
      <style:paragraph-properties fo:text-align="justify" fo:margin-top="0.043in" fo:line-height="0.1263in" fo:margin-left="0.043in" fo:text-indent="0.3034in" fo:background-color="#FFFFFF">
        <style:tab-stops/>
      </style:paragraph-properties>
    </style:style>
    <style:style style:name="T494" style:parent-style-name="DefaultParagraphFont" style:family="text">
      <style:text-properties fo:font-size="9pt" style:font-size-asian="9pt"/>
    </style:style>
    <style:style style:name="T495" style:parent-style-name="DefaultParagraphFont" style:family="text">
      <style:text-properties fo:font-size="9pt" style:font-size-asian="9pt"/>
    </style:style>
    <style:style style:name="P496" style:parent-style-name="Normal" style:family="paragraph">
      <style:text-properties fo:font-size="10pt" style:font-size-asian="10pt"/>
    </style:style>
    <style:style style:name="P497" style:parent-style-name="Normal" style:family="paragraph">
      <style:paragraph-properties fo:text-align="justify" fo:margin-left="1.6736in" fo:text-indent="-1.1812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4923in" fo:background-color="#FFFFFF"/>
    </style:style>
    <style:style style:name="P503" style:parent-style-name="Normal" style:family="paragraph">
      <style:paragraph-properties fo:text-align="justify" fo:text-indent="0.4923in" fo:background-color="#FFFFFF"/>
    </style:style>
    <style:style style:name="P504" style:parent-style-name="Normal" style:family="paragraph">
      <style:paragraph-properties fo:text-align="justify" fo:margin-left="1.6736in" fo:text-indent="-1.1812in">
        <style:tab-stops/>
      </style:paragraph-propertie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4923in" fo:background-color="#FFFFFF"/>
    </style:style>
    <style:style style:name="P511" style:parent-style-name="Normal" style:family="paragraph">
      <style:paragraph-properties fo:text-indent="0.4923in" fo:background-color="#FFFFFF">
        <style:tab-stops>
          <style:tab-stop style:type="left" style:position="0.5236in"/>
        </style:tab-stops>
      </style:paragraph-properties>
    </style:style>
    <style:style style:name="T512" style:parent-style-name="DefaultParagraphFont" style:family="text">
      <style:text-properties fo:font-weight="bold" style:font-weight-asian="bold" fo:letter-spacing="-0.0027in"/>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4923in" fo:background-color="#FFFFFF"/>
    </style:style>
    <style:style style:name="P516" style:parent-style-name="Normal" style:family="paragraph">
      <style:paragraph-properties fo:text-indent="0.4923in" fo:background-color="#FFFFFF">
        <style:tab-stops>
          <style:tab-stop style:type="left" style:position="0.5131in"/>
        </style:tab-stops>
      </style:paragraph-properties>
    </style:style>
    <style:style style:name="T517" style:parent-style-name="DefaultParagraphFont" style:family="text">
      <style:text-properties fo:letter-spacing="-0.0166in"/>
    </style:style>
    <style:style style:name="T518" style:parent-style-name="DefaultParagraphFont" style:family="text">
      <style:text-properties fo:letter-spacing="-0.0166in"/>
    </style:style>
    <style:style style:name="P519" style:parent-style-name="Normal" style:family="paragraph">
      <style:paragraph-properties fo:text-align="justify" fo:text-indent="0.4923in" fo:background-color="#FFFFFF">
        <style:tab-stops>
          <style:tab-stop style:type="left" style:position="0.5131in"/>
        </style:tab-stops>
      </style:paragraph-properties>
    </style:style>
    <style:style style:name="T520" style:parent-style-name="DefaultParagraphFont" style:family="text">
      <style:text-properties fo:letter-spacing="-0.0104in"/>
    </style:style>
    <style:style style:name="T521" style:parent-style-name="DefaultParagraphFont" style:family="text">
      <style:text-properties fo:letter-spacing="-0.0104in"/>
    </style:style>
    <style:style style:name="P522" style:parent-style-name="Normal" style:family="paragraph">
      <style:paragraph-properties fo:text-align="justify" fo:text-indent="0.4923in" fo:background-color="#FFFFFF">
        <style:tab-stops>
          <style:tab-stop style:type="left" style:position="0.5131in"/>
        </style:tab-stops>
      </style:paragraph-properties>
    </style:style>
    <style:style style:name="T523" style:parent-style-name="DefaultParagraphFont" style:family="text">
      <style:text-properties fo:letter-spacing="-0.009in"/>
    </style:style>
    <style:style style:name="T524" style:parent-style-name="DefaultParagraphFont" style:family="text">
      <style:text-properties fo:letter-spacing="-0.009in"/>
    </style:style>
    <style:style style:name="P525" style:parent-style-name="Normal" style:family="paragraph">
      <style:paragraph-properties fo:text-align="justify" fo:text-indent="0.4923in" fo:background-color="#FFFFFF">
        <style:tab-stops>
          <style:tab-stop style:type="left" style:position="0.5131in"/>
        </style:tab-stops>
      </style:paragraph-properties>
    </style:style>
    <style:style style:name="T526" style:parent-style-name="DefaultParagraphFont" style:family="text">
      <style:text-properties fo:letter-spacing="-0.0076in"/>
    </style:style>
    <style:style style:name="T527" style:parent-style-name="DefaultParagraphFont" style:family="text">
      <style:text-properties fo:letter-spacing="-0.0076in"/>
    </style:style>
    <style:style style:name="P528" style:parent-style-name="Normal" style:family="paragraph">
      <style:paragraph-properties fo:text-indent="0.4923in" fo:background-color="#FFFFFF">
        <style:tab-stops>
          <style:tab-stop style:type="left" style:position="0.5236in"/>
        </style:tab-stops>
      </style:paragraph-properties>
    </style:style>
    <style:style style:name="T529" style:parent-style-name="DefaultParagraphFont" style:family="text">
      <style:text-properties fo:font-weight="bold" style:font-weight-asian="bold" fo:letter-spacing="-0.0048in"/>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23in" fo:background-color="#FFFFFF"/>
    </style:style>
    <style:style style:name="P533" style:parent-style-name="Normal" style:family="paragraph">
      <style:paragraph-properties fo:text-align="justify" fo:text-indent="0.4923in" fo:background-color="#FFFFFF"/>
    </style:style>
    <style:style style:name="P534" style:parent-style-name="Normal" style:family="paragraph">
      <style:paragraph-properties fo:text-align="justify" fo:text-indent="0.4923in" fo:background-color="#FFFFFF"/>
    </style:style>
    <style:style style:name="P535" style:parent-style-name="Normal" style:family="paragraph">
      <style:paragraph-properties fo:text-indent="0.4923in" fo:background-color="#FFFFFF">
        <style:tab-stops>
          <style:tab-stop style:type="left" style:position="0.5034in"/>
        </style:tab-stops>
      </style:paragraph-properties>
    </style:style>
    <style:style style:name="T536" style:parent-style-name="DefaultParagraphFont" style:family="text">
      <style:text-properties fo:font-weight="bold" style:font-weight-asian="bold" fo:letter-spacing="-0.0104in"/>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4923in" fo:background-color="#FFFFFF"/>
    </style:style>
    <style:style style:name="P541" style:parent-style-name="Normal" style:family="paragraph">
      <style:paragraph-properties fo:text-align="justify" fo:text-indent="0.4923in" fo:background-color="#FFFFFF"/>
    </style:style>
    <style:style style:name="P542" style:parent-style-name="Normal" style:family="paragraph">
      <style:paragraph-properties fo:text-align="justify" fo:text-indent="0.4923in" fo:background-color="#FFFFFF"/>
    </style:style>
    <style:style style:name="P543" style:parent-style-name="Normal" style:family="paragraph">
      <style:paragraph-properties fo:text-align="justify" fo:text-indent="0.4923in" fo:background-color="#FFFFFF"/>
    </style:style>
    <style:style style:name="P544" style:parent-style-name="Normal" style:family="paragraph">
      <style:paragraph-properties fo:text-align="justify" fo:text-indent="0.4923in" fo:background-color="#FFFFFF"/>
    </style:style>
    <style:style style:name="P545" style:parent-style-name="Normal" style:family="paragraph">
      <style:paragraph-properties fo:text-indent="0.4923in" fo:background-color="#FFFFFF">
        <style:tab-stops>
          <style:tab-stop style:type="left" style:position="0.5034in"/>
        </style:tab-stops>
      </style:paragraph-properties>
    </style:style>
    <style:style style:name="T546" style:parent-style-name="DefaultParagraphFont" style:family="text">
      <style:text-properties fo:font-weight="bold" style:font-weight-asian="bold" fo:letter-spacing="-0.0048in"/>
    </style:style>
    <style:style style:name="T547" style:parent-style-name="DefaultParagraphFont" style:family="text">
      <style:text-properties fo:font-weight="bold" style:font-weight-asian="bold" fo:letter-spacing="-0.0048in"/>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23in" fo:background-color="#FFFFFF"/>
    </style:style>
    <style:style style:name="P552" style:parent-style-name="Normal" style:family="paragraph">
      <style:paragraph-properties fo:text-align="justify" fo:text-indent="0.4923in" fo:background-color="#FFFFFF"/>
    </style:style>
    <style:style style:name="P553" style:parent-style-name="Normal" style:family="paragraph">
      <style:paragraph-properties fo:text-align="justify" fo:text-indent="0.4923in" fo:background-color="#FFFFFF"/>
    </style:style>
    <style:style style:name="P554" style:parent-style-name="Normal" style:family="paragraph">
      <style:paragraph-properties fo:text-align="justify" fo:text-indent="0.4923in" fo:background-color="#FFFFFF"/>
    </style:style>
    <style:style style:name="P555" style:parent-style-name="Normal" style:family="paragraph">
      <style:paragraph-properties fo:text-align="justify" fo:margin-left="1.6736in" fo:text-indent="-1.1812in">
        <style:tab-stops/>
      </style:paragraph-properties>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23in" fo:background-color="#FFFFFF"/>
    </style:style>
    <style:style style:name="P561" style:parent-style-name="Normal" style:family="paragraph">
      <style:paragraph-properties fo:text-align="justify" fo:text-indent="0.4923in" fo:background-color="#FFFFFF"/>
    </style:style>
    <style:style style:name="P562" style:parent-style-name="Normal" style:family="paragraph">
      <style:paragraph-properties fo:text-align="justify" fo:text-indent="0.4923in" fo:background-color="#FFFFFF"/>
    </style:style>
    <style:style style:name="P563" style:parent-style-name="Normal" style:family="paragraph">
      <style:paragraph-properties fo:text-align="center" fo:background-color="#FFFFFF"/>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fo:background-color="#FFFFFF"/>
      <style:text-properties fo:font-weight="bold" style:font-weight-asian="bold"/>
    </style:style>
    <style:style style:name="P567" style:parent-style-name="Normal" style:family="paragraph">
      <style:paragraph-properties fo:text-align="center" fo:background-color="#FFFFFF"/>
    </style:style>
    <style:style style:name="T568" style:parent-style-name="DefaultParagraphFont" style:family="text">
      <style:text-properties fo:font-weight="bold" style:font-weight-asian="bold" fo:letter-spacing="-0.002in"/>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fo:background-color="#FFFFFF"/>
    </style:style>
    <style:style style:name="P571" style:parent-style-name="Normal" style:family="paragraph">
      <style:paragraph-properties fo:text-indent="0.4923in" fo:background-color="#FFFFFF">
        <style:tab-stops>
          <style:tab-stop style:type="left" style:position="0.5166in"/>
        </style:tab-stops>
      </style:paragraph-properties>
    </style:style>
    <style:style style:name="T572" style:parent-style-name="DefaultParagraphFont" style:family="text">
      <style:text-properties fo:font-weight="bold" style:font-weight-asian="bold" fo:letter-spacing="-0.0062in"/>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4923in" fo:background-color="#FFFFFF"/>
    </style:style>
    <style:style style:name="T576" style:parent-style-name="DefaultParagraphFont" style:family="text">
      <style:text-properties style:text-position="super 62.5%"/>
    </style:style>
    <style:style style:name="P577" style:parent-style-name="Normal" style:family="paragraph">
      <style:paragraph-properties fo:text-align="justify" fo:text-indent="0.4923in" fo:background-color="#FFFFFF"/>
    </style:style>
    <style:style style:name="T578" style:parent-style-name="DefaultParagraphFont" style:family="text">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paragraph-properties fo:text-align="justify" fo:text-indent="0.4923in" fo:background-color="#FFFFFF"/>
    </style:style>
    <style:style style:name="P581" style:parent-style-name="Normal" style:family="paragraph">
      <style:paragraph-properties fo:text-align="justify" fo:margin-left="1.6736in" fo:text-indent="-1.1812in">
        <style:tab-stops/>
      </style:paragraph-properties>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4923in" fo:background-color="#FFFFFF"/>
    </style:style>
    <style:style style:name="P587" style:parent-style-name="Normal" style:family="paragraph">
      <style:paragraph-properties fo:text-align="justify" fo:text-indent="0.4923in" fo:background-color="#FFFFFF">
        <style:tab-stops>
          <style:tab-stop style:type="left" style:position="0.5034in"/>
        </style:tab-stops>
      </style:paragraph-properties>
    </style:style>
    <style:style style:name="T588" style:parent-style-name="DefaultParagraphFont" style:family="text">
      <style:text-properties fo:letter-spacing="-0.0166in"/>
    </style:style>
    <style:style style:name="T589" style:parent-style-name="DefaultParagraphFont" style:family="text">
      <style:text-properties fo:letter-spacing="-0.0166in"/>
    </style:style>
    <style:style style:name="P590" style:parent-style-name="Normal" style:family="paragraph">
      <style:paragraph-properties fo:text-align="justify" fo:text-indent="0.4923in" fo:background-color="#FFFFFF">
        <style:tab-stops>
          <style:tab-stop style:type="left" style:position="0.5034in"/>
        </style:tab-stops>
      </style:paragraph-properties>
    </style:style>
    <style:style style:name="T591" style:parent-style-name="DefaultParagraphFont" style:family="text">
      <style:text-properties fo:letter-spacing="-0.0111in"/>
    </style:style>
    <style:style style:name="T592" style:parent-style-name="DefaultParagraphFont" style:family="text">
      <style:text-properties fo:letter-spacing="-0.0111in"/>
    </style:style>
    <style:style style:name="P593" style:parent-style-name="Normal" style:family="paragraph">
      <style:paragraph-properties fo:text-align="justify" fo:text-indent="0.4923in" fo:background-color="#FFFFFF">
        <style:tab-stops>
          <style:tab-stop style:type="left" style:position="0.5034in"/>
        </style:tab-stops>
      </style:paragraph-properties>
    </style:style>
    <style:style style:name="T594" style:parent-style-name="DefaultParagraphFont" style:family="text">
      <style:text-properties fo:letter-spacing="-0.0104in"/>
    </style:style>
    <style:style style:name="T595" style:parent-style-name="DefaultParagraphFont" style:family="text">
      <style:text-properties fo:letter-spacing="-0.0104in"/>
    </style:style>
    <style:style style:name="P596" style:parent-style-name="Normal" style:family="paragraph">
      <style:paragraph-properties fo:text-align="justify" fo:text-indent="0.4923in" fo:background-color="#FFFFFF">
        <style:tab-stops>
          <style:tab-stop style:type="left" style:position="0.5034in"/>
        </style:tab-stops>
      </style:paragraph-properties>
    </style:style>
    <style:style style:name="T597" style:parent-style-name="DefaultParagraphFont" style:family="text">
      <style:text-properties fo:letter-spacing="-0.0104in"/>
    </style:style>
    <style:style style:name="T598" style:parent-style-name="DefaultParagraphFont" style:family="text">
      <style:text-properties fo:letter-spacing="-0.0104in"/>
    </style:style>
    <style:style style:name="P599" style:parent-style-name="Normal" style:family="paragraph">
      <style:paragraph-properties fo:text-align="justify" fo:text-indent="0.4923in" fo:background-color="#FFFFFF">
        <style:tab-stops>
          <style:tab-stop style:type="left" style:position="0.5034in"/>
        </style:tab-stops>
      </style:paragraph-properties>
    </style:style>
    <style:style style:name="T600" style:parent-style-name="DefaultParagraphFont" style:family="text">
      <style:text-properties fo:letter-spacing="-0.0083in"/>
    </style:style>
    <style:style style:name="T601" style:parent-style-name="DefaultParagraphFont" style:family="text">
      <style:text-properties fo:letter-spacing="-0.0083in"/>
    </style:style>
    <style:style style:name="P602" style:parent-style-name="Normal" style:family="paragraph">
      <style:paragraph-properties fo:text-align="justify" fo:text-indent="0.4923in" fo:background-color="#FFFFFF"/>
    </style:style>
    <style:style style:name="P603" style:parent-style-name="Normal" style:family="paragraph">
      <style:paragraph-properties fo:text-indent="0.4923in" fo:background-color="#FFFFFF">
        <style:tab-stops>
          <style:tab-stop style:type="left" style:position="0.5166in"/>
        </style:tab-stops>
      </style:paragraph-properties>
    </style:style>
    <style:style style:name="T604" style:parent-style-name="DefaultParagraphFont" style:family="text">
      <style:text-properties fo:font-weight="bold" style:font-weight-asian="bold" fo:letter-spacing="-0.0048in"/>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4923in" fo:background-color="#FFFFFF"/>
    </style:style>
    <style:style style:name="P609" style:parent-style-name="Normal" style:family="paragraph">
      <style:paragraph-properties fo:text-align="justify" fo:text-indent="0.4923in" fo:background-color="#FFFFFF"/>
    </style:style>
    <style:style style:name="P610" style:parent-style-name="Normal" style:family="paragraph">
      <style:paragraph-properties fo:text-align="justify" fo:text-indent="0.4923in" fo:background-color="#FFFFFF"/>
    </style:style>
    <style:style style:name="T611" style:parent-style-name="DefaultParagraphFont" style:family="text">
      <style:text-properties style:text-position="super 62.5%"/>
    </style:style>
    <style:style style:name="P612" style:parent-style-name="Normal" style:family="paragraph">
      <style:paragraph-properties fo:text-align="justify" fo:text-indent="0.4923in" fo:background-color="#FFFFFF"/>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paragraph-properties fo:text-align="justify" fo:text-indent="0.4923in" fo:background-color="#FFFFFF"/>
    </style:style>
    <style:style style:name="P617" style:parent-style-name="Normal" style:family="paragraph">
      <style:paragraph-properties fo:text-align="justify" fo:margin-left="1.6736in" fo:text-indent="-1.1812in">
        <style:tab-stops/>
      </style:paragraph-properties>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indent="0.4923in" fo:background-color="#FFFFFF"/>
    </style:style>
    <style:style style:name="P623" style:parent-style-name="Normal" style:family="paragraph">
      <style:paragraph-properties fo:text-indent="0.4923in" fo:background-color="#FFFFFF">
        <style:tab-stops>
          <style:tab-stop style:type="left" style:position="0.4965in"/>
        </style:tab-stops>
      </style:paragraph-properties>
    </style:style>
    <style:style style:name="T624" style:parent-style-name="DefaultParagraphFont" style:family="text">
      <style:text-properties fo:letter-spacing="-0.0166in"/>
    </style:style>
    <style:style style:name="T625" style:parent-style-name="DefaultParagraphFont" style:family="text">
      <style:text-properties fo:letter-spacing="-0.0166in"/>
    </style:style>
    <style:style style:name="P626" style:parent-style-name="Normal" style:family="paragraph">
      <style:paragraph-properties fo:text-align="justify" fo:text-indent="0.4923in" fo:background-color="#FFFFFF">
        <style:tab-stops>
          <style:tab-stop style:type="left" style:position="0.4965in"/>
        </style:tab-stops>
      </style:paragraph-properties>
    </style:style>
    <style:style style:name="T627" style:parent-style-name="DefaultParagraphFont" style:family="text">
      <style:text-properties fo:letter-spacing="-0.0111in"/>
    </style:style>
    <style:style style:name="T628" style:parent-style-name="DefaultParagraphFont" style:family="text">
      <style:text-properties fo:letter-spacing="-0.0111in"/>
    </style:style>
    <style:style style:name="P629" style:parent-style-name="Normal" style:family="paragraph">
      <style:paragraph-properties fo:text-align="justify" fo:text-indent="0.4923in" fo:background-color="#FFFFFF">
        <style:tab-stops>
          <style:tab-stop style:type="left" style:position="0.4965in"/>
        </style:tab-stops>
      </style:paragraph-properties>
    </style:style>
    <style:style style:name="T630" style:parent-style-name="DefaultParagraphFont" style:family="text">
      <style:text-properties fo:letter-spacing="-0.0111in"/>
    </style:style>
    <style:style style:name="T631" style:parent-style-name="DefaultParagraphFont" style:family="text">
      <style:text-properties fo:letter-spacing="-0.0111in"/>
    </style:style>
    <style:style style:name="P632" style:parent-style-name="Normal" style:family="paragraph">
      <style:paragraph-properties fo:text-align="justify" fo:text-indent="0.4923in" fo:background-color="#FFFFFF">
        <style:tab-stops>
          <style:tab-stop style:type="left" style:position="0.4965in"/>
        </style:tab-stops>
      </style:paragraph-properties>
    </style:style>
    <style:style style:name="T633" style:parent-style-name="DefaultParagraphFont" style:family="text">
      <style:text-properties fo:letter-spacing="-0.0111in"/>
    </style:style>
    <style:style style:name="T634" style:parent-style-name="DefaultParagraphFont" style:family="text">
      <style:text-properties fo:letter-spacing="-0.0111in"/>
    </style:style>
    <style:style style:name="P635" style:parent-style-name="Normal" style:family="paragraph">
      <style:paragraph-properties fo:text-align="justify" fo:text-indent="0.4923in" fo:background-color="#FFFFFF">
        <style:tab-stops>
          <style:tab-stop style:type="left" style:position="0.4965in"/>
        </style:tab-stops>
      </style:paragraph-properties>
    </style:style>
    <style:style style:name="T636" style:parent-style-name="DefaultParagraphFont" style:family="text">
      <style:text-properties fo:letter-spacing="-0.0083in"/>
    </style:style>
    <style:style style:name="T637" style:parent-style-name="DefaultParagraphFont" style:family="text">
      <style:text-properties fo:letter-spacing="-0.0083in"/>
    </style:style>
    <style:style style:name="P638" style:parent-style-name="Normal" style:family="paragraph">
      <style:paragraph-properties fo:text-indent="0.4923in" fo:background-color="#FFFFFF">
        <style:tab-stops>
          <style:tab-stop style:type="left" style:position="0.5236in"/>
        </style:tab-stops>
      </style:paragraph-properties>
      <style:text-properties fo:letter-spacing="-0.0027in"/>
    </style:style>
    <style:style style:name="P639" style:parent-style-name="Normal" style:family="paragraph">
      <style:paragraph-properties fo:text-indent="0.4923in" fo:background-color="#FFFFFF">
        <style:tab-stops>
          <style:tab-stop style:type="left" style:position="0.5236in"/>
        </style:tab-stops>
      </style:paragraph-properties>
    </style:style>
    <style:style style:name="T640" style:parent-style-name="DefaultParagraphFont" style:family="text">
      <style:text-properties fo:font-weight="bold" style:font-weight-asian="bold" fo:letter-spacing="-0.0027in"/>
    </style:style>
    <style:style style:name="T641" style:parent-style-name="DefaultParagraphFont" style:family="text">
      <style:text-properties fo:font-weight="bold" style:font-weight-asian="bold" fo:letter-spacing="-0.0027in"/>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4923in" fo:background-color="#FFFFFF"/>
    </style:style>
    <style:style style:name="P645" style:parent-style-name="Normal" style:family="paragraph">
      <style:paragraph-properties fo:text-align="justify" fo:text-indent="0.4923in" fo:background-color="#FFFFFF"/>
    </style:style>
    <style:style style:name="P646" style:parent-style-name="Normal" style:family="paragraph">
      <style:paragraph-properties fo:text-align="justify" fo:text-indent="0.4923in" fo:background-color="#FFFFFF"/>
    </style:style>
    <style:style style:name="P647" style:parent-style-name="Normal" style:family="paragraph">
      <style:paragraph-properties fo:text-align="center" fo:background-color="#FFFFFF"/>
    </style:style>
    <style:style style:name="T648" style:parent-style-name="DefaultParagraphFont" style:family="text">
      <style:text-properties fo:font-weight="bold" style:font-weight-asian="bold" fo:language="en" fo:country="US"/>
    </style:style>
    <style:style style:name="T649" style:parent-style-name="DefaultParagraphFont" style:family="text">
      <style:text-properties fo:font-weight="bold" style:font-weight-asian="bold" fo:language="en" fo:country="US"/>
    </style:style>
    <style:style style:name="T650" style:parent-style-name="DefaultParagraphFont" style:family="text">
      <style:text-properties fo:font-weight="bold" style:font-weight-asian="bold"/>
    </style:style>
    <style:style style:name="P651" style:parent-style-name="Normal" style:family="paragraph">
      <style:paragraph-properties fo:text-align="center" fo:background-color="#FFFFFF"/>
      <style:text-properties fo:font-weight="bold" style:font-weight-asian="bold"/>
    </style:style>
    <style:style style:name="P652" style:parent-style-name="Normal" style:family="paragraph">
      <style:paragraph-properties fo:text-align="center" fo:background-color="#FFFFFF"/>
    </style:style>
    <style:style style:name="T653" style:parent-style-name="DefaultParagraphFont" style:family="text">
      <style:text-properties fo:font-weight="bold" style:font-weight-asian="bold" fo:text-transform="uppercase" fo:letter-spacing="-0.0041in"/>
    </style:style>
    <style:style style:name="P654" style:parent-style-name="Normal" style:family="paragraph">
      <style:paragraph-properties fo:text-align="center" fo:background-color="#FFFFFF"/>
      <style:text-properties fo:text-transform="uppercase"/>
    </style:style>
    <style:style style:name="P655" style:parent-style-name="Normal" style:family="paragraph">
      <style:paragraph-properties fo:text-indent="0.4923in" fo:background-color="#FFFFFF">
        <style:tab-stops>
          <style:tab-stop style:type="left" style:position="0.5236in"/>
        </style:tab-stops>
      </style:paragraph-properties>
    </style:style>
    <style:style style:name="T656" style:parent-style-name="DefaultParagraphFont" style:family="text">
      <style:text-properties fo:font-weight="bold" style:font-weight-asian="bold" fo:letter-spacing="-0.0048in"/>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indent="0.4923in" fo:background-color="#FFFFFF"/>
    </style:style>
    <style:style style:name="P660" style:parent-style-name="Normal" style:family="paragraph">
      <style:paragraph-properties fo:text-indent="0.4923in" fo:background-color="#FFFFFF"/>
    </style:style>
    <style:style style:name="P661" style:parent-style-name="Normal" style:family="paragraph">
      <style:paragraph-properties fo:text-align="justify" fo:text-indent="0.4923in" fo:background-color="#FFFFFF"/>
    </style:style>
    <style:style style:name="P662" style:parent-style-name="Normal" style:family="paragraph">
      <style:paragraph-properties fo:text-align="justify" fo:text-indent="0.4923in" fo:background-color="#FFFFFF"/>
    </style:style>
    <style:style style:name="P663" style:parent-style-name="Normal" style:family="paragraph">
      <style:paragraph-properties fo:text-align="justify" fo:text-indent="0.4923in" fo:background-color="#FFFFFF"/>
    </style:style>
    <style:style style:name="P664" style:parent-style-name="Normal" style:family="paragraph">
      <style:paragraph-properties fo:text-align="justify" fo:text-indent="0.4923in" fo:background-color="#FFFFFF"/>
    </style:style>
    <style:style style:name="P665" style:parent-style-name="Normal" style:family="paragraph">
      <style:paragraph-properties fo:text-align="justify" fo:text-indent="0.4923in" fo:background-color="#FFFFFF"/>
    </style:style>
    <style:style style:name="P666" style:parent-style-name="Normal" style:family="paragraph">
      <style:paragraph-properties fo:text-align="justify" fo:text-indent="0.4923in" fo:background-color="#FFFFFF"/>
    </style:style>
    <style:style style:name="P667" style:parent-style-name="Normal" style:family="paragraph">
      <style:paragraph-properties fo:text-align="justify" fo:text-indent="0.4923in" fo:background-color="#FFFFFF"/>
    </style:style>
    <style:style style:name="P668" style:parent-style-name="Normal" style:family="paragraph">
      <style:paragraph-properties fo:text-align="justify" fo:text-indent="0.4923in" fo:background-color="#FFFFFF"/>
    </style:style>
    <style:style style:name="P669" style:parent-style-name="Normal" style:family="paragraph">
      <style:paragraph-properties fo:text-align="justify" fo:text-indent="0.4923in" fo:background-color="#FFFFFF"/>
    </style:style>
    <style:style style:name="P670" style:parent-style-name="Normal" style:family="paragraph">
      <style:paragraph-properties fo:text-indent="0.4923in" fo:background-color="#FFFFFF">
        <style:tab-stops>
          <style:tab-stop style:type="left" style:position="0.543in"/>
        </style:tab-stops>
      </style:paragraph-properties>
    </style:style>
    <style:style style:name="T671" style:parent-style-name="DefaultParagraphFont" style:family="text">
      <style:text-properties fo:font-weight="bold" style:font-weight-asian="bold" fo:letter-spacing="-0.0062in"/>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23in" fo:background-color="#FFFFFF"/>
    </style:style>
    <style:style style:name="P676" style:parent-style-name="Normal" style:family="paragraph">
      <style:paragraph-properties fo:text-align="justify" fo:text-indent="0.4923in" fo:background-color="#FFFFFF"/>
    </style:style>
    <style:style style:name="P677" style:parent-style-name="Normal" style:family="paragraph">
      <style:paragraph-properties fo:text-align="justify" fo:text-indent="0.4923in" fo:background-color="#FFFFFF"/>
    </style:style>
    <style:style style:name="P678" style:parent-style-name="Normal" style:family="paragraph">
      <style:paragraph-properties fo:text-align="justify" fo:margin-left="1.6736in" fo:text-indent="-1.1812in">
        <style:tab-stops/>
      </style:paragraph-properties>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4923in" fo:background-color="#FFFFFF"/>
    </style:style>
    <style:style style:name="P685" style:parent-style-name="Normal" style:family="paragraph">
      <style:paragraph-properties fo:text-align="justify" fo:text-indent="0.4923in" fo:background-color="#FFFFFF"/>
    </style:style>
    <style:style style:name="P686" style:parent-style-name="Normal" style:family="paragraph">
      <style:paragraph-properties fo:text-align="justify" fo:text-indent="0.4923in" fo:background-color="#FFFFFF"/>
    </style:style>
    <style:style style:name="P687" style:parent-style-name="Normal" style:family="paragraph">
      <style:paragraph-properties fo:text-align="justify" fo:text-indent="0.4923in" fo:background-color="#FFFFFF"/>
    </style:style>
    <style:style style:name="P688" style:parent-style-name="Normal" style:family="paragraph">
      <style:paragraph-properties fo:text-align="justify" fo:text-indent="0.4923in" fo:background-color="#FFFFFF"/>
    </style:style>
    <style:style style:name="P689" style:parent-style-name="Normal" style:family="paragraph">
      <style:paragraph-properties fo:text-align="justify" fo:margin-left="1.6736in" fo:text-indent="-1.1812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4923in" fo:background-color="#FFFFFF"/>
    </style:style>
    <style:style style:name="P695" style:parent-style-name="Normal" style:family="paragraph">
      <style:paragraph-properties fo:text-align="justify" fo:margin-left="1.6736in" fo:text-indent="-1.1812in">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4923in" fo:background-color="#FFFFFF"/>
    </style:style>
    <style:style style:name="P701" style:parent-style-name="Normal" style:family="paragraph">
      <style:paragraph-properties fo:text-align="justify" fo:text-indent="0.4923in" fo:background-color="#FFFFFF"/>
    </style:style>
    <style:style style:name="P702" style:parent-style-name="Normal" style:family="paragraph">
      <style:paragraph-properties fo:text-align="justify" fo:margin-left="1.6736in" fo:text-indent="-1.1812in">
        <style:tab-stops/>
      </style:paragraph-properties>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fo:text-indent="0.4923in" fo:background-color="#FFFFFF"/>
    </style:style>
    <style:style style:name="P709" style:parent-style-name="Normal" style:family="paragraph">
      <style:paragraph-properties fo:text-align="justify" fo:text-indent="0.4923in" fo:background-color="#FFFFFF"/>
    </style:style>
    <style:style style:name="P710" style:parent-style-name="Normal" style:family="paragraph">
      <style:paragraph-properties fo:text-align="justify" fo:text-indent="0.4923in" fo:background-color="#FFFFFF"/>
    </style:style>
    <style:style style:name="P711" style:parent-style-name="Normal" style:family="paragraph">
      <style:paragraph-properties fo:text-align="center" fo:background-color="#FFFFFF"/>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center" fo:background-color="#FFFFFF"/>
    </style:style>
    <style:style style:name="P715" style:parent-style-name="Normal" style:family="paragraph">
      <style:paragraph-properties fo:text-align="center" fo:background-color="#FFFFFF"/>
    </style:style>
    <style:style style:name="T716" style:parent-style-name="DefaultParagraphFont" style:family="text">
      <style:text-properties fo:font-weight="bold" style:font-weight-asian="bold"/>
    </style:style>
    <style:style style:name="P717" style:parent-style-name="Normal" style:family="paragraph">
      <style:paragraph-properties fo:text-align="center" fo:background-color="#FFFFFF"/>
    </style:style>
    <style:style style:name="T718" style:parent-style-name="DefaultParagraphFont" style:family="text">
      <style:text-properties fo:font-weight="bold" style:font-weight-asian="bold"/>
    </style:style>
    <style:style style:name="P719" style:parent-style-name="Normal" style:family="paragraph">
      <style:paragraph-properties fo:text-align="center" fo:background-color="#FFFFFF"/>
    </style:style>
    <style:style style:name="T720" style:parent-style-name="DefaultParagraphFont" style:family="text">
      <style:text-properties fo:font-weight="bold" style:font-weight-asian="bold"/>
    </style:style>
    <style:style style:name="P721" style:parent-style-name="Normal" style:family="paragraph">
      <style:paragraph-properties fo:text-align="center" fo:background-color="#FFFFFF"/>
    </style:style>
    <style:style style:name="T722" style:parent-style-name="DefaultParagraphFont" style:family="text">
      <style:text-properties fo:font-weight="bold" style:font-weight-asian="bold"/>
    </style:style>
    <style:style style:name="P723" style:parent-style-name="Normal" style:family="paragraph">
      <style:paragraph-properties fo:text-align="center" fo:background-color="#FFFFFF"/>
    </style:style>
    <style:style style:name="P724" style:parent-style-name="Normal" style:family="paragraph">
      <style:paragraph-properties fo:text-indent="0.4923in" fo:background-color="#FFFFFF">
        <style:tab-stops>
          <style:tab-stop style:type="left" style:position="0.5097in"/>
        </style:tab-stops>
      </style:paragraph-properties>
    </style:style>
    <style:style style:name="T725" style:parent-style-name="DefaultParagraphFont" style:family="text">
      <style:text-properties fo:font-weight="bold" style:font-weight-asian="bold" fo:letter-spacing="-0.0041in"/>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text-indent="0.4923in" fo:background-color="#FFFFFF"/>
    </style:style>
    <style:style style:name="P729" style:parent-style-name="Normal" style:family="paragraph">
      <style:paragraph-properties fo:text-align="justify" fo:text-indent="0.4923in" fo:background-color="#FFFFFF"/>
    </style:style>
    <style:style style:name="P730" style:parent-style-name="Normal" style:family="paragraph">
      <style:paragraph-properties fo:text-indent="0.4923in" fo:background-color="#FFFFFF">
        <style:tab-stops>
          <style:tab-stop style:type="left" style:position="0.5097in"/>
        </style:tab-stops>
      </style:paragraph-properties>
    </style:style>
    <style:style style:name="T731" style:parent-style-name="DefaultParagraphFont" style:family="text">
      <style:text-properties fo:font-weight="bold" style:font-weight-asian="bold" fo:letter-spacing="-0.0062in"/>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fo:text-indent="0.4923in" fo:background-color="#FFFFFF"/>
    </style:style>
    <style:style style:name="P735" style:parent-style-name="Normal" style:family="paragraph">
      <style:paragraph-properties fo:text-indent="0.4923in" fo:background-color="#FFFFFF">
        <style:tab-stops>
          <style:tab-stop style:type="left" style:position="0.5097in"/>
        </style:tab-stops>
      </style:paragraph-properties>
    </style:style>
    <style:style style:name="T736" style:parent-style-name="DefaultParagraphFont" style:family="text">
      <style:text-properties fo:font-weight="bold" style:font-weight-asian="bold" fo:letter-spacing="-0.0062in"/>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justify" fo:text-indent="0.4923in" fo:background-color="#FFFFFF"/>
    </style:style>
    <style:style style:name="P740" style:parent-style-name="Normal" style:family="paragraph">
      <style:paragraph-properties fo:text-indent="0.4923in" fo:background-color="#FFFFFF">
        <style:tab-stops>
          <style:tab-stop style:type="left" style:position="0.5097in"/>
        </style:tab-stops>
      </style:paragraph-properties>
    </style:style>
    <style:style style:name="T741" style:parent-style-name="DefaultParagraphFont" style:family="text">
      <style:text-properties fo:font-weight="bold" style:font-weight-asian="bold" fo:letter-spacing="-0.0048in"/>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4923in" fo:background-color="#FFFFFF"/>
    </style:style>
    <style:style style:name="P746" style:parent-style-name="Normal" style:family="paragraph">
      <style:paragraph-properties fo:text-align="justify" fo:text-indent="0.4923in" fo:background-color="#FFFFFF"/>
    </style:style>
    <style:style style:name="P747" style:parent-style-name="Normal" style:family="paragraph">
      <style:paragraph-properties fo:text-align="justify" fo:margin-left="1.6736in" fo:text-indent="-1.1812in">
        <style:tab-stops/>
      </style:paragraph-properties>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text-indent="0.4923in" fo:background-color="#FFFFFF"/>
    </style:style>
    <style:style style:name="P754" style:parent-style-name="Normal" style:family="paragraph">
      <style:paragraph-properties fo:text-indent="0.4923in" fo:background-color="#FFFFFF">
        <style:tab-stops>
          <style:tab-stop style:type="left" style:position="0.55in"/>
        </style:tab-stops>
      </style:paragraph-properties>
    </style:style>
    <style:style style:name="T755" style:parent-style-name="DefaultParagraphFont" style:family="text">
      <style:text-properties fo:font-weight="bold" style:font-weight-asian="bold" fo:letter-spacing="-0.0062in"/>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4923in" fo:background-color="#FFFFFF"/>
    </style:style>
    <style:style style:name="P759" style:parent-style-name="Normal" style:family="paragraph">
      <style:paragraph-properties fo:text-align="justify" fo:text-indent="0.4923in" fo:background-color="#FFFFFF"/>
    </style:style>
    <style:style style:name="P760" style:parent-style-name="Normal" style:family="paragraph">
      <style:paragraph-properties fo:text-align="justify" fo:margin-left="1.6736in" fo:text-indent="-1.1812in">
        <style:tab-stops/>
      </style:paragraph-properties>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fo:text-indent="0.4923in" fo:background-color="#FFFFFF"/>
    </style:style>
    <style:style style:name="P766" style:parent-style-name="Normal" style:family="paragraph">
      <style:paragraph-properties fo:text-align="center" fo:background-color="#FFFFFF"/>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align="center" fo:background-color="#FFFFFF"/>
    </style:style>
    <style:style style:name="P770" style:parent-style-name="Normal" style:family="paragraph">
      <style:paragraph-properties fo:text-align="center" fo:background-color="#FFFFFF"/>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text-align="center" fo:background-color="#FFFFFF"/>
    </style:style>
    <style:style style:name="T774" style:parent-style-name="DefaultParagraphFont" style:family="text">
      <style:text-properties fo:font-weight="bold" style:font-weight-asian="bold"/>
    </style:style>
    <style:style style:name="P775" style:parent-style-name="Normal" style:family="paragraph">
      <style:paragraph-properties fo:text-align="center" fo:background-color="#FFFFFF"/>
    </style:style>
    <style:style style:name="T776" style:parent-style-name="DefaultParagraphFont" style:family="text">
      <style:text-properties fo:font-weight="bold" style:font-weight-asian="bold"/>
    </style:style>
    <style:style style:name="P777" style:parent-style-name="Normal" style:family="paragraph">
      <style:paragraph-properties fo:text-align="center" fo:background-color="#FFFFFF"/>
    </style:style>
    <style:style style:name="P778" style:parent-style-name="Normal" style:family="paragraph">
      <style:paragraph-properties fo:text-align="justify" fo:margin-left="1.6736in" fo:text-indent="-1.1812in">
        <style:tab-stops/>
      </style:paragraph-properties>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fo:text-indent="0.4923in" fo:background-color="#FFFFFF"/>
    </style:style>
    <style:style style:name="P782" style:parent-style-name="Normal" style:family="paragraph">
      <style:paragraph-properties fo:text-align="justify" fo:text-indent="0.4923in" fo:background-color="#FFFFFF"/>
    </style:style>
    <style:style style:name="P783" style:parent-style-name="Normal" style:family="paragraph">
      <style:paragraph-properties fo:text-align="justify" fo:margin-left="1.6736in" fo:text-indent="-1.1812in">
        <style:tab-stops/>
      </style:paragraph-properties>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text-indent="0.4923in" fo:background-color="#FFFFFF"/>
    </style:style>
    <style:style style:name="P789" style:parent-style-name="Normal" style:family="paragraph">
      <style:paragraph-properties fo:text-align="justify" fo:margin-left="1.6736in" fo:text-indent="-1.1812in">
        <style:tab-stops/>
      </style:paragraph-properties>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text-indent="0.4923in" fo:background-color="#FFFFFF"/>
    </style:style>
    <style:style style:name="P795" style:parent-style-name="Normal" style:family="paragraph">
      <style:paragraph-properties fo:text-align="justify" fo:text-indent="0.4923in" fo:background-color="#FFFFFF"/>
    </style:style>
    <style:style style:name="P796" style:parent-style-name="Normal" style:family="paragraph">
      <style:paragraph-properties fo:text-align="justify" fo:text-indent="0.4923in" fo:background-color="#FFFFFF"/>
    </style:style>
    <style:style style:name="P797" style:parent-style-name="Normal" style:family="paragraph">
      <style:paragraph-properties fo:text-align="justify" fo:text-indent="0.4923in" fo:background-color="#FFFFFF"/>
    </style:style>
    <style:style style:name="P798" style:parent-style-name="Normal" style:family="paragraph">
      <style:paragraph-properties fo:text-indent="0.4923in" fo:background-color="#FFFFFF">
        <style:tab-stops>
          <style:tab-stop style:type="left" style:position="0.5263in"/>
        </style:tab-stops>
      </style:paragraph-properties>
    </style:style>
    <style:style style:name="T799" style:parent-style-name="DefaultParagraphFont" style:family="text">
      <style:text-properties fo:font-weight="bold" style:font-weight-asian="bold" fo:letter-spacing="-0.009in"/>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indent="0.4923in" fo:background-color="#FFFFFF"/>
    </style:style>
    <style:style style:name="P804" style:parent-style-name="Normal" style:family="paragraph">
      <style:paragraph-properties fo:text-align="justify" fo:text-indent="0.4923in" fo:background-color="#FFFFFF">
        <style:tab-stops>
          <style:tab-stop style:type="left" style:position="0.4902in"/>
        </style:tab-stops>
      </style:paragraph-properties>
    </style:style>
    <style:style style:name="T805" style:parent-style-name="DefaultParagraphFont" style:family="text">
      <style:text-properties fo:letter-spacing="-0.0166in"/>
    </style:style>
    <style:style style:name="T806" style:parent-style-name="DefaultParagraphFont" style:family="text">
      <style:text-properties fo:letter-spacing="-0.0166in"/>
    </style:style>
    <style:style style:name="P807" style:parent-style-name="Normal" style:family="paragraph">
      <style:paragraph-properties fo:text-align="justify" fo:text-indent="0.4923in" fo:background-color="#FFFFFF">
        <style:tab-stops>
          <style:tab-stop style:type="left" style:position="0.4902in"/>
        </style:tab-stops>
      </style:paragraph-properties>
    </style:style>
    <style:style style:name="T808" style:parent-style-name="DefaultParagraphFont" style:family="text">
      <style:text-properties fo:letter-spacing="-0.009in"/>
    </style:style>
    <style:style style:name="T809" style:parent-style-name="DefaultParagraphFont" style:family="text">
      <style:text-properties fo:letter-spacing="-0.009in"/>
    </style:style>
    <style:style style:name="T810" style:parent-style-name="DefaultParagraphFont" style:family="text">
      <style:text-properties style:text-position="super 62.5%"/>
    </style:style>
    <style:style style:name="P811" style:parent-style-name="Normal" style:family="paragraph">
      <style:paragraph-properties fo:text-align="justify" fo:text-indent="0.4923in" fo:background-color="#FFFFFF"/>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text-properties fo:font-size="10pt" style:font-size-asian="10pt"/>
    </style:style>
    <style:style style:name="P815" style:parent-style-name="Normal" style:family="paragraph">
      <style:paragraph-properties fo:text-align="justify" fo:text-indent="0.4923in" fo:background-color="#FFFFFF">
        <style:tab-stops>
          <style:tab-stop style:type="left" style:position="0.4902in"/>
        </style:tab-stops>
      </style:paragraph-properties>
    </style:style>
    <style:style style:name="T816" style:parent-style-name="DefaultParagraphFont" style:family="text">
      <style:text-properties fo:letter-spacing="-0.0118in"/>
    </style:style>
    <style:style style:name="T817" style:parent-style-name="DefaultParagraphFont" style:family="text">
      <style:text-properties fo:letter-spacing="-0.0118in"/>
    </style:style>
    <style:style style:name="P818" style:parent-style-name="Normal" style:family="paragraph">
      <style:paragraph-properties fo:text-align="justify" fo:text-indent="0.4923in" fo:background-color="#FFFFFF">
        <style:tab-stops>
          <style:tab-stop style:type="left" style:position="0.4902in"/>
        </style:tab-stops>
      </style:paragraph-properties>
    </style:style>
    <style:style style:name="T819" style:parent-style-name="DefaultParagraphFont" style:family="text">
      <style:text-properties fo:letter-spacing="-0.0118in"/>
    </style:style>
    <style:style style:name="T820" style:parent-style-name="DefaultParagraphFont" style:family="text">
      <style:text-properties fo:letter-spacing="-0.0118in"/>
    </style:style>
    <style:style style:name="P821" style:parent-style-name="Normal" style:family="paragraph">
      <style:paragraph-properties fo:text-align="justify" fo:text-indent="0.4923in" fo:background-color="#FFFFFF">
        <style:tab-stops>
          <style:tab-stop style:type="left" style:position="0.4902in"/>
        </style:tab-stops>
      </style:paragraph-properties>
    </style:style>
    <style:style style:name="T822" style:parent-style-name="DefaultParagraphFont" style:family="text">
      <style:text-properties fo:letter-spacing="-0.0118in"/>
    </style:style>
    <style:style style:name="T823" style:parent-style-name="DefaultParagraphFont" style:family="text">
      <style:text-properties fo:letter-spacing="-0.0118in"/>
    </style:style>
    <style:style style:name="P824" style:parent-style-name="Normal" style:family="paragraph">
      <style:paragraph-properties fo:text-align="justify" fo:text-indent="0.4923in" fo:background-color="#FFFFFF">
        <style:tab-stops>
          <style:tab-stop style:type="left" style:position="0.4902in"/>
        </style:tab-stops>
      </style:paragraph-properties>
    </style:style>
    <style:style style:name="T825" style:parent-style-name="DefaultParagraphFont" style:family="text">
      <style:text-properties fo:letter-spacing="-0.0083in"/>
    </style:style>
    <style:style style:name="T826" style:parent-style-name="DefaultParagraphFont" style:family="text">
      <style:text-properties fo:letter-spacing="-0.0083in"/>
    </style:style>
    <style:style style:name="P827" style:parent-style-name="Normal" style:family="paragraph">
      <style:paragraph-properties fo:text-indent="0.4923in" fo:background-color="#FFFFFF">
        <style:tab-stops>
          <style:tab-stop style:type="left" style:position="0.5263in"/>
        </style:tab-stops>
      </style:paragraph-properties>
    </style:style>
    <style:style style:name="T828" style:parent-style-name="DefaultParagraphFont" style:family="text">
      <style:text-properties fo:font-weight="bold" style:font-weight-asian="bold" fo:letter-spacing="-0.0048in"/>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indent="0.4923in" fo:background-color="#FFFFFF"/>
    </style:style>
    <style:style style:name="P832" style:parent-style-name="Normal" style:family="paragraph">
      <style:paragraph-properties fo:text-align="justify" fo:text-indent="0.4923in" fo:background-color="#FFFFFF"/>
    </style:style>
    <style:style style:name="P833" style:parent-style-name="Normal" style:family="paragraph">
      <style:paragraph-properties fo:text-align="justify" fo:text-indent="0.4923in" fo:background-color="#FFFFFF"/>
    </style:style>
    <style:style style:name="P834" style:parent-style-name="Normal" style:family="paragraph">
      <style:paragraph-properties fo:text-align="justify" fo:text-indent="0.4923in" fo:background-color="#FFFFFF"/>
    </style:style>
    <style:style style:name="P835" style:parent-style-name="Normal" style:family="paragraph">
      <style:paragraph-properties fo:text-align="justify" fo:text-indent="0.4923in" fo:background-color="#FFFFFF"/>
    </style:style>
    <style:style style:name="P836" style:parent-style-name="Normal" style:family="paragraph">
      <style:paragraph-properties fo:text-align="justify" fo:text-indent="0.4923in" fo:background-color="#FFFFFF"/>
    </style:style>
    <style:style style:name="T837" style:parent-style-name="DefaultParagraphFont" style:family="text">
      <style:text-properties style:text-position="super 62.5%"/>
    </style:style>
    <style:style style:name="P838" style:parent-style-name="Normal" style:family="paragraph">
      <style:paragraph-properties fo:text-align="justify" fo:text-indent="0.4923in" fo:background-color="#FFFFFF"/>
    </style:style>
    <style:style style:name="T839" style:parent-style-name="DefaultParagraphFont" style:family="text">
      <style:text-properties fo:font-size="9pt" style:font-size-asian="9pt" style:font-size-complex="9pt"/>
    </style:style>
    <style:style style:name="P840" style:parent-style-name="Normal" style:family="paragraph">
      <style:paragraph-properties fo:text-indent="0.4923in" fo:background-color="#FFFFFF">
        <style:tab-stops>
          <style:tab-stop style:type="left" style:position="0.4833in"/>
        </style:tab-stops>
      </style:paragraph-properties>
    </style:style>
    <style:style style:name="T841" style:parent-style-name="DefaultParagraphFont" style:family="text">
      <style:text-properties fo:font-weight="bold" style:font-weight-asian="bold" fo:letter-spacing="-0.009in"/>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text-indent="0.4923in" fo:background-color="#FFFFFF"/>
    </style:style>
    <style:style style:name="P845" style:parent-style-name="Normal" style:family="paragraph">
      <style:paragraph-properties fo:text-indent="0.4923in" fo:background-color="#FFFFFF">
        <style:tab-stops>
          <style:tab-stop style:type="left" style:position="0.4833in"/>
        </style:tab-stops>
      </style:paragraph-properties>
    </style:style>
    <style:style style:name="T846" style:parent-style-name="DefaultParagraphFont" style:family="text">
      <style:text-properties fo:font-weight="bold" style:font-weight-asian="bold" fo:letter-spacing="-0.0062in"/>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indent="0.4923in" fo:background-color="#FFFFFF"/>
    </style:style>
    <style:style style:name="P850" style:parent-style-name="Normal" style:family="paragraph">
      <style:paragraph-properties fo:text-align="justify" fo:text-indent="0.4923in" fo:background-color="#FFFFFF"/>
    </style:style>
    <style:style style:name="P851" style:parent-style-name="Normal" style:family="paragraph">
      <style:paragraph-properties fo:text-align="justify" fo:text-indent="0.4923in" fo:background-color="#FFFFFF"/>
    </style:style>
    <style:style style:name="P852" style:parent-style-name="Normal" style:family="paragraph">
      <style:paragraph-properties fo:text-align="justify" fo:text-indent="0.4923in" fo:background-color="#FFFFFF"/>
    </style:style>
    <style:style style:name="P853" style:parent-style-name="Normal" style:family="paragraph">
      <style:paragraph-properties fo:text-indent="0.4923in" fo:background-color="#FFFFFF">
        <style:tab-stops>
          <style:tab-stop style:type="left" style:position="0.5263in"/>
        </style:tab-stops>
      </style:paragraph-properties>
    </style:style>
    <style:style style:name="T854" style:parent-style-name="DefaultParagraphFont" style:family="text">
      <style:text-properties fo:font-weight="bold" style:font-weight-asian="bold" fo:letter-spacing="-0.009in"/>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text-align="justify" fo:text-indent="0.4923in" fo:background-color="#FFFFFF"/>
    </style:style>
    <style:style style:name="P858" style:parent-style-name="Normal" style:family="paragraph">
      <style:paragraph-properties fo:text-align="justify" fo:text-indent="0.4923in" fo:background-color="#FFFFFF"/>
    </style:style>
    <style:style style:name="P859" style:parent-style-name="Normal" style:family="paragraph">
      <style:paragraph-properties fo:text-align="justify" fo:text-indent="0.4923in" fo:background-color="#FFFFFF"/>
    </style:style>
    <style:style style:name="T860" style:parent-style-name="DefaultParagraphFont" style:family="text">
      <style:text-properties style:text-position="super 62.5%"/>
    </style:style>
    <style:style style:name="P861" style:parent-style-name="Normal" style:family="paragraph">
      <style:paragraph-properties fo:text-align="justify" fo:text-indent="0.4923in" fo:background-color="#FFFFFF"/>
    </style:style>
    <style:style style:name="T862" style:parent-style-name="DefaultParagraphFont" style:family="text">
      <style:text-properties fo:font-size="9pt" style:font-size-asian="9pt"/>
    </style:style>
    <style:style style:name="T863" style:parent-style-name="DefaultParagraphFont" style:family="text">
      <style:text-properties fo:font-size="9pt" style:font-size-asian="9pt"/>
    </style:style>
    <style:style style:name="P864" style:parent-style-name="Normal" style:family="paragraph">
      <style:text-properties fo:font-size="10pt" style:font-size-asian="10pt"/>
    </style:style>
    <style:style style:name="P865" style:parent-style-name="Normal" style:family="paragraph">
      <style:paragraph-properties fo:text-align="center" fo:background-color="#FFFFFF"/>
    </style:style>
    <style:style style:name="T866" style:parent-style-name="DefaultParagraphFont" style:family="text">
      <style:text-properties fo:font-weight="bold" style:font-weight-asian="bold" fo:language="en" fo:country="US"/>
    </style:style>
    <style:style style:name="T867" style:parent-style-name="DefaultParagraphFont" style:family="text">
      <style:text-properties fo:font-weight="bold" style:font-weight-asian="bold" fo:language="en" fo:country="US"/>
    </style:style>
    <style:style style:name="T868" style:parent-style-name="DefaultParagraphFont" style:family="text">
      <style:text-properties fo:font-weight="bold" style:font-weight-asian="bold"/>
    </style:style>
    <style:style style:name="P869" style:parent-style-name="Normal" style:family="paragraph">
      <style:paragraph-properties fo:text-align="center" fo:background-color="#FFFFFF"/>
      <style:text-properties fo:font-weight="bold" style:font-weight-asian="bold"/>
    </style:style>
    <style:style style:name="P870" style:parent-style-name="Normal" style:family="paragraph">
      <style:paragraph-properties fo:text-align="center" fo:background-color="#FFFFFF"/>
    </style:style>
    <style:style style:name="T871" style:parent-style-name="DefaultParagraphFont" style:family="text">
      <style:text-properties fo:font-weight="bold" style:font-weight-asian="bold" fo:letter-spacing="-0.0027in"/>
    </style:style>
    <style:style style:name="T872" style:parent-style-name="DefaultParagraphFont" style:family="text">
      <style:text-properties fo:font-weight="bold" style:font-weight-asian="bold"/>
    </style:style>
    <style:style style:name="P873" style:parent-style-name="Normal" style:family="paragraph">
      <style:paragraph-properties fo:text-align="center" fo:background-color="#FFFFFF"/>
      <style:text-properties fo:font-weight="bold" style:font-weight-asian="bold"/>
    </style:style>
    <style:style style:name="P874" style:parent-style-name="Normal" style:family="paragraph">
      <style:paragraph-properties fo:text-indent="0.4923in" fo:background-color="#FFFFFF"/>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fo:text-indent="0.4923in" fo:background-color="#FFFFFF"/>
    </style:style>
    <style:style style:name="P879" style:parent-style-name="Normal" style:family="paragraph">
      <style:paragraph-properties fo:text-align="justify" fo:margin-left="1.6736in" fo:text-indent="-1.1812in">
        <style:tab-stops/>
      </style:paragraph-properties>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fo:text-indent="0.4923in" fo:background-color="#FFFFFF"/>
    </style:style>
    <style:style style:name="P885" style:parent-style-name="Normal" style:family="paragraph">
      <style:paragraph-properties fo:text-align="justify" fo:margin-left="1.6736in" fo:text-indent="-1.1812in">
        <style:tab-stops/>
      </style:paragraph-properties>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text-indent="0.4923in" fo:background-color="#FFFFFF"/>
    </style:style>
    <style:style style:name="P892" style:parent-style-name="Normal" style:family="paragraph">
      <style:paragraph-properties fo:text-align="justify" fo:margin-left="1.6736in" fo:text-indent="-1.1812in">
        <style:tab-stops/>
      </style:paragraph-properties>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fo:text-indent="0.4923in" fo:background-color="#FFFFFF"/>
    </style:style>
    <style:style style:name="P898" style:parent-style-name="Normal" style:family="paragraph">
      <style:paragraph-properties fo:text-indent="0.4923in" fo:background-color="#FFFFFF">
        <style:tab-stops>
          <style:tab-stop style:type="left" style:position="0.5201in"/>
        </style:tab-stops>
      </style:paragraph-properties>
    </style:style>
    <style:style style:name="T899" style:parent-style-name="DefaultParagraphFont" style:family="text">
      <style:text-properties fo:font-weight="bold" style:font-weight-asian="bold" fo:letter-spacing="-0.0062in"/>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text-indent="0.4923in" fo:background-color="#FFFFFF"/>
    </style:style>
    <style:style style:name="P903" style:parent-style-name="Normal" style:family="paragraph">
      <style:paragraph-properties fo:text-align="justify" fo:text-indent="0.4923in" fo:background-color="#FFFFFF"/>
    </style:style>
    <style:style style:name="P904" style:parent-style-name="Normal" style:family="paragraph">
      <style:paragraph-properties fo:text-align="justify" fo:text-indent="0.4923in" fo:background-color="#FFFFFF"/>
    </style:style>
    <style:style style:name="P905" style:parent-style-name="Normal" style:family="paragraph">
      <style:paragraph-properties fo:text-align="justify" fo:margin-left="1.6736in" fo:text-indent="-1.1812in">
        <style:tab-stops/>
      </style:paragraph-properties>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justify" fo:text-indent="0.4923in" fo:background-color="#FFFFFF"/>
    </style:style>
    <style:style style:name="P912" style:parent-style-name="Normal" style:family="paragraph">
      <style:paragraph-properties fo:text-align="justify" fo:margin-left="1.6736in" fo:text-indent="-1.1812in">
        <style:tab-stops/>
      </style:paragraph-properties>
    </style:style>
    <style:style style:name="P913" style:parent-style-name="Normal" style:family="paragraph">
      <style:paragraph-properties fo:text-align="justify" fo:margin-left="1.6736in" fo:text-indent="-1.1812in">
        <style:tab-stops/>
      </style:paragraph-properties>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fo:text-indent="0.4923in" fo:background-color="#FFFFFF"/>
    </style:style>
    <style:style style:name="P919" style:parent-style-name="Normal" style:family="paragraph">
      <style:paragraph-properties fo:text-align="justify" fo:text-indent="0.4923in" fo:background-color="#FFFFFF">
        <style:tab-stops>
          <style:tab-stop style:type="left" style:position="0.5236in"/>
        </style:tab-stops>
      </style:paragraph-properties>
    </style:style>
    <style:style style:name="T920" style:parent-style-name="DefaultParagraphFont" style:family="text">
      <style:text-properties fo:letter-spacing="-0.0166in"/>
    </style:style>
    <style:style style:name="T921" style:parent-style-name="DefaultParagraphFont" style:family="text">
      <style:text-properties fo:letter-spacing="-0.0166in"/>
    </style:style>
    <style:style style:name="P922" style:parent-style-name="Normal" style:family="paragraph">
      <style:paragraph-properties fo:text-align="justify" fo:text-indent="0.4923in" fo:background-color="#FFFFFF">
        <style:tab-stops>
          <style:tab-stop style:type="left" style:position="0.5236in"/>
        </style:tab-stops>
      </style:paragraph-properties>
    </style:style>
    <style:style style:name="T923" style:parent-style-name="DefaultParagraphFont" style:family="text">
      <style:text-properties fo:letter-spacing="-0.009in"/>
    </style:style>
    <style:style style:name="T924" style:parent-style-name="DefaultParagraphFont" style:family="text">
      <style:text-properties fo:letter-spacing="-0.009in"/>
    </style:style>
    <style:style style:name="P925" style:parent-style-name="Normal" style:family="paragraph">
      <style:paragraph-properties fo:text-indent="0.4923in" fo:background-color="#FFFFFF">
        <style:tab-stops>
          <style:tab-stop style:type="left" style:position="0.5236in"/>
        </style:tab-stops>
      </style:paragraph-properties>
    </style:style>
    <style:style style:name="T926" style:parent-style-name="DefaultParagraphFont" style:family="text">
      <style:text-properties fo:letter-spacing="-0.0104in"/>
    </style:style>
    <style:style style:name="T927" style:parent-style-name="DefaultParagraphFont" style:family="text">
      <style:text-properties fo:letter-spacing="-0.0104in"/>
    </style:style>
    <style:style style:name="P928" style:parent-style-name="Normal" style:family="paragraph">
      <style:paragraph-properties fo:text-align="justify" fo:text-indent="0.4923in" fo:background-color="#FFFFFF">
        <style:tab-stops>
          <style:tab-stop style:type="left" style:position="0.4597in"/>
        </style:tab-stops>
      </style:paragraph-properties>
    </style:style>
    <style:style style:name="T929" style:parent-style-name="DefaultParagraphFont" style:family="text">
      <style:text-properties fo:letter-spacing="-0.0125in"/>
    </style:style>
    <style:style style:name="T930" style:parent-style-name="DefaultParagraphFont" style:family="text">
      <style:text-properties fo:letter-spacing="-0.0125in"/>
    </style:style>
    <style:style style:name="P931" style:parent-style-name="Normal" style:family="paragraph">
      <style:paragraph-properties fo:text-indent="0.4923in" fo:background-color="#FFFFFF">
        <style:tab-stops>
          <style:tab-stop style:type="left" style:position="0.4597in"/>
        </style:tab-stops>
      </style:paragraph-properties>
    </style:style>
    <style:style style:name="T932" style:parent-style-name="DefaultParagraphFont" style:family="text">
      <style:text-properties fo:letter-spacing="-0.0111in"/>
    </style:style>
    <style:style style:name="T933" style:parent-style-name="DefaultParagraphFont" style:family="text">
      <style:text-properties fo:letter-spacing="-0.0111in"/>
    </style:style>
    <style:style style:name="P934" style:parent-style-name="Normal" style:family="paragraph">
      <style:paragraph-properties fo:text-indent="0.4923in" fo:background-color="#FFFFFF">
        <style:tab-stops>
          <style:tab-stop style:type="left" style:position="0.5097in"/>
        </style:tab-stops>
      </style:paragraph-properties>
    </style:style>
    <style:style style:name="T935" style:parent-style-name="DefaultParagraphFont" style:family="text">
      <style:text-properties fo:font-weight="bold" style:font-weight-asian="bold" fo:letter-spacing="-0.0097in"/>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P938" style:parent-style-name="Normal" style:family="paragraph">
      <style:paragraph-properties fo:text-align="justify" fo:text-indent="0.4923in" fo:background-color="#FFFFFF"/>
    </style:style>
    <style:style style:name="P939" style:parent-style-name="Normal" style:family="paragraph">
      <style:paragraph-properties fo:text-indent="0.4923in" fo:background-color="#FFFFFF">
        <style:tab-stops>
          <style:tab-stop style:type="left" style:position="0.5097in"/>
        </style:tab-stops>
      </style:paragraph-properties>
    </style:style>
    <style:style style:name="T940" style:parent-style-name="DefaultParagraphFont" style:family="text">
      <style:text-properties fo:font-weight="bold" style:font-weight-asian="bold" fo:letter-spacing="-0.0076in"/>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text-align="justify" fo:text-indent="0.4923in" fo:background-color="#FFFFFF"/>
    </style:style>
    <style:style style:name="P944" style:parent-style-name="Normal" style:family="paragraph">
      <style:paragraph-properties fo:text-align="justify" fo:text-indent="0.4923in" fo:background-color="#FFFFFF"/>
    </style:style>
    <style:style style:name="P945" style:parent-style-name="Normal" style:family="paragraph">
      <style:paragraph-properties fo:text-indent="0.4923in" fo:background-color="#FFFFFF">
        <style:tab-stops>
          <style:tab-stop style:type="left" style:position="0.5097in"/>
        </style:tab-stops>
      </style:paragraph-properties>
    </style:style>
    <style:style style:name="T946" style:parent-style-name="DefaultParagraphFont" style:family="text">
      <style:text-properties fo:font-weight="bold" style:font-weight-asian="bold" fo:letter-spacing="-0.0062in"/>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text-align="justify" fo:text-indent="0.4923in" fo:background-color="#FFFFFF"/>
    </style:style>
    <style:style style:name="P950" style:parent-style-name="Normal" style:family="paragraph">
      <style:paragraph-properties fo:text-align="justify" fo:text-indent="0.4923in" fo:background-color="#FFFFFF"/>
    </style:style>
    <style:style style:name="P951" style:parent-style-name="Normal" style:family="paragraph">
      <style:paragraph-properties fo:text-indent="0.4923in" fo:background-color="#FFFFFF">
        <style:tab-stops>
          <style:tab-stop style:type="left" style:position="0.5097in"/>
        </style:tab-stops>
      </style:paragraph-properties>
    </style:style>
    <style:style style:name="T952" style:parent-style-name="DefaultParagraphFont" style:family="text">
      <style:text-properties fo:font-weight="bold" style:font-weight-asian="bold" fo:letter-spacing="-0.0062in"/>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fo:text-indent="0.4923in" fo:background-color="#FFFFFF"/>
    </style:style>
    <style:style style:name="P957" style:parent-style-name="Normal" style:family="paragraph">
      <style:paragraph-properties fo:text-align="justify" fo:text-indent="0.4923in" fo:background-color="#FFFFFF"/>
    </style:style>
    <style:style style:name="P958" style:parent-style-name="Normal" style:family="paragraph">
      <style:paragraph-properties fo:text-align="center" fo:background-color="#FFFFFF"/>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center" fo:background-color="#FFFFFF"/>
      <style:text-properties fo:font-weight="bold" style:font-weight-asian="bold"/>
    </style:style>
    <style:style style:name="P962" style:parent-style-name="Normal" style:family="paragraph">
      <style:paragraph-properties fo:text-align="center" fo:background-color="#FFFFFF"/>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fo:margin-left="1.5in" fo:text-indent="-1.0076in" fo:background-color="#FFFFFF">
        <style:tab-stops/>
      </style:paragraph-properties>
      <style:text-properties fo:font-weight="bold" style:font-weight-asian="bold" style:font-weight-complex="bold"/>
    </style:style>
    <style:style style:name="P965" style:parent-style-name="Normal" style:family="paragraph">
      <style:paragraph-properties fo:text-align="justify" fo:margin-left="1.6736in" fo:text-indent="-1.1812in">
        <style:tab-stops/>
      </style:paragraph-properties>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fo:text-indent="0.4923in" fo:background-color="#FFFFFF"/>
    </style:style>
    <style:style style:name="P972" style:parent-style-name="Normal" style:family="paragraph">
      <style:paragraph-properties fo:text-align="justify" fo:margin-left="1.6736in" fo:text-indent="-1.1812in">
        <style:tab-stops/>
      </style:paragraph-properties>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justify" fo:text-indent="0.4923in" fo:background-color="#FFFFFF"/>
    </style:style>
    <style:style style:name="P979" style:parent-style-name="Normal" style:family="paragraph">
      <style:paragraph-properties fo:text-indent="0.4923in" fo:background-color="#FFFFFF"/>
    </style:style>
    <style:style style:name="P980" style:parent-style-name="Normal" style:family="paragraph">
      <style:paragraph-properties fo:text-align="justify" fo:text-indent="0.4923in" fo:background-color="#FFFFFF"/>
    </style:style>
    <style:style style:name="P981" style:parent-style-name="Normal" style:family="paragraph">
      <style:paragraph-properties fo:text-align="justify" fo:text-indent="0.4923in" fo:background-color="#FFFFFF"/>
    </style:style>
    <style:style style:name="P982" style:parent-style-name="Normal" style:family="paragraph">
      <style:paragraph-properties fo:text-indent="0.4923in" fo:background-color="#FFFFFF"/>
    </style:style>
    <style:style style:name="P983" style:parent-style-name="Normal" style:family="paragraph">
      <style:paragraph-properties fo:text-align="justify" fo:text-indent="0.4923in" fo:background-color="#FFFFFF"/>
    </style:style>
    <style:style style:name="P984" style:parent-style-name="Normal" style:family="paragraph">
      <style:paragraph-properties fo:text-align="justify" fo:text-indent="0.4923in" fo:background-color="#FFFFFF"/>
    </style:style>
    <style:style style:name="P985" style:parent-style-name="Normal" style:family="paragraph">
      <style:paragraph-properties fo:text-align="justify" fo:text-indent="0.4923in" fo:background-color="#FFFFFF"/>
    </style:style>
    <style:style style:name="P986" style:parent-style-name="Normal" style:family="paragraph">
      <style:paragraph-properties fo:text-align="justify" fo:text-indent="0.4923in" fo:background-color="#FFFFFF"/>
    </style:style>
    <style:style style:name="P987" style:parent-style-name="Normal" style:family="paragraph">
      <style:paragraph-properties fo:text-align="justify" fo:text-indent="0.4923in" fo:background-color="#FFFFFF"/>
    </style:style>
    <style:style style:name="P988" style:parent-style-name="Normal" style:family="paragraph">
      <style:paragraph-properties fo:text-align="justify" fo:text-indent="0.4923in" fo:background-color="#FFFFFF"/>
    </style:style>
    <style:style style:name="P989" style:parent-style-name="Normal" style:family="paragraph">
      <style:paragraph-properties fo:text-align="justify" fo:text-indent="0.4923in" fo:background-color="#FFFFFF"/>
    </style:style>
    <style:style style:name="P990" style:parent-style-name="Normal" style:family="paragraph">
      <style:paragraph-properties fo:text-align="justify" fo:margin-left="1.6736in" fo:text-indent="-1.1812in">
        <style:tab-stops/>
      </style:paragraph-properties>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paragraph-properties fo:text-align="justify" fo:text-indent="0.4923in" fo:background-color="#FFFFFF"/>
    </style:style>
    <style:style style:name="P996" style:parent-style-name="Normal" style:family="paragraph">
      <style:paragraph-properties fo:text-align="justify" fo:text-indent="0.4923in" fo:background-color="#FFFFFF"/>
    </style:style>
    <style:style style:name="P997" style:parent-style-name="Normal" style:family="paragraph">
      <style:paragraph-properties fo:text-indent="0.4923in" fo:background-color="#FFFFFF"/>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fo:text-indent="0.4923in" fo:background-color="#FFFFFF"/>
    </style:style>
    <style:style style:name="P1002" style:parent-style-name="Normal" style:family="paragraph">
      <style:paragraph-properties fo:text-align="center" fo:background-color="#FFFFFF"/>
    </style:style>
    <style:style style:name="T1003" style:parent-style-name="DefaultParagraphFont" style:family="text">
      <style:text-properties fo:font-weight="bold" style:font-weight-asian="bold" fo:language="en" fo:country="US"/>
    </style:style>
    <style:style style:name="T1004" style:parent-style-name="DefaultParagraphFont" style:family="text">
      <style:text-properties fo:font-weight="bold" style:font-weight-asian="bold" fo:language="en" fo:country="US"/>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text-align="center" fo:background-color="#FFFFFF"/>
      <style:text-properties fo:font-weight="bold" style:font-weight-asian="bold"/>
    </style:style>
    <style:style style:name="P1008" style:parent-style-name="Normal" style:family="paragraph">
      <style:paragraph-properties fo:text-align="center" fo:background-color="#FFFFFF"/>
    </style:style>
    <style:style style:name="T1009" style:parent-style-name="DefaultParagraphFont" style:family="text">
      <style:text-properties fo:font-weight="bold" style:font-weight-asian="bold" fo:letter-spacing="-0.0027in"/>
    </style:style>
    <style:style style:name="T1010" style:parent-style-name="DefaultParagraphFont" style:family="text">
      <style:text-properties fo:font-weight="bold" style:font-weight-asian="bold" fo:letter-spacing="-0.0027in" style:text-position="super 62.5%"/>
    </style:style>
    <style:style style:name="P1011" style:parent-style-name="Normal" style:family="paragraph">
      <style:paragraph-properties fo:text-align="justify" fo:text-indent="0.4923in" fo:background-color="#FFFFFF"/>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text-properties fo:font-size="10pt" style:font-size-asian="10pt"/>
    </style:style>
    <style:style style:name="P1015" style:parent-style-name="Normal" style:family="paragraph">
      <style:paragraph-properties fo:text-indent="0.4923in" fo:background-color="#FFFFFF"/>
    </style:style>
    <style:style style:name="P1016" style:parent-style-name="Normal" style:family="paragraph">
      <style:paragraph-properties fo:text-indent="0.4923in" fo:background-color="#FFFFFF"/>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P1020" style:parent-style-name="Normal" style:family="paragraph">
      <style:paragraph-properties fo:text-align="justify" fo:text-indent="0.4923in" fo:background-color="#FFFFFF"/>
    </style:style>
    <style:style style:name="P1021" style:parent-style-name="Normal" style:family="paragraph">
      <style:paragraph-properties fo:text-align="justify" fo:text-indent="0.4923in" fo:background-color="#FFFFFF"/>
    </style:style>
    <style:style style:name="P1022" style:parent-style-name="Normal" style:family="paragraph">
      <style:paragraph-properties fo:text-align="center"/>
    </style:style>
  </office:automatic-styles>
  <office:body>
    <office:text text:use-soft-page-breaks="true">
      <text:p text:style-name="P1"/>
      <text:p text:style-name="P9"><text:span text:style-name="T10"/><text:span text:style-name="T11">DĖL LIETUVOS TARYBŲ SOCIALISTINĖS RESPUBLIKOS</text:span></text:p>
      <text:p text:style-name="P12"><text:span text:style-name="T13">ŽEMĖS GELMIŲ KODEKSO PATVIRTINIMO<text:s/></text:span><text:span text:style-name="T14"><text:note text:note-class="footnote" text:id="_ftn0"><text:note-citation>1</text:note-citation><text:note-body><text:p text:style-name="P15"><text:span text:style-name="T16"><text:s/>Įstatymo 2 straipsnis nepateikiamas, kaip neturintis normų, įtrauktinų į Lietuvos TSR įstatymų sąvadą.<text:s/></text:span></text:p></text:note-body></text:note></text:span></text:p>
      <text:p text:style-name="P17"/>
      <text:p text:style-name="P18">LIETUVOS TSR</text:p>
      <text:p text:style-name="P19">1976 m. birželio 9 d. įstatymas</text:p>
      <text:p text:style-name="P20">(Lietuvos TSR Aukščiausiosios Tarybos ir Vyriausybės žinios,</text:p>
      <text:p text:style-name="P21">1976, Nr. 17-133)</text:p>
      <text:p text:style-name="P22"/>
      <text:p text:style-name="P23">Lietuvos Tarybų Socialistinės Respublikos Aukščiausioji Taryba<text:s/><text:span text:style-name="T24">nutari</text:span><text:span text:style-name="T25">a:</text:span></text:p>
      <text:p text:style-name="P26"><text:span text:style-name="T27">1</text:span><text:span text:style-name="T28"><text:s/>straipsnis</text:span>. Patvirtinti Lietuvos Tarybų Socialistinės Respublikos žemės gelmių kodeksą ir nustatyti, kad<text:s/><text:span text:style-name="T29">jis</text:span><text:s/>įsigalioja nuo 1976 metų spalio 1 dienos.</text:p>
      <text:p text:style-name="P30"/>
      <text:p text:style-name="P31"><text:span text:style-name="T32">LIETUVOS TARYBŲ SOCIALISTINĖS RESPUBLIK</text:span><text:span text:style-name="T33">OS</text:span></text:p>
      <text:p text:style-name="P34"><text:span text:style-name="T35">Ž</text:span><text:span text:style-name="T36">EMĖS GELMIŲ KODEKSAS</text:span></text:p>
      <text:p text:style-name="P37"/>
      <text:p text:style-name="P38">Laimėjus Didžiajai Spalio socialistinei revoliucijai ir socialistinei revoliucijai Lietuvoje, žemės gelmės mūsų šalyje buvo nacionalizuotos ir tapo liaudies turtu.</text:p>
      <text:p text:style-name="P39">Valstybinė žemės gelmių nuosavybė Tarybų Sąjungoje, kurios sudėtyje savanoriško susivienijimo ir lygiateisiškumo su kitomis sąjunginėmis respublikomis pagrindais yra Lietuvos Tarybų Socialistinė Respublika, sudaro pagrindą kalnakasybos santykiams, tai yra visuomeniniams santykiams, susijusiems su žemės gelmių naudojimu ir jų apsauga, sudaro sąlygas planingam, racionaliam, kompleksiniam žemės gelmių naudojimui, įgalina tinkamai išdėstyti šalies gamybines jėgas ir sparčiais tempais vystyti liaudies ūkį, yra vienas iš svarbiausių materialinės techninės komunizmo bazės kūrinio veiksnių.</text:p>
      <text:p text:style-name="P40">Tarybų Sąjunga turi didelius naudingųjų iškasenų išteklius. Kartu nuolatinis mineralinių žaliavų vartojimo didėjimas liaudies ūkyje kelia moksliškai pagrįsto, efektyvaus naudingųjų iškasenų naudojimo reikšmę, reikalauja, kad visos įmonės,<text:s/>organizacijos, įstaigos ir piliečiai tausotų žemės gelmių turtus.</text:p>
      <text:p text:style-name="P41">Tarybų valstybė rūpinasi ne tik patenkinti vis didėjančius šalies mineralinių žaliavų poreikius ir kitas liaudies ūkio reikmes, susijusias su žemės gelmių naudojimu, bet ir išsaugoti<text:s/>gamtos turtus būsimosioms kartoms.</text:p>
      <text:p text:style-name="P42">Tarybiniai žemės gelmių įstatymai turi aktyviai padėti kuo racionaliausiai naudoti žemės gelmes ir jas saugoti.</text:p>
      <text:p text:style-name="Normal"/>
      <text:p text:style-name="P43"><text:span text:style-name="T44">I</text:span><text:span text:style-name="T45"><text:s/>skyrius</text:span></text:p>
      <text:p text:style-name="P46"/>
      <text:p text:style-name="P47"><text:span text:style-name="T48">BENDRIEJI NUOSTATAI</text:span></text:p>
      <text:p text:style-name="P49"/>
      <text:p text:style-name="P50"><text:span text:style-name="T51">1</text:span><text:span text:style-name="T52"><text:s/>straipsnis.<text:s/></text:span><text:span text:style-name="T53">Lietuvos TSR žemės gelmių kodekso uždaviniai</text:span></text:p>
      <text:p text:style-name="P54">Lietuvos TSR žemės gelmių kodekso uždaviniai yra reguliuoti kalnakasybos santykius, siekiant dabartinės ir būsimųjų kartų interesais moksliškai pagrįstai, racionaliai, kompleksiškai naudoti žemės gelmes, kad būtų patenkinti mineralinių žaliavų poreikiai ir<text:s/>kitos liaudies ūkio reikmės, saugoti žemės gelmes, užtikrinti darbų, susijusių su žemės gelmių naudojimu, saugumą, taip pat apsaugoti įmonių, organizacijų, įstaigų ir piliečių teises, stiprinti teisėtumą šioje srityje<text:span text:style-name="T55"><text:note text:note-class="footnote" text:id="_ftn1"><text:note-citation>2</text:note-citation><text:note-body><text:p text:style-name="P56"><text:span text:style-name="T57"><text:s/>1 straipsnis, 3 straipsnio pavadinimas ir pirmoji dalis – su pakeitimais, padarytais 1980 m. sausio 30 d. įsaku (Lietuvos TSR Aukščiausiosios Tarybos ir Vyriausybes žinios, 1980, Nr. 3-30).</text:span></text:p><text:p text:style-name="P58"/></text:note-body></text:note></text:span>.</text:p>
      <text:p text:style-name="Normal"/>
      <text:p text:style-name="P59"><text:span text:style-name="T60">2straipsnis. Žemės gelmių įsta</text:span><text:span text:style-name="T61">tymai</text:span></text:p>
      <text:soft-page-break/>
      <text:p text:style-name="P62">Kalnakasybos santykius Lietuvos Tarybų Socialistinėje Respublikoje reguliuoja TSR Sąjungos ir sąjunginių respublikų žemės gelmių įstatymų pagrindai ir sutinkamai su jais leidžiami kiti TSR Sąjungos žemės gelmių įstatymų aktai, šis kodeksas ir kiti<text:s/>Lietuvos TSR žemės gelmių įstatymų aktai.</text:p>
      <text:p text:style-name="P63">Žemės, vandens ir miškų santykius reguliuoja atitinkami TSR Sąjungos ir Lietuvos TSR įstatymai.</text:p>
      <text:p text:style-name="P64"/>
      <text:p text:style-name="P65"><text:span text:style-name="T66">3</text:span><text:span text:style-name="T67"><text:s/>straipsnis.<text:s/></text:span><text:span text:style-name="T68">Valstybinė (visaliaudinė) žemės gelmių nuosavybė</text:span></text:p>
      <text:p text:style-name="P69">Sutinkamai su TSRS Konstitucija ir Lietuvos TSR Konstitucija žemėj gelmės yra valstybinė nuosavybė – bendras visos tarybinės liaudies turtas<text:s/><text:span text:style-name="T70"><text:note text:note-class="footnote" text:id="_ftn2"><text:note-citation>3</text:note-citation><text:note-body><text:p text:style-name="P71"><text:s/><text:span text:style-name="T72">1 straipsnis, 3 straipsnio pavadinimas ir pirmoji dalis – su<text:s/></text:span><text:span text:style-name="T73">pakeitimais, padarytais 1980 m. sausio 30 d. įsaku (Lietuvos TSR Aukščiausiosios Tarybos ir Vyriausybes žinios, 1980, Nr. 3-30).</text:span></text:p><text:p text:style-name="P74"/></text:note-body></text:note></text:span>.</text:p>
      <text:p text:style-name="P75">Žemės gelmės yra išimtinė valstybės nuosavybė ir suteikiamos tik naudotis. Veiksmai, tiesiogine ar netiesiogine forma pažeidžiantys valstybinės žemės gelmių nuosavybės teisę, draudžiami.</text:p>
      <text:p text:style-name="Normal"/>
      <text:p text:style-name="P76"><text:span text:style-name="T77">4</text:span><text:span text:style-name="T78"><text:s/>straipsnis.<text:s/></text:span><text:span text:style-name="T79">Vieningas valstybinis žemės gelmių fondas</text:span></text:p>
      <text:p text:style-name="P80">Sutinkamai su TSR Sąjungos ir sąjunginių respublikų žemės gelmių įstatymų pagrindais visos žemės gelmės TSR Sąjungoje sudaro vieningą valstybinį žemės gelmių fondą,<text:s/>į kurį įeina tiek naudojamos, tiek ir nenaudojamos žemės gelmių dalys.</text:p>
      <text:p text:style-name="Normal"/>
      <text:p text:style-name="P81"><text:span text:style-name="T82">5</text:span><text:span text:style-name="T83"><text:s/>straipsnis.<text:s/></text:span><text:span text:style-name="T84">TSR Sąjungos kompetencija, reguliuojant kalnakasybos santykius</text:span></text:p>
      <text:p text:style-name="P85">Sutinkamai su TSR Sąjungos ir sąjunginių respublikų žemės gelmių įstatymų pagrindais TSR Sąjungos<text:s/>kompetencijai, reguliuojant kalnakasybos santykius, priklauso:</text:p>
      <text:p text:style-name="P86">1) disponuoti vieningu valstybiniu žemės gelmių fondu, kiek tai reikalinga TSR Sąjungos įgaliojimams įgyvendinti pagal TSRS Konstituciją;.</text:p>
      <text:p text:style-name="P87"><text:span text:style-name="T88">2</text:span><text:span text:style-name="T89">)<text:s/></text:span>įvesti pagrindinius nuostatus ir nustatyti<text:s/>vieningą techninę politiką žemės gelmių naudojimo ir apsaugos srityje;</text:p>
      <text:p text:style-name="P90"><text:span text:style-name="T91">3</text:span><text:span text:style-name="T92">)<text:s/></text:span>nustatyti bendrasąjunginius žemės gelmių apsaugos ir racionalaus mineralinių išteklių naudojimo planus;</text:p>
      <text:p text:style-name="P93"><text:span text:style-name="T94">4</text:span><text:span text:style-name="T95">)<text:s/></text:span>vykdyti valstybinę žemės gelmių naudojimo ir apsaugos, geologinio žemės gelmių tyrimo darbų priežiūrą bei kontrolę ir nustatyti priežiūros ir kontrolės vykdymo tvarką;</text:p>
      <text:p text:style-name="P96"><text:span text:style-name="T97">5</text:span><text:span text:style-name="T98">)<text:s/></text:span>reguliuoti kitus klausimus, susijusius su žemės gelmių naudojimu ir apsauga, sutinkamai su TSRS Konstitucija ir TSR Sąjungos ir sąjunginių<text:s/>respublikų žemės gelmių įstatymų pagrindais.</text:p>
      <text:p text:style-name="Normal"/>
      <text:p text:style-name="P99"><text:span text:style-name="T100">6</text:span><text:span text:style-name="T101"><text:s/>straipsnis.<text:s/></text:span><text:span text:style-name="T102">Lietuvos TSR kompetencija kalnakasybos santykių reguliavimo srityje</text:span></text:p>
      <text:p text:style-name="P103">Lietuvos TSR kompetencijai kalnakasybos santykių reguliavimo srityje, jei tai nėra TSR Sąjungos kompetencija, priklauso: disponuoti vieningu valstybiniu žemės gelmių fondu respublikos teritorijoje; nustatyti žemės gelmių naudojimo ir jų apsaugos tvarką; nustatyti respublikinius žemės gelmių apsaugos ir racionalaus mineralinių išteklių naudojimo planus; vykdyti valstybinę<text:s/>žemės gelmių naudojimo bei apsaugos ir geologinio žemės gelmių tyrimo darbų priežiūrą ir kontrolę, taip pat reguliuoti kitus klausimus, susijusius su žemės gelmių naudojimu ir apsauga, jeigu jie nepriskirti TSR Sąjungos kompetencijai.</text:p>
      <text:p text:style-name="Normal"/>
      <text:p text:style-name="P104"><text:span text:style-name="T105">7</text:span><text:span text:style-name="T106"><text:s/>straipsnis.<text:s/></text:span><text:span text:style-name="T107">Valstybinis valdymas žemės gelmių naudojimo ir apsaugos srityje</text:span></text:p>
      <text:p text:style-name="P108">Sutinkamai su TSR Sąjungos ir sąjunginių respublikų žemės gelmių įstatymų pagrindais valstybinį valdymą žemės gelmių naudojimo ir apsaugos srityje vykdo TSRS Ministrų Taryba, Lietuvos TSR Ministrų Taryba, vielinių Liaudies deputatų tarybų vykdomieji komitetai, taip pat specialiai įgalioti valstybiniai organai TSR Sąjungos ir Lietuvos TSR įstatymais nustatoma tvarka.</text:p>
      <text:p text:style-name="P109">Specialiai įgalioti Lietuvos TSR valstybiniai organai žemės gelmių naudojimo ir apsaugos srityje yra Lietuvos TSR valstybinis pramonės ir kalnakasybos darbų saugumo priežiūros komitetas,<text:s/><text:soft-page-break/>Lietuvos TSR geologijos valdyba, Lietuvos TSR valstybinis gamtos apsaugos komitetas, Lietuvos TSR melioracijos ir vandens ūkio ministerija ir jų<text:s/>organai vietose savo kompetencijos ribose.</text:p>
      <text:p text:style-name="Normal"/>
      <text:p text:style-name="P110"><text:span text:style-name="T111">8</text:span><text:span text:style-name="T112"><text:s/>straipsnis.</text:span><text:span text:style-name="T113"><text:tab/></text:span><text:span text:style-name="T114">Rajonų (miestų) Liaudies deputatų tarybų vykdomųjų komitetų kompetencija žemės gelmių naudojimo ir apsaugos srityje</text:span></text:p>
      <text:p text:style-name="P115">Rajonų (miestų) Liaudies deputatų tarybų vykdomieji komitetai žemės gelmių naudojimo ir apsaugos srityje rajono, miesto teritorijoje:</text:p>
      <text:p text:style-name="P116"><text:span text:style-name="T117">1</text:span><text:span text:style-name="T118">)<text:s/></text:span>vykdo valstybinę žemės gelmių naudojimo ir apsaugos kontrolę;</text:p>
      <text:p text:style-name="P119"><text:span text:style-name="T120">2</text:span><text:span text:style-name="T121">)<text:s/></text:span>reikiamais atvejais nustato, kada pradėti ir kur vykdyti geologinį kartografavimą, paieškas, geodezijos ir kitus<text:s/>tyrinėjimo darbus, kuriuos atlieka atitinkamos įmonės ir įstaigos;</text:p>
      <text:p text:style-name="P122"><text:span text:style-name="T123">3</text:span><text:span text:style-name="T124">)<text:s/></text:span>suteikia kalnakasybos sklypus eksploatuoti plačiai paplitusias naudingąsias iškasenas, kontroliuoja, kaip laikomasi nustatytos darbų vykdymo tvarkos ir kaip sutvarkomi žemės sklypai,<text:s/>kad juos būtų galima panaudoti pagal paskirtį;</text:p>
      <text:p text:style-name="P125"><text:span text:style-name="T126">4</text:span><text:span text:style-name="T127">)<text:s/></text:span>sprendžia žemės gelmių naudojimo ginčus sutinkamai su šio kodekso 70, 71, 74, 75 ir 76 straipsniais;</text:p>
      <text:p text:style-name="P128"><text:span text:style-name="T129">5</text:span><text:span text:style-name="T130">)<text:s/></text:span>savo kompetencijos ribose sprendžia kitus žemės gelmių naudojimo ir apsaugos klausimus.</text:p>
      <text:p text:style-name="Normal"/>
      <text:p text:style-name="P131"><text:span text:style-name="T132">9</text:span><text:span text:style-name="T133"><text:s/>straipsnis.</text:span><text:span text:style-name="T134"><text:tab/></text:span><text:span text:style-name="T135">Gyvenviečių, apylinkių Liaudies deputatų tarybų vykdomųjų komitetų kompetencija žemės gelmių naudojimo ir apsaugos srityje</text:span></text:p>
      <text:p text:style-name="P136">Gyvenviečių, apylinkių Liaudies deputatų tarybų vykdomieji komitetai žemės gelmių naudojimo ir apsaugos srityje Tarybos teritorijoje:</text:p>
      <text:p text:style-name="P137"><text:span text:style-name="T138">1</text:span><text:span text:style-name="T139">)<text:s/></text:span>seka, kad būtų teisingai eksploatuojamos plačiai paplitusios naudingosios iškasenos ir durpės, taip pat kaip naudojami požeminiai gėlieji vandenys;</text:p>
      <text:p text:style-name="P140"><text:span text:style-name="T141">2</text:span><text:span text:style-name="T142">)<text:s/></text:span>užtikrina, kad būtų sutvarkyti ir apželdinti išnaudoti karjerai ir<text:s/>sąvartynai;</text:p>
      <text:p text:style-name="P143"><text:span text:style-name="T144">3</text:span><text:span text:style-name="T145">)<text:s/></text:span>suradus papildomus plačiai paplitusių naudingųjų iškasenų, durpių ir požeminių gėlųjų vandenų išteklius, reikiamais atvejais, pateikia aukštesniesiems organams pasiūlymus dėl jų panaudojimo;</text:p>
      <text:p text:style-name="P146"><text:span text:style-name="T147">4</text:span><text:span text:style-name="T148">)<text:s/></text:span>savo kompetencijos ribose sprendžia kitus žemės gelmių naudojimo ir apsaugos klausimus.</text:p>
      <text:p text:style-name="Normal"/>
      <text:p text:style-name="P149"><text:span text:style-name="T150">10</text:span><text:span text:style-name="T151"><text:s/>straipsnis.<text:s/></text:span><text:span text:style-name="T152">Žemės gelmių naudotojai</text:span></text:p>
      <text:p text:style-name="P153">Žemės gelmių naudotojais Lietuvos Tarybų Socialistinėje Respublikoje gali būti valstybinės, kooperatinės, visuomeninės įmonės, organizacijos ir įstaigos, taip pat TSRS piliečiai.</text:p>
      <text:p text:style-name="P154">TSR Sąjungos įstatymuose numatytais atvejais žemės gelmės gali būti suteikiamos naudotis ir kitoms organizacijoms bei asmenims.</text:p>
      <text:p text:style-name="Normal"/>
      <text:p text:style-name="P155"><text:span text:style-name="T156">11</text:span><text:span text:style-name="T157"><text:s/>straipsnis.<text:s/></text:span><text:span text:style-name="T158">Žemės gelmių naudojimo rūšys</text:span></text:p>
      <text:p text:style-name="P159">Žemės gelmės suteikiamos naudotis:</text:p>
      <text:p text:style-name="P160">geologiniam<text:s/>tyrimui;</text:p>
      <text:p text:style-name="P161">naudingųjų iškasenų gavybai;</text:p>
      <text:p text:style-name="P162">statybai ir naudojimui požeminių įrenginių, nesusijusių su naudingųjų iškasenų gavyba, jų tarpe įrenginių požeminiam naftos, dujų ir kitų medžiagų laikymui, kenksmingų medžiagų ir gamybos atliekų suvedimui, nutekamųjų vandenų nuleidimui;</text:p>
      <text:p text:style-name="P163">kitų valstybinių ir visuomeninių poreikių patenkinimui.</text:p>
      <text:p text:style-name="Normal"/>
      <text:p text:style-name="P164"><text:span text:style-name="T165">12</text:span><text:span text:style-name="T166"><text:s/>straipsnis.<text:s/></text:span><text:span text:style-name="T167">Naudojimosi žemės gelmėmis nemokamumas</text:span></text:p>
      <text:p text:style-name="P168">Sutinkamai su TSR Sąjungos ir sąjunginių respublikų žemės gelmių įstatymų pagrindais žemės gelmės suteikiamos naudotis nemokamai, išskyrus TSRS Ministrų Tarybos nustatomus atvejus.</text:p>
      <text:p text:style-name="Normal"/>
      <text:p text:style-name="P169"><text:span text:style-name="T170">13</text:span><text:span text:style-name="T171"><text:s/>straipsnis.<text:s/></text:span><text:span text:style-name="T172">Žemės gelmių suteikimas geologiniam tyrimui</text:span></text:p>
      <text:p text:style-name="P173">Geologiniam tyrimui, tai yra gauti duomenims apie geologinę žemės gelmių sandarą, jose vykstančius procesus, išaiškinti ir įvertinti naudingųjų iškasenų telkiniams, tirti jų susidarymo ir išsidėstymo dėsningumams, išaiškinti techninėms kalnakasybos ir kitoms naudingųjų iškasenų telkinių eksploatavimo sąlygoms ir naudoti žemės gelmes tikslams, nesusijusiems su naudingųjų iškasenų gavyba, žemės gelmės suteikiamos naudotis, remiantis leidimais, kuriuos išduoda specialiai įgalioti valstybiniai organai TSR Sąjungos įstatymais nustatoma tvarka.</text:p>
      <text:p text:style-name="Normal"/>
      <text:p text:style-name="P174"><text:span text:style-name="T175">14</text:span><text:span text:style-name="T176"><text:s/>straipsnis.<text:s/></text:span><text:span text:style-name="T177">Žemės gelmių suteikimas naudingųjų iškasenų gavybai</text:span></text:p>
      <text:p text:style-name="P178">Žemės gelmės naudingųjų iškasenų gavybai suteikiamos naudotis, remiantis aktu, patvirtinančiu kalnakasybos sklypo paskyrimą.</text:p>
      <text:p text:style-name="P179">Kalnakasybos sklypus naudingųjų iškasenų telkiniams eksploatuoti (išskyrus kalnakasybos sklypus plačiai paplitusių naudingųjų iškasenų telkiniams eksploatuoti) suteikia valstybinės kalnakasybos darbų priežiūros organai TSR Sąjungos įstatymais nustatoma tvarka.</text:p>
      <text:p text:style-name="P180">Kalnakasybos sklypus plačiai paplitusių naudingųjų iškasenų telkiniams eksploatuoti suteikia rajonų (miestų) Liaudies deputatų<text:s/>tarybų vykdomieji komitetai ir registruoja kalnakasybos darbų valstybinės priežiūros organai.</text:p>
      <text:p text:style-name="P181">Kalnakasybos sklypų suteikimo tvarką nustato Lietuvos TSR Ministrų Taryba.</text:p>
      <text:p text:style-name="P182">Kalnakasybos sklypus plačiai paplitusių naudingųjų iškasenų telkiniams, esantiems dviejų ar kelių rajonų ribose, eksploatuoti suteikia Lietuvos TSR Ministrų Tarybos nurodymu vienas iš atitinkamų rajono (miesto) Liaudies deputatų tarybos vykdomųjų komitetų.</text:p>
      <text:p text:style-name="P183">Naudingąsias iškasenas prie plačiai paplitusių iškasenų priskiria kalnakasybos darbų valstybinės priežiūros organai TSR Sąjungos įstatymais nustatoma tvarka.</text:p>
      <text:p text:style-name="P184">Eksploatuoti naudingųjų iškasenų telkinius už kalnakasybos sklypų ribų draudžiama.</text:p>
      <text:p text:style-name="Normal"/>
      <text:p text:style-name="P185"><text:span text:style-name="T186">15</text:span><text:span text:style-name="T187"><text:s/>straipsnis.</text:span><text:span text:style-name="T188"><text:tab/></text:span><text:span text:style-name="T189">Kalnakasybos sklypų plačiai paplitusių naudingųjų iškasenų telkiniams e</text:span><text:span text:style-name="T190">ksploatuoti suteikimo tvarka</text:span></text:p>
      <text:p text:style-name="P191">Kalnakasybos sklypai plačiai paplitusių naudingųjų iškasenų telkiniams eksploatuoti suteikiami tik įmonėms, organizacijoms ir įstaigoms, kurių uždavinys sutinkamai su jų įstatais, nuostatais arba kompetentingų organų<text:s/>nutarimais yra išgauti naudingąsias iškasenas.</text:p>
      <text:p text:style-name="P192">Kalnakasybos sklypas paprastai suteikiamas vienai įmonei, organizacijai arba įstaigai eksploatuoti visą plačiai paplitusių naudingųjų iškasenų telkinį.</text:p>
      <text:p text:style-name="P193">Išimtinais atvejais vieno telkinio ribose gali būti kalnakasybos sklypai suteikiami kelioms įmonėms, organizacijoms arba įstaigoms tik su ta sąlyga, kad naudingųjų iškasenų gavybos įmonių telkinio eksploatavimo projektai būtų tarpusavyje suderinti tokiu būdu, kad būtų užtikrintas geriausias balansinių išteklių išnaudojimas ir kalnakasybos darbų saugumas.</text:p>
      <text:p text:style-name="Normal"/>
      <text:p text:style-name="P194"><text:span text:style-name="T195">16</text:span><text:span text:style-name="T196"><text:s/>straipsnis.</text:span><text:span text:style-name="T197"><text:tab/></text:span><text:span text:style-name="T198">Rajonų (miestų) Liaudies deputatų tarybų vykdomųjų komitetų pareigos, susijusios su kalnakasybos sklypų plačiai paplitusių naudingųjų iškasenų telkiniams eksploatuoti suteikimu</text:span></text:p>
      <text:p text:style-name="P199">Rajonų<text:s/>(miestų) Liaudies deputatų tarybų vykdomieji komitetai, suteikdami kalnakasybos sklypus plačiai paplitusių naudingųjų iškasenų telkiniams eksploatuoti:</text:p>
      <text:p text:style-name="P200">privalo užtikrinti, kad plačiai paplitę naudingųjų iškasenų telkiniai ir šių telkinių plotai būtų eksploatuojami teisingai ir kuo naudingiau liaudies ūkiui;</text:p>
      <text:p text:style-name="P201">privalo neleisti palikti neįtrauktų į kalnakasybos sklypus plačiai paplitusių naudingųjų iškasenų plotų, kurie netinka savarankiškai eksploatuoti;</text:p>
      <text:p text:style-name="P202">suteikia kalnakasybos sklypus eksploatuoti tik patvirtinus plačiai paplitusių naudingųjų iškasenų telkinių išteklius.</text:p>
      <text:p text:style-name="Normal"/>
      <text:p text:style-name="P203"><text:span text:style-name="T204">17</text:span><text:span text:style-name="T205"><text:s/>straipsnis.</text:span><text:span text:style-name="T206"><text:tab/></text:span><text:span text:style-name="T207">Paraiškų suteikti kalnakasybos sklypus plačiai paplitusių naudingųjų iškasenų telkiniams eksploatuoti svarstymo tvarka</text:span></text:p>
      <text:p text:style-name="P208">Rajonų (miestų) Liaudies deputatų tarybų vykdomieji komitetai paraiškas suteikti kalnakasybos sklypus plačiai paplitusių naudingųjų <text:s/>iškasenų telkiniams eksploatuoti svarsto,<text:s/><text:soft-page-break/>priima dėl jų sprendimus ir praneša savo sprendimo rezultatus pareiškėjui arba kitoms suinteresuotoms organizacijoms ne vėliau<text:s/>kaip per 20 dienų nuo paraiškos gavimo.</text:p>
      <text:p text:style-name="P209"/>
      <text:p text:style-name="P210"><text:span text:style-name="T211">18</text:span><text:span text:style-name="T212"><text:s/>straipsnis.</text:span><text:span text:style-name="T213"><text:tab/></text:span><text:span text:style-name="T214">Sprendimų kalnakasybos sklypų suteikimo klausimais apskundimo tvarka</text:span></text:p>
      <text:p text:style-name="P215">Rajono (miesto) Liaudies deputatų tarybos vykdomojo komiteto sprendimas kalnakasybos sklypo suteikimo klausimais gali būti<text:s/>apskųstas Lietuvos TSR Ministrų Tarybai per mėnesį nuo jo priėmimo dienos.</text:p>
      <text:p text:style-name="P216">Skundo nuorašas kartu siunčiamas rajono (miesto) Liaudies deputatų tarybos vykdomajam komitetui, kuris privalo per 10 dienų pateikti Lietuvos TSR Ministrų Tarybai visą medžiagą ginčijamu klausimu ir paaiškinimus dėl skundo esmės.</text:p>
      <text:p text:style-name="Normal"/>
      <text:p text:style-name="P217"><text:span text:style-name="T218">19</text:span><text:span text:style-name="T219"><text:s/>straipsnis.</text:span><text:span text:style-name="T220"><text:tab/></text:span><text:span text:style-name="T221">Naudingųjų iškasenų telkinių bandomojo pramoninio eksploatavimo tvarka</text:span></text:p>
      <text:p text:style-name="P222">Bandomasis pramoninis naudingųjų iškasenų telkinio arba jo dalies eksploatavimas vykdomas be kalnakasybos sklypo suteikimo TSR Sąjungos ir Lietuvos TSR įstatymais nustatoma tvarka.</text:p>
      <text:p text:style-name="Normal"/>
      <text:p text:style-name="P223"><text:span text:style-name="T224">20</text:span><text:span text:style-name="T225"><text:s/>straipsnis.<text:s/></text:span><text:span text:style-name="T226">Durpių ir požeminių gėlųjų vandenų telkinių suteikimo tvarka</text:span></text:p>
      <text:p text:style-name="P227">Durpių ir požeminių gėlųjų vandenų telkinius suteikia rajono (miesto) Liaudies deputatų tarybos vykdomasis komitetas be kalnakasybos sklypo suteikimo Lietuvos TSR Ministrų Tarybos nustatoma tvarka.</text:p>
      <text:p text:style-name="Normal"/>
      <text:p text:style-name="P228"><text:span text:style-name="T229">21</text:span><text:span text:style-name="T230"><text:s/>straipsnis.<text:s/></text:span><text:span text:style-name="T231">Įmonių, organizacijų, įstaigų ir piliečių teisė išgauti plačiai paplitusias naudingąsias iškasenas, durpes ir gėluosius požeminius<text:s/></text:span><text:span text:style-name="T232">vandenis joms sutelktų žemės sklypų ribose</text:span></text:p>
      <text:p text:style-name="P233">Įmonės, organizacijos, įstaigos ir piliečiai turi teisę naudotis žemės gelmėmis jiems suteiktų žemės sklypų ribose ir išgauti savo ūkiniams ir buitiniams reikalams plačiai paplitusias naudingąsias iškasenas, durpes ir gėluosius požeminius vandenis be kalnakasybos sklypo paskyrimo šio kodekso 37 ir 38 straipsniais nustatyta tvarka.</text:p>
      <text:p text:style-name="P234">Kolūkiai, tarybiniai ūkiai ir kitos įmonės, organizacijos bei įstaigos jiems suteiktų žemės sklypų ribose gali leisti kolūkiečiams,<text:s/>darbininkams ir tarnautojams, jų tarpe mokytojams, gydytojams ir kitiems specialistams, dirbantiems ir gyvenantiems kaimo vietovėse, išgauti savo ūkiniams ir buitiniams reikalams plačiai paplitusias naudingąsias iškasenas ir durpes.</text:p>
      <text:p text:style-name="Normal"/>
      <text:p text:style-name="P235"><text:span text:style-name="T236">22straipsnis.</text:span><text:span text:style-name="T237"><text:tab/>Že</text:span><text:span text:style-name="T238">mės gelmių sutelkimas tikslams, nesusijusiems su naudingųjų iškasenų gavyba</text:span></text:p>
      <text:p text:style-name="P239">Požeminių įrenginių statybai bei naudojimui ir kitiems tikslams, nesusijusiems su naudingųjų iškasenų gavyba, žemės gelmės suteikiamos naudotis TSR Sąjungos ir Lietuvos TSR įstatymais nustatoma tvarka. Suteikti žemės gelmes kenksmingosioms medžiagoms ir gamybos atliekoms suversti, nutekamiesiems vandenims nuleisti leidžiama tik išimtinais atvejais ir laikantis specialių reikalavimų ir sąlygų.</text:p>
      <text:p text:style-name="P240"/>
      <text:p text:style-name="P241"><text:span text:style-name="T242">23</text:span><text:span text:style-name="T243"><text:s/>straipsnis.</text:span><text:span text:style-name="T244"><text:tab/></text:span><text:span text:style-name="T245">Įmonių, organizacijų</text:span><text:span text:style-name="T246">, įstaigų ir piliečių teisė naudoti jiems suteiktų žemės sklypų ribose žemės gelmes savo ūkiniams ir buitiniams reikalams, nesusijusiems su naudingųjų iškasenų gavyba</text:span></text:p>
      <text:p text:style-name="P247">Įmonės, organizacijos, įstaigos ir piliečiai turi teisę jiems suteiktų žemės sklypų ribose naudoti žemės gelmes savo ūkiniams ir buitiniams reikalams, nesusijusiems su naudingųjų iškasenų gavyba, Lietuvos TSR Ministrų Tarybos nustatoma tvarka.</text:p>
      <text:p text:style-name="Normal"/>
      <text:p text:style-name="P248"><text:span text:style-name="T249">24</text:span><text:span text:style-name="T250"><text:s/>straipsnis.<text:s/></text:span><text:span text:style-name="T251">Žemės gelmių naudojimo terminai</text:span></text:p>
      <text:p text:style-name="P252">Žemės gelmės gali būti naudojamos neterminuotai arba laikinai.</text:p>
      <text:p text:style-name="P253">Neterminuotu (nuolatiniu) laikomas toks žemės gelmių naudojimas, kuriam nėra iš anksto nustatyto termino.</text:p>
      <text:p text:style-name="P254">Laikino naudojimo atvejais žemės gelmės suteikiamos naudotis ne ilgesniam kaip dešimties metų terminui. Esant būtinumui, laikino naudojimo terminas gali būti pratęstas.</text:p>
      <text:p text:style-name="Normal"/>
      <text:p text:style-name="P255"><text:span text:style-name="T256">25</text:span><text:span text:style-name="T257"><text:s/>straipsnis.<text:s/></text:span><text:span text:style-name="T258">Pagrindinės žemės gelmių naudotojų teisės ir pareigos</text:span></text:p>
      <text:p text:style-name="P259">Žemės gelmių naudotojai turi teisę ir privalo naudoti žemės gelmes tiems tikslams, kuriems jos suteiktos.</text:p>
      <text:p text:style-name="P260">TSR Sąjungos ir Lietuvos TSR įstatymuose numatytais atvejais žemės gelmių naudotojų teisės gali būti apribotos valstybės interesais, taip pat kitų žemės gelmių naudotojų interesais.</text:p>
      <text:p text:style-name="P261">Žemės gelmių naudotojai privalo užtikrinti:</text:p>
      <text:p text:style-name="P262"><text:span text:style-name="T263">1</text:span><text:span text:style-name="T264">)<text:s/></text:span>visus geologinius tyrimus; racionalų, kompleksinį<text:s/>žemės gelmių naudojimą ir apsaugą;</text:p>
      <text:p text:style-name="P265"><text:span text:style-name="T266">2</text:span><text:span text:style-name="T267">)<text:s/></text:span>kad darbai, susiję su žemės gelmių naudojimu, nekeltų pavojaus darbuotojams ir gyventojams;</text:p>
      <text:p text:style-name="P268"><text:span text:style-name="T269">3</text:span><text:span text:style-name="T270">)<text:s/></text:span>atmosferos oro, žemių, miškų, vandenų ir kitų gamtinės aplinkos objektų, taip pat pastatų ir įrenginių apsaugą nuo<text:s/>kenksmingo darbų, susijusių su žemės gelmių naudojimu, poveikio;</text:p>
      <text:p text:style-name="P271"><text:span text:style-name="T272">4</text:span><text:span text:style-name="T273">)<text:s/></text:span>rezervatų, draustinių, gamtos, istorijos ir kultūros paminklų apsaugą nuo kenksmingo darbų, susijusių su žemės gelmių naudojimu, poveikio<text:s/><text:span text:style-name="T274"><text:note text:note-class="footnote" text:id="_ftn3"><text:note-citation>4</text:note-citation><text:note-body><text:p text:style-name="P275"><text:s/><text:span text:style-name="T276">25 straipsnio 4 punktas – su pakeitimais, padarytais 1980 m. <text:s/>sausio 30 d. įsaku (Lietuvos TSR Aukščiausiosios Tarybos ir Vy</text:span><text:span text:style-name="T277">riausybės žinios, 1980, Nr. 3-30).</text:span></text:p><text:p text:style-name="P278"/></text:note-body></text:note></text:span>;</text:p>
      <text:p text:style-name="P279"><text:span text:style-name="T280">5</text:span><text:span text:style-name="T281">)<text:s/></text:span>tai, kad žemės gelmių naudojimo metu pažeisti žemės sklypai būtų palikti saugūs, taip pat kad<text:s/><text:span text:style-name="T282">jie</text:span><text:s/>būtų tinkami naudoti liaudies ūkyje sutinkamai su TSR Sąjungos ir Lietuvos TSR įstatymais.</text:p>
      <text:p text:style-name="Normal"/>
      <text:p text:style-name="P283"><text:span text:style-name="T284">26</text:span><text:span text:style-name="T285"><text:s/>straipsnis.<text:s/></text:span><text:span text:style-name="T286">Žemės gelmių naudojimo teisės nutraukimo pa</text:span><text:span text:style-name="T287">grindai ir tvarka</text:span></text:p>
      <text:p text:style-name="P288">Žemės gelmių naudojimo teisė visiškai arba iš dalies nutraukiama šiais atvejais:</text:p>
      <text:p text:style-name="P289"><text:span text:style-name="T290">1</text:span><text:span text:style-name="T291">)<text:s/></text:span>atkritus žemės gelmių naudojimo reikalui;</text:p>
      <text:p text:style-name="P292"><text:span text:style-name="T293">2</text:span><text:span text:style-name="T294">)<text:s/></text:span>pasibaigus nustatytam žemės gelmių naudojimo terminui;</text:p>
      <text:p text:style-name="P295"><text:span text:style-name="T296">3</text:span><text:span text:style-name="T297">)<text:s/></text:span>atsiradus būtinumui paimti žemės gelmių<text:s/>sklypą kitiems valstybiniams arba visuomeniniams reikalams;</text:p>
      <text:p text:style-name="P298"><text:span text:style-name="T299">4</text:span><text:span text:style-name="T300">)<text:s/></text:span>likvidavus įmonę, organizaciją, įstaigą, kuriai žemės gelmės buvo suteiktos naudotis;</text:p>
      <text:p text:style-name="P301"><text:span text:style-name="T302">5</text:span><text:span text:style-name="T303">)<text:s/></text:span>iškilus aiškiai grėsmei gyventojų sveikatai.</text:p>
      <text:p text:style-name="P304">Žemės gelmių naudojimo teisė gali būti nutraukta, jeigu naudotojas: per dvejus metus nepradėjo naudoti žemės gelmių; naudoja žemės gelmes ne tam tikslui, kuriam jos suteiktos; pažeidė kitas žemės gelmių naudojimo ir jų apsaugos taisykles.</text:p>
      <text:p text:style-name="P305">Žemės gelmių naudojimo teisę atvejais, numatytais šio straipsnio pirmosios dalies 1, 3, 4 ir 5 punktais ir antrąja dalimi, nutraukia atitinkami organai, anuliuodami jų išduotą kalnakasybos sklypo paskyrimo aktą arba leidimą.</text:p>
      <text:p text:style-name="P306">TSR Sąjungos ir Lietuvos TSR įstatymais gali būti numatyti ir kiti žemės gelmių naudojimo<text:s/>teisės nutraukimo pagrindai.</text:p>
      <text:p text:style-name="Normal"/>
      <text:p text:style-name="P307"><text:span text:style-name="T308">27</text:span><text:span text:style-name="T309"><text:s/>straipsnis.</text:span><text:span text:style-name="T310"><text:tab/></text:span><text:span text:style-name="T311">Žemės naudotojų teisės išgauti plačiai paplitusias naudingąsias iškasenas, durpes ir gėluosius požeminius vandenis nutraukimo pagrindas ir tvarka</text:span></text:p>
      <text:p text:style-name="P312">Įmonėms, organizacijoms, įstaigoms ir piliečiams gali<text:s/>būti atimta teisė išgauti jiems suteiktų žemės sklypų ribose plačiai paplitusias naudingąsias iškasenas, durpes ir gėluosius požeminius vandenis, jeigu jie pažeidė gavybos tvarką ir sąlygas.</text:p>
      <text:p text:style-name="P313">Sprendimus nutraukti įmonių, organizacijų, įstaigų ir piliečių<text:s/>teisę išgauti plačiai paplitusias naudingąsias iškasenas, durpes ir gėluosius požeminius vandenis priima rajonų (miestų) Liaudies deputatų tarybų vykdomieji komitetai.</text:p>
      <text:p text:style-name="Normal"/>
      <text:p text:style-name="P314"><text:span text:style-name="T315">II</text:span><text:span text:style-name="T316"><text:s/>skyrius</text:span></text:p>
      <text:p text:style-name="P317"/>
      <text:p text:style-name="P318"><text:span text:style-name="T319">GEOLOGINIS ŽEMĖS GELMIŲ TYRIMAS</text:span></text:p>
      <text:p text:style-name="P320"/>
      <text:p text:style-name="P321"><text:span text:style-name="T322">28</text:span><text:span text:style-name="T323"><text:s/>straipsnis.<text:s/></text:span><text:span text:style-name="T324">Pagrindiniai<text:s/></text:span><text:span text:style-name="T325">geologinio žemės gelmių tyrimo reikalavimai</text:span></text:p>
      <text:p text:style-name="P326">Įmonės, organizacijos ir įstaigos, geologiškai tiriančios žemės gelmes, privalo:</text:p>
      <text:p text:style-name="P327"><text:span text:style-name="T328">1</text:span><text:span text:style-name="T329">)<text:s/></text:span>užtikrinti racionalią, moksliškai pagrįstą žemės gelmių geologinio tyrimo darbų kryptį ir efektyvumą;</text:p>
      <text:p text:style-name="P330"><text:span text:style-name="T331">2</text:span><text:span text:style-name="T332">)<text:s/></text:span>nuodugniai ištirti geologinę žemės gelmių struktūrą, technines kalnakasybos, hidrogeologines ir kitas išžvalgytų telkinių eksploatavimo, požeminių įrenginių, nesusijusių su naudingųjų iškasenų gavyba, statybos ir naudojimo sąlygas;</text:p>
      <text:p text:style-name="P333"><text:span text:style-name="T334">3</text:span><text:span text:style-name="T335">)<text:s/></text:span>užtikrinti patikimą pagrindinių<text:s/>ir kartu su jomis slūgsančių naudingųjų iškasenų išteklių bei jų komponentų kiekybės ir kokybės nustatymą; geologinį ir ekonominį naudingųjų iškasenų telkinių įvertinimą;</text:p>
      <text:p text:style-name="P336"><text:span text:style-name="T337">4</text:span><text:span text:style-name="T338">)<text:s/></text:span>geologiškai tirti žemės gelmes metodais ir būdais, užkertančiais kelią nepateisinamiems naudingųjų iškasenų nuostoliams ir jų kokybės blogėjimui;</text:p>
      <text:p text:style-name="P339"><text:span text:style-name="T340">5</text:span><text:span text:style-name="T341">)<text:s/></text:span>laikyti išgaunamas iš žemės gelmių uolienas ir naudingąsias iškasenas taip, kad jos nedarytų žalingo poveikio aplinkai;</text:p>
      <text:p text:style-name="P342"><text:span text:style-name="T343">6</text:span><text:span text:style-name="T344">)<text:s/></text:span>išsaugoti žvalgomuosius kasinius ir gręžinius, kurie gali būti panaudoti, eksploatuojant telkinius, ir kitiems liaudies ūkio tikslams, ir nustatyta tvarka <text:s/>likviduoti nenaudotinus kasinius bei gręžinius;</text:p>
      <text:p text:style-name="P345"><text:span text:style-name="T346">7</text:span><text:span text:style-name="T347">)<text:s/></text:span>išsaugoti geologinę ir vykdomąją techninę dokumentaciją, uolienų ir rūdų, kerno pavyzdžius, naudingųjų iškasenų bandinių dublikatus, kurie gali būti panaudoti, toliau tiriant žemės gelmes, žvalgant ir eksploatuojant naudingųjų iškasenų telkinius, taip pat naudojant žemės gelmes su naudingųjų iškasenų gavyba nesusijusiems tikslams.</text:p>
      <text:p text:style-name="Normal"/>
      <text:p text:style-name="P348"><text:span text:style-name="T349">29</text:span><text:span text:style-name="T350"><text:s/>straipsnis</text:span><text:span text:style-name="T351">.</text:span><text:span text:style-name="T352"><text:tab/></text:span><text:span text:style-name="T353">Geologinio žemės gelmių tyrimo darbų valstybinis registravimas ir valstybinė apskaita</text:span></text:p>
      <text:p text:style-name="P354">Žemės gelmių geologinio tyrimo darbai turi būti įtraukti į valstybinį registrą ir valstybinę apskaitą, siekiant apibendrinti ir maksimaliai panaudoti žemės gelmių<text:s/>tyrimo rezultatus, taip pat užkirsti kelia, minėtų darbų dubliavimui.</text:p>
      <text:p text:style-name="P355">Geologinio žemės gelmių tyrimo darbų valstybinis registravimas ir valstybinė apskaita vykdoma TSR Sąjungos įstatymais nustatoma tvarka.</text:p>
      <text:p text:style-name="P356">Vykdyti žemės gelmių geologinio tyrimo darbus<text:s/>be valstybinio registravimo draudžiama.</text:p>
      <text:p text:style-name="Normal"/>
      <text:p text:style-name="P357"><text:span text:style-name="T358">30</text:span><text:span text:style-name="T359"><text:s/>straipsnis.<text:s/></text:span><text:span text:style-name="T360">Mineralinių žaliavų kondicijos</text:span></text:p>
      <text:p text:style-name="P361">Siekiant nustatyti pramoninę telkinių vertę ir apskaičiuoti juose naudingųjų iškasenų išteklius, nustatomos kiekvieno telkinio mineralinių žaliavų kondicijos, kurios sudaro ekonomiškai pagrįstų reikalavimų naudingųjų iškasenų kokybei ir kiekybei, geologinėms kalnakasybos ir kitoms telkinių eksploatavimo sąlygoms sumą.</text:p>
      <text:p text:style-name="P362">Mineralinių žaliavų kondicijos parengiamos, atsižvelgiant į pagrindinių ir kartu su jomis<text:s/>slūgsančių naudingųjų iškasenų, taip pat jų vertingų komponentų panaudojimą ir tvirtinamos TSR Sąjungos įstatymais nustatoma tvarka.</text:p>
      <text:p text:style-name="Normal"/>
      <text:p text:style-name="P363"><text:span text:style-name="T364">31</text:span><text:span text:style-name="T365"><text:s/>straipsnis.</text:span><text:span text:style-name="T366"><text:tab/></text:span><text:span text:style-name="T367">Išžvalgytų naudingųjų iškasenų telkinių perdavimas pramoniniam įsisavinimui</text:span></text:p>
      <text:p text:style-name="P368">Išžvalgyti telkiniai arba jų sklypai, kuriuose patvirtinti naudingųjų iškasenų ištekliai, perduodami pramoniniam įsisavinimui ministerijoms ir žinyboms, kurios vadovauja naudingųjų iškasenų telkinių eksploatavimui.</text:p>
      <text:p text:style-name="P369">Sutinkamai su TSR Sąjungos ir sąjunginių respublikų žemės gelmių įstatymų pagrindais naudingųjų iškasenų išžvalgytų telkinių (išskyrus plačiai paplitusių naudingųjų iškasenų telkinius) perdavimo pramoniniam įsisavinimui tvarka nustatoma TSR Sąjungos įstatymais.</text:p>
      <text:p text:style-name="P370">Plačiai paplitusių naudingųjų iškasenų išžvalgytų telkinių perdavimo tvarką nustato Lietuvos TSR Ministrų Taryba.</text:p>
      <text:p text:style-name="Normal"/>
      <text:p text:style-name="P371"><text:span text:style-name="T372">32</text:span><text:span text:style-name="T373"><text:s/>straipsnis.<text:s/></text:span><text:span text:style-name="T374">Naudingųjų iškasenų telkinių atradėjai</text:span></text:p>
      <text:p text:style-name="P375">Asmenys, atradę anksčiau nežinomą pramoninės reikšmės telkinį, taip pat išaiškinę papildomus naudingųjų iškasenų išteklius arba naujas mineralines žaliavas anksčiau žinomame telkinyje, iš esmės padidinančias jo pramoninę reikšmę, pripažįstami atradėjais.</text:p>
      <text:p text:style-name="P376">Atradėjai turi teisę gauti atlyginimą.</text:p>
      <text:p text:style-name="P377">Atradėjų teisės ir atlyginimo jiems išmokėjimo tvarka nustatoma TSR Sąjungos įstatymais.</text:p>
      <text:p text:style-name="Normal"/>
      <text:p text:style-name="P378"><text:span text:style-name="T379">III</text:span><text:span text:style-name="T380"><text:s/>skyrius</text:span></text:p>
      <text:p text:style-name="P381"/>
      <text:p text:style-name="P382"><text:span text:style-name="T383">NAUDINGŲJŲ IŠKASENŲ GAVYBOS</text:span></text:p>
      <text:p text:style-name="P384"><text:span text:style-name="T385">IR MINERALINIŲ ŽALIAVŲ PERDIRBIMO ĮMONIŲ,</text:span></text:p>
      <text:p text:style-name="P386"><text:span text:style-name="T387">TAIP PAT POŽEMINIŲ ĮRENGINIŲ, NESUSIJUSIŲ</text:span></text:p>
      <text:p text:style-name="P388"><text:span text:style-name="T389">SU NAUDINGŲJŲ IŠKASENŲ GAVYBA, PROJEKTAVIMAS,</text:span></text:p>
      <text:p text:style-name="P390"><text:span text:style-name="T391">STATYBA IR ATIDAVIMAS EKSPLOATUOTI</text:span><text:span text:style-name="T392"><text:note text:note-class="footnote" text:id="_ftn4"><text:note-citation>5</text:note-citation><text:note-body><text:p text:style-name="P393"><text:span text:style-name="T394"><text:s/>III skyriaus pavadinimas – su pakeitimais, padarytais 1980 m. sausio 30 d. įsaku<text:s/></text:span><text:span text:style-name="T395">(Lietuvos TSR Aukščiausiosios Tarybos ir Vyriausybės žinios, 1980, Nr. 3-30).</text:span></text:p><text:p text:style-name="P396"/></text:note-body></text:note></text:span></text:p>
      <text:p text:style-name="P397"/>
      <text:p text:style-name="P398"><text:span text:style-name="T399">33</text:span><text:span text:style-name="T400"><text:s/>straipsnis.</text:span><text:span text:style-name="T401"><text:tab/></text:span><text:span text:style-name="T402">Naudingųjų iškasenų<text:s/></text:span><text:span text:style-name="T403">gavybos įmonių, taip pat požeminių įrenginių, nesusijusių su naudingųjų iškasenų gavyba, projektavimo ypatumai</text:span></text:p>
      <text:p text:style-name="P404">Naudingųjų iškasenų gavybos įmonės ir požeminiai įrenginiai, nesusiję su naudingųjų iškasenų gavyba, projektuojami, remiantis žemės gelmių geologiniu ir kitokiu ištyrimu numatomos statybos sklype, atsižvelgiant į kompleksinį ekonominio rajono vystymą.<text:s/></text:p>
      <text:p text:style-name="P405">Naudingųjų iškasenų gavybos įmonės projektuojamos tik po to, kai patvirtinami naudingųjų iškasenų ištekliai ir perduodami telkiniai pramoniniam<text:s/>įsisavinimui.</text:p>
      <text:p text:style-name="P406">Sutinkamai su TSR Sąjungos ir sąjunginių respublikų žemės gelmių įstatymų pagrindais išimtinais atvejais TSRS Ministrų Tarybos leidimu naudingųjų iškasenų gavybos įmonės gali būti projektuojamos, prieš patvirtinant naudingųjų iškasenų išteklius.</text:p>
      <text:p text:style-name="P407">Vieta, kur numatoma statyti naudingųjų iškasenų gavybos įmones arba požeminius įrenginius, nesusijusius su naudingųjų iškasenų gavyba, prieš pradedant projektavimo darbus, turi būti suderinta su atitinkamų Liaudies deputatų tarybų vykdomaisiais ir<text:s/>tvarkomaisiais organais, kalnakasybos darbų valstybinės priežiūros organais ir kitais suinteresuotais organais.</text:p>
      <text:p text:style-name="Normal"/>
      <text:p text:style-name="P408"><text:span text:style-name="T409">34</text:span><text:span text:style-name="T410"><text:s/>straipsnis.</text:span><text:span text:style-name="T411"><text:tab/></text:span><text:span text:style-name="T412">Pagrindiniai reikalavimai naudingųjų iškasenų gavybos ir mineralinių žaliavų perdirbimo įmonių, taip pat požeminių įrengin</text:span><text:span text:style-name="T413">ių, nesusijusių su naudingųjų iškasenų gavyba, projektavimui, statybai ir atidavimui eksploatuoti</text:span></text:p>
      <text:p text:style-name="P414">Naudingųjų iškasenų gavybos įmonių projektuose turi būti numatyta:</text:p>
      <text:p text:style-name="P415"><text:span text:style-name="T416">1</text:span><text:span text:style-name="T417">)<text:s/></text:span>įmonių antžeminių ir požeminių įrenginių išdėstymas, užtikrinąs racionaliausią ir<text:s/>efektyviausią naudingųjų iškasenų išteklių naudojimą;</text:p>
      <text:p text:style-name="P418"><text:span text:style-name="T419">2</text:span><text:span text:style-name="T420">)<text:s/></text:span>naudingųjų iškasenų telkinių nuodangos būdai ir eksploatavimo sistemos, užtikrinančios gausiausią, kompleksinį ir ekonomiškai tikslingą pagrindinių ir kartu su jomis slūgsančių naudingųjų iškasenų išteklių išgavimą iš žemės gelmių;</text:p>
      <text:p text:style-name="P421"><text:span text:style-name="T422">3</text:span><text:span text:style-name="T423">)<text:s/></text:span>racionalus dangos uolienų naudojimas eksploatuojant naudingųjų iškasenų telkinius;</text:p>
      <text:p text:style-name="P424"><text:span text:style-name="T425">4</text:span><text:span text:style-name="T426">)<text:s/></text:span>kartu išgaunamų laikinai nenaudojamų naudingųjų iškasenų sandėliavimas, apskaita ir išsaugojimas;</text:p>
      <text:p text:style-name="P427"><text:span text:style-name="T428">5</text:span><text:span text:style-name="T429">)<text:s/></text:span>naudingųjų iškasenų gavybos įmonių statybos ir eksploatavimo procese atidengiamų žemės gelmių geologinis ištyrimas ir geologinės bei markšeiderinės dokumentacijos paruošimas;</text:p>
      <text:p text:style-name="P430"><text:span text:style-name="T431">6</text:span><text:span text:style-name="T432">)<text:s/></text:span>pramonės, užtikrinančios gyventojų saugumą, žemės gelmių ir kitų gamtinės aplinkos objektų,<text:s/>pastatų ir įrenginių apsaugą.</text:p>
      <text:p text:style-name="P433">Projektuojant, statant ir atiduodant eksploatuoti naudingųjų iškasenų gavybos įmones, turi būti taip pat įvykdyti reikalavimai, nurodyti šio kodekso 25 straipsnyje.</text:p>
      <text:p text:style-name="P434">Mineralinių žaliavų perdirbimo įmonių projektuose turi<text:s/>būti numatyta: taikymas technologinių schemų, įgalinančių racionaliai ir kompleksiškai išgauti iš iškastų mineralinių žaliavų esančius jose komponentus, turinčius pramoninę reikšmę; kuo plačiausias perdirbimo atliekų (šlamu, dulkių, nutekamojo vandens ir<text:s/>pan.) panaudojimas; laikinai nenaudojamų gamybos atliekų, kuriose yra naudingų komponentų, sandėliavimas, apskaita ir išsaugojimas, taip pat reikalavimų, nurodytų šio straipsnio 6 punkte, vykdymas.</text:p>
      <text:p text:style-name="P435">Projektuojant, statant ir atiduodant eksploatuoti<text:s/>požeminius įrenginius, nesusijusius su naudingųjų iškasenų gavyba, turi būti įvykdyti reikalavimai, nurodyti šio straipsnio 3–6 punktuose ir šio kodekso 25 straipsnyje.</text:p>
      <text:p text:style-name="P436">Draudžiama statyti, rekonstruoti ir atiduoti eksploatuoti naudingųjų iškasenų gavybos<text:s/>ir mineralinių žaliavų perdirbimo įmones, taip pat požeminius įrenginius, nesusijusius su naudingųjų iškasenų gavyba, jeigu juos projektuojant nesilaikyta šiame straipsnyje numatytų reikalavimų<text:span text:style-name="T437"><text:note text:note-class="footnote" text:id="_ftn5"><text:note-citation>6</text:note-citation><text:note-body><text:p text:style-name="P438"><text:span text:style-name="T439"><text:s/>34 straipsnis – su pakeitimais, padarytais 1980 m. sausio 30 d. įsaku (Lietuvos TSR Aukščiausiosios Tarybos ir Vyriausybės žinios, 1980, Nr. 3-30).</text:span></text:p><text:p text:style-name="P440"/></text:note-body></text:note></text:span>.</text:p>
      <text:p text:style-name="Normal"/>
      <text:p text:style-name="P441"><text:span text:style-name="T442">IV</text:span><text:span text:style-name="T443"><text:s/>skyrius</text:span></text:p>
      <text:p text:style-name="P444"/>
      <text:p text:style-name="P445"><text:span text:style-name="T446">ŽEMĖS GELMIŲ NAUDOJIMAS</text:span></text:p>
      <text:p text:style-name="P447"><text:span text:style-name="T448">NAUDINGŲJŲ IŠK</text:span><text:span text:style-name="T449">ASENŲ TELKINIŲ EKSPLOATAVIMUI IR TIKSLAMS,</text:span></text:p>
      <text:p text:style-name="P450"><text:span text:style-name="T451">NESUSIJUSIEMS SU NAUDINGŲJŲ IŠKASENŲ GAVYBA</text:span></text:p>
      <text:p text:style-name="P452"/>
      <text:p text:style-name="P453"><text:span text:style-name="T454">35</text:span><text:span text:style-name="T455"><text:s/>straipsnis.<text:s/></text:span><text:span text:style-name="T456">Naudingųjų iškasenų telkinių eksploatavimo tvarka</text:span></text:p>
      <text:p text:style-name="P457">Naudingųjų iškasenų telkiniai eksploatuojami sutinkamai su patvirtintais naudingųjų iškasenų gavybos įmonių projektais, kalnakasybos darbų plėtojimo planais, naftos, dujų ir požeminių vandenų telkinių eksploatavimo projektais bei schemomis ir techninio eksploatavimo taisyklėmis.</text:p>
      <text:p text:style-name="P458">Naudingųjų iškasenų gavybos įmonių techninio eksploatavimo taisykles, naftos ir dujų telkinių eksploatavimo taisykles ir kalnakasybos darbų plėtojimo planus tvirtina atitinkami organai, suderinę su kalnakasybos darbų valstybinės priežiūros organais.</text:p>
      <text:p text:style-name="Normal"/>
      <text:p text:style-name="P459"><text:span text:style-name="T460">36</text:span><text:span text:style-name="T461"><text:s/>straipsnis.</text:span><text:span text:style-name="T462"><text:tab/></text:span><text:span text:style-name="T463">Pagrindiniai naudingųjų iškasenų telkinių eksploatavimo</text:span><text:span text:style-name="T464"><text:s/>ir mineralinių žaliavų perdirbimo reikalavimai</text:span></text:p>
      <text:p text:style-name="P465">Eksploatuojant naudingųjų iškasenų telkinius, būtina:</text:p>
      <text:p text:style-name="P466"><text:span text:style-name="T467">1</text:span><text:span text:style-name="T468">)<text:s/></text:span>naudoti racionaliausius ir efektyviausius pagrindinių ir kartu su jomis slūgsančių naudingųjų iškasenų gavybos metodus, neleisti viršnormatyvinių nuostolių ir viršnormatyvinio naudingųjų iškasenų sekinimo, taip pat neleisti atrankiniu būdu eksploatuoti sodrius telkinių sklypus, kas sukelia nepagrįstus naudingųjų iškasenų balansinių išteklių nuostolius;</text:p>
      <text:p text:style-name="P469"><text:span text:style-name="T470">2</text:span><text:span text:style-name="T471">)<text:s/></text:span>papildomai žvalgyti naudingųjų iškasenų telkinius ir vykdyti kitokius geologinius ir markšeiderinius darbus, taip pat vesti numatytą techninę dokumentaciją;</text:p>
      <text:p text:style-name="P472"><text:span text:style-name="T473">3</text:span><text:span text:style-name="T474">)<text:s/></text:span>vesti naudingųjų iškasenų išteklių būklės ir judėjimo, nuostolių ir išsekimo apskaitą;</text:p>
      <text:p text:style-name="P475"><text:span text:style-name="T476">4</text:span><text:span text:style-name="T477">)<text:s/></text:span>neleisti gadinti eksploatuojamų ir<text:s/>greta jų esančių naudingųjų iškasenų telkinių, vykdant kalnakasybos darbus, taip pat saugoti žemės gelmėse konservuojamus naudingųjų iškasenų išteklius;</text:p>
      <text:p text:style-name="P478"><text:span text:style-name="T479">5</text:span><text:span text:style-name="T480">)<text:s/></text:span>saugoti kartu išgaunamas laikinai nenaudojamas naudingąsias iškasenas ir vesti jų apskaitą;</text:p>
      <text:p text:style-name="P481"><text:span text:style-name="T482">6</text:span><text:span text:style-name="T483">)<text:s/></text:span>racionaliai naudoti dangos uolienas; taip pat tinkamai jas išdėstyti;</text:p>
      <text:p text:style-name="P484"><text:span text:style-name="T485">7</text:span><text:span text:style-name="T486">)<text:s/></text:span>užtikrinti darbuotojų ir gyventojų gyvybės ir sveikatos saugumą, žemės gelmių ir kitų gamtinės aplinkos objektų, pastatų ir įrenginių apsaugą; parengti ir patvirtinti avarijų likvidavimo planus.</text:p>
      <text:p text:style-name="P487">Perdirbant mineralines žaliavas, būtina:</text:p>
      <text:p text:style-name="P488">tiksliai laikytis mineralinių žaliavų perdirbimo technologinių schemų, įgalinančių racionaliai ir kompleksiškai išgauti esančius tose žaliavose naudingus komponentus; vesti naudingų komponentų paskirstymo įvairiose perdirbimo stadijose ir jų išgavimo iš mineralinių žaliavų masto apskaitą ir kontrolę;</text:p>
      <text:p text:style-name="P489">toliau<text:s/><text:span text:style-name="T490">tirti</text:span><text:s/>mineralinių žaliavų technologines savybes ir sudėtį, daryti eksperimentinius technologinius bandymus siekiant tobulinti mineralinių žaliavų perdirbimo technologiją;</text:p>
      <text:p text:style-name="P491">kuo plačiausiai panaudoti perdirbimo atliekas (šlamus, dulkes, nutekamąjį vandenį ir pan.); organizuoti laikinai nenaudojamų gamybos atliekų, kuriose yra naudingų komponentų, sandėliavimą, apskaitą ir išsaugojimą<text:s/><text:span text:style-name="T492"><text:note text:note-class="footnote" text:id="_ftn6"><text:note-citation>7</text:note-citation><text:note-body><text:p text:style-name="P493"><text:s/><text:span text:style-name="T494">36 straipsnis – su pakeitimais, padarytais 1980 m. sausio 30 d. įsaku (Lietuvos TSR Aukščiausiosios Tary</text:span><text:span text:style-name="T495">bos ir Vyriausybės žinios, 1980, Nr. 3-30).</text:span></text:p><text:p text:style-name="P496"/></text:note-body></text:note></text:span>.</text:p>
      <text:p text:style-name="Normal"/>
      <text:p text:style-name="P497"><text:span text:style-name="T498">37</text:span><text:span text:style-name="T499"><text:s/>straipsnis.</text:span><text:span text:style-name="T500"><text:tab/></text:span><text:span text:style-name="T501">Įmonėms, organizacijoms, įstaigoms ir piliečiams sutelktuose žemės sklypuose plačiai paplitusių naudingųjų iškasenų išgavimo tvarka</text:span></text:p>
      <text:p text:style-name="P502">Įmonėms, organizacijoms, įstaigoms ir piliečiams išgauti plačiai paplitusias naudingąsias iškasenas jiems suteiktų žemės sklypų ribose leidžiama atviru būdu, kasant viena pakopa ne giliau kaip du metrus, nenaudojant sprogdinimo darbų, ir be teisės parduoti kitiems išgautas iškasenas.</text:p>
      <text:p text:style-name="P503">Išgauti plačiai paplitusias naudingąsias iškasenas įmonėms, organizacijoms ir įstaigoms suteiktų žemės sklypų ribose kitomis sąlygomis, negu nurodyta šio straipsnio pirmojoje dalyje, leidžiama tiktai bendra tvarka gavus kalnakasybos sklypą.</text:p>
      <text:p text:style-name="Normal"/>
      <text:p text:style-name="P504"><text:span text:style-name="T505">38</text:span><text:span text:style-name="T506"><text:s/>straipsnis.</text:span><text:span text:style-name="T507"><text:tab/></text:span><text:span text:style-name="T508">Įmonėms, organizacijoms, įstaigoms ir piliečiams suteiktuose<text:s/></text:span><text:span text:style-name="T509">žemės sklypuose durpių kasimo tvarka</text:span></text:p>
      <text:p text:style-name="P510">Įmonėms, organizacijoms, įstaigoms ir. piliečiams suteiktuose žemės sklypuose kasti durpes leidžiama, laikantis eksploatavimo saugumo technikos taisyklių, su sąlyga, kad bus paliktas išnaudotame plote priedugninis durpių sluoksnis pagal nustatytus normatyvus, ir be teisės parduoti durpes kitiems.</text:p>
      <text:p text:style-name="Normal"/>
      <text:p text:style-name="P511"><text:span text:style-name="T512">39</text:span><text:span text:style-name="T513"><text:s/>straipsnis.<text:s/></text:span><text:span text:style-name="T514">Durpių telkinių eksploatavimo ypatybės</text:span></text:p>
      <text:p text:style-name="P515">Durpių telkinių eksploatavimo projektinėje techninėje dokumentacijoje turi būti numatyta:</text:p>
      <text:p text:style-name="P516"><text:span text:style-name="T517">1</text:span><text:span text:style-name="T518">)<text:s/></text:span>pilniausias ir<text:s/>racionaliausias durpių išnaudojimas;</text:p>
      <text:p text:style-name="P519"><text:span text:style-name="T520">2</text:span><text:span text:style-name="T521">)<text:s/></text:span>naudoti tokius eksploatavimo būdus, kurie užtikrintų galimybę išeksploatuotus durpių telkinių plotus panaudoti žemės, miškų arba žuvininkystės ūkyje;</text:p>
      <text:p text:style-name="P522"><text:span text:style-name="T523">3</text:span><text:span text:style-name="T524">)<text:s/></text:span>eksploatuojamuose durpių telkinių plotuose priedugninis<text:s/>durpių sluoksnis pagal normatyvą;</text:p>
      <text:p text:style-name="P525"><text:span text:style-name="T526">4</text:span><text:span text:style-name="T527">)<text:s/></text:span>išeksploatuotų plotų sutvarkymas, kad jie tiktų tolesniam naudojimui.</text:p>
      <text:p text:style-name="Normal"/>
      <text:p text:style-name="P528"><text:span text:style-name="T529">40</text:span><text:span text:style-name="T530"><text:s/>straipsnis.<text:s/></text:span><text:span text:style-name="T531">Pagrindiniai durpių telkinių eksploatavimo reikalavimai</text:span></text:p>
      <text:p text:style-name="P532">Dideli durpių telkiniai paprastai turi būti eksploatuojami kompleksiškai žemės ūkio reikalams, mechaninio, cheminio ir biocheminio durpių perdirbimo produktams gauti ir kurui.</text:p>
      <text:p text:style-name="P533">Nedideli durpių telkiniai pirmiausia turi būti eksploatuojami gyventojų komunaliniams buitiniams reikalams patenkinti ir žemės ūkio reikalams.</text:p>
      <text:p text:style-name="P534">Draudžiama kasti durpes karjeriniu būdu, išskyrus gabalinių durpių kasimą šiuo būdu gyventojų komunaliniams buitiniams reikalams ir žemės ūkio reikalams. Lietuvos TSR Ministrų Taryba gali nustatyti ir kitas šios taisyklės išimtis.</text:p>
      <text:p text:style-name="Normal"/>
      <text:p text:style-name="P535"><text:span text:style-name="T536">41</text:span><text:span text:style-name="T537"><text:s/>straipsnis</text:span><text:span text:style-name="T538">.<text:s/></text:span><text:span text:style-name="T539">Naudingųjų iškasenų gavybos įmonių likvidavimas ir užkonservavimas</text:span></text:p>
      <text:p text:style-name="P540">Baigus eksploatuoti naudingųjų iškasenų išteklius, taip pat tais atvejais, kai pagal techninius bei ekonominius apskaičiavimus ir dėl kitų motyvų toliau eksploatuoti telkinį ar jo dalį<text:s/>netikslinga arba neįmanoma, naudingųjų iškasenų gavybos įmonė, eksploatuojanti telkinį, arba atitinkama šios įmonės dalis turi būti likviduota arba užkonservuota.</text:p>
      <text:p text:style-name="P541">Visiškai arba iš dalies likviduojant arba užkonservuojant naudingųjų iškasenų gavybos įmonę, kasiniai ir gręžiniai turi būti taip sutvarkyti, kad būtų užtikrintas gyventojų saugumas, gamtinės aplinkos, pastatų ir įrenginių apsauga, o užkonservuojant telkiniai, kasiniai ir gręžiniai taip pat turi būti išsaugoti visam konservavimo laikui. Likviduojant naudingųjų iškasenų gavybos įmonę, taip pat turi būti išspręstas klausimas dėl galimo kasinių bei gręžinių panaudojimo kitiems liaudies ūkio tikslams.</text:p>
      <text:p text:style-name="P542">Geologinė ir markšeiderinė dokumentacija, likviduojant ir užkonservuojant naudingųjų iškasenų gavybos įmonę arba jos dalį, papildoma iki kalnakasybos darbų užbaigimo momento ir nustatyta tvarka atiduodama saugoti.</text:p>
      <text:p text:style-name="P543">Naudingųjų iškasenų gavybos įmonėse, esančiose greta likviduojamos arba užkonservuojamos įmonės, turi būti įvykdytos priemonės, užtikrinančios kalnakasybos darbų saugumą.</text:p>
      <text:p text:style-name="P544">Naudingųjų iškasenų gavybos įmonė arba jos dalis likviduojama ir užkonservuojama, suderinus su kalnakasybos darbų valstybinės priežiūros organais ir kitais suinteresuotais organais.</text:p>
      <text:p text:style-name="Normal"/>
      <text:p text:style-name="P545"><text:span text:style-name="T546">42</text:span><text:span text:style-name="T547"><text:s/></text:span><text:span text:style-name="T548">straipsnis.<text:s/></text:span><text:span text:style-name="T549">Amatininkiška<text:s/></text:span><text:span text:style-name="T550">naudingųjų iškasenų gavyba</text:span></text:p>
      <text:p text:style-name="P551">Naudingųjų iškasenų telkiniuose arba jų sklypuose, kuriuose eksploatuoti naudingųjų iškasenų gavybos įmonių priemonėmis netikslinga, leidžiama išgauti naudingąsias iškasenas kalnakasiams amatininkams asmeniniu darbu.</text:p>
      <text:p text:style-name="P552">Kalnakasių amatininkų artelės naudingąsias iškasenas išgauna pagal sutartį su naudingųjų iškasenų gavybos įmonėmis jų kalnakasybos sklypų ribose, o pavieniai piliečiai – pagal leidimą, kurį išduoda naudingųjų iškasenų gavybos įmonės. Naudingųjų iškasenų gavybos įmonėms pavedama kontroliuoti amatininkišką naudingųjų iškasenų gavybą.</text:p>
      <text:p text:style-name="P553">Sutinkamai su TSR Sąjungos ir sąjunginių respublikų žemės gelmių įstatymų pagrindais naudingųjų iškasenų, kurias išgauti leidžiama kalnakasiams amatininkams, sąrašas ir tipiniai kalnakasių amatininkų artelės įstatai tvirtinami TSRS Ministrų Tarybos nustatoma tvarka.</text:p>
      <text:p text:style-name="P554"/>
      <text:p text:style-name="P555"><text:span text:style-name="T556">43</text:span><text:span text:style-name="T557"><text:s/>straipsnis.</text:span><text:span text:style-name="T558"><text:tab/></text:span><text:span text:style-name="T559">Žemės gelmių naudojimo su naudingųjų iškasenų gavyba nesusijusiems tikslams tvarka</text:span></text:p>
      <text:p text:style-name="P560">Požeminių įrenginių statybai ir eksploatavimui ir kitiems<text:s/>tikslams, nesusijusiems su naudingųjų iškasenų gavyba, žemės gelmės naudojamos pagal specialius projektus, tvirtinamus TSR Sąjungos ir Lietuvos TSR įstatymais nustatoma tvarka.</text:p>
      <text:p text:style-name="P561">Projektuose turi būti numatytos priemonės, atitinkamai užtikrinančios nutekamųjų vandenų, kenksmingųjų medžiagų, gamybos atliekų ir kitų medžiagų nukenksminimą arba jų lokalizavimą griežtai nustatytose ribose ir tai, kad jos nepatektų į kasinius, į žemės paviršių ir vandens objektus.</text:p>
      <text:p text:style-name="P562">Pažeidus šio straipsnio reikalavimus, kalnakasybos darbų valstybinės priežiūros organai arba kiti specialiai įgalioti valstybiniai organai turi apriboti, sustabdyti arba uždrausti nutekamųjų vandenų nuleidimą į žemės gelmes; kenksmingųjų medžiagų ir gamybos atliekų suvertimą, požeminį medžiagų laikymą.</text:p>
      <text:p text:style-name="Normal"/>
      <text:p text:style-name="P563"><text:span text:style-name="T564">V</text:span><text:span text:style-name="T565"><text:s/>skyrius</text:span></text:p>
      <text:p text:style-name="P566"/>
      <text:p text:style-name="P567"><text:span text:style-name="T568">DARBŲ, SUSIJUSIŲ SU ŽEMĖS GELMIŲ NAUDOJIMU,<text:s/></text:span><text:span text:style-name="T569">SAUGUMAS</text:span></text:p>
      <text:p text:style-name="P570"/>
      <text:p text:style-name="P571"><text:span text:style-name="T572">44</text:span><text:span text:style-name="T573"><text:s/>straipsnis.<text:s/></text:span><text:span text:style-name="T574">Darbų, susijusių su žemes gelmių naudojimu, saugumo užtikrinimas</text:span></text:p>
      <text:p text:style-name="P575">Statant, rekonstruojant ir eksploatuojant naudingųjų iškasenų gavybos įmones, taip pat požeminius įrenginius, nesusijusius su naudingųjų iškasenų gavyba, dirbant geologinius ir kitokius<text:s/><text:soft-page-break/>darbus, susijusius su žemės gelmių naudojimu, turi būti užtikrintas darbuotojų ir gyventojų gyvybės ir sveikatos saugumas<text:s/><text:span text:style-name="T576"><text:note text:note-class="footnote" text:id="_ftn7"><text:note-citation>8</text:note-citation><text:note-body><text:p text:style-name="P577"><text:span text:style-name="T578"><text:s/>44 straipsnio pirmoji dalis – su pakeitimais, padarytais 1980 m. sausio 30 d. įsaku (Lietuvos TSR Aukščiausiosios Tarybos ir Vyriausybės žinios, 1980, Nr. 3-30).</text:span></text:p><text:p text:style-name="P579"/></text:note-body></text:note></text:span>.</text:p>
      <text:p text:style-name="P580">Atsakomybė už tai, kaip laikomasi saugumo taisyklių ir normų žemės gelmes naudojančiose įmonėse, organizacijose ir įstaigose, tenka jų vadovams, kurie paskiria asmenis kontroliuoti, kaip laikomasi nurodytų saugumo taisyklių ir normų įmonių, organizacijų ir įstaigų struktūriniuose padaliniuose.</text:p>
      <text:p text:style-name="Normal"/>
      <text:p text:style-name="P581"><text:span text:style-name="T582">45</text:span><text:span text:style-name="T583"><text:s/>straipsnis.</text:span><text:span text:style-name="T584"><text:tab/></text:span><text:span text:style-name="T585">Pagrindiniai reikalavimai dėl darbų, susijusių su žemės gelmių naudojimu, saugumo užtikrinimo</text:span></text:p>
      <text:p text:style-name="P586">Dirbant darbus, susijusius su žemės gelmių naudojimu, reikia užtikrinti, kad:</text:p>
      <text:p text:style-name="P587"><text:span text:style-name="T588">1</text:span><text:span text:style-name="T589">)<text:s/></text:span>darbuotojai būtų susipažinę su saugaus darbų vykdymo<text:s/>taisyklėmis bei normomis ir jų laikytųsi, taip pat, kad būtų planuojamos ir įgyvendinamos priemonės, siekiant užkirsti kelią avarijoms ir jas likviduoti;</text:p>
      <text:p text:style-name="P590"><text:span text:style-name="T591">2</text:span><text:span text:style-name="T592">)<text:s/></text:span>kilus pavojui darbuotojų gyvybei, darbai būtų sustabdyti, žmonės išvesti į saugią vietą ir būtų<text:s/>vykdomos priemonės pavojui pašalinti;</text:p>
      <text:p text:style-name="P593"><text:span text:style-name="T594">3</text:span><text:span text:style-name="T595">)<text:s/></text:span>būtų naudojamos mašinos, įrengimai ir medžiagos, atitinkančios saugumo taisyklių ir sanitarijos norimi reikalavimus;</text:p>
      <text:p text:style-name="P596"><text:span text:style-name="T597">4</text:span><text:span text:style-name="T598">)<text:s/></text:span>būtų vedama sprogstamųjų medžiagų ir sprogdinimo priemonių apskaita, jos būtų<text:s/>reikiamai laikomos ir tinkamai bei saugiai naudojamos;</text:p>
      <text:p text:style-name="P599"><text:span text:style-name="T600">5</text:span><text:span text:style-name="T601">)<text:s/></text:span>laiku būtų papildoma saugumo taisyklių numatyta technine dokumentacija, taip pat kalnakasybos darbų planai duomenimis, patikslinančiais saugaus darbų vykdymo zonas, ir avarijų likvidavimo planai.</text:p>
      <text:p text:style-name="P602">Sutinkamai su TSR Sąjungos ir sąjunginių respublikų žemės gelmių įstatymų pagrindais Drausmės įstatus asmenims, dirbantiems ypač pavojingomis požeminėmis sąlygomis, tvirtina TSRS Ministrų Taryba.</text:p>
      <text:p text:style-name="Normal"/>
      <text:p text:style-name="P603"><text:span text:style-name="T604">46</text:span><text:span text:style-name="T605"><text:s/>straipsnis.<text:s/></text:span><text:span text:style-name="T606">Ypatingi reikalavimai dėl kalnak</text:span><text:span text:style-name="T607">asybos darbų saugumo</text:span></text:p>
      <text:p text:style-name="P608">Ministerijos, valstybiniai komitetai, žinybos ir joms pavaldžios įmonės, organizacijos ir įstaigos, dirbančios kalnakasybos darbus, privalo, atsižvelgdamos į šiuolaikinius mokslo bei technikos laimėjimus, ruošti ir vykdyti specialias<text:s/>kompleksines organizacines technines priemones, numatančias, kaip gerinti rūdynų atmosferos sudėtį, tobulinti kalnakasybos darbų technologiją ir kolektyvinės bei individualinės apsaugos priemones, padedančias užkirsti kelią profesiniams susirgimams ir gamybiniam traumatizmui.</text:p>
      <text:p text:style-name="P609">Siekiant sudaryti kuo palankiausias sąlygas kalnakasybos darbus dirbančių darbininkų ir tarnautojų normaliai gamybinei veiklai bei saugumui, ministerijos ir žinybos, taip pat kiti suinteresuoti organai privalo sistemingai tobulinti<text:s/>saugumo taisykles bei normas, sanitarijos taisykles ir normas.</text:p>
      <text:p text:style-name="P610">Draudžiama dirbti kalnakasybos darbus, jeigu kasinių būklė kelia pavojų požeminius darbus dirbančių žmonių gyvybei ir sveikatai arba jeigu veikiančių kasinių rūdyno atmosferoje deguonies, kenksmingų ir galinčių sukelti sprogimą dujų bei dulkių kiekis, taip pat oro temperatūra neatitinka saugumo taisyklių ir normų, sanitarijos taisyklių ir normų<text:s/><text:span text:style-name="T611"><text:note text:note-class="footnote" text:id="_ftn8"><text:note-citation>9</text:note-citation><text:note-body><text:p text:style-name="P612"><text:span text:style-name="T613"><text:s/>48 straipsnio trečioji dalis – su pakeitimai</text:span><text:span text:style-name="T614">s, padarytais 1980 m. sausio 30 d. įsaku (Lietuvos TSR Aukščiausiosios Tarybos ir Vyriausybės žinios, 1980, Nr. 3-30).</text:span></text:p><text:p text:style-name="P615"/></text:note-body></text:note></text:span>.</text:p>
      <text:p text:style-name="P616">Vadovauti kalnakasybos ir sprogdinimo darbams leidžiama asmenims, baigusiems atitinkamą specialųjį mokslą. Sprogdinti leidžiama asmenims, turintiems teisę.</text:p>
      <text:p text:style-name="Normal"/>
      <text:p text:style-name="P617"><text:span text:style-name="T618">47</text:span><text:span text:style-name="T619"><text:s/>straipsnis.</text:span><text:span text:style-name="T620"><text:tab/></text:span><text:span text:style-name="T621">Kalnakasybos darbus dirbančių asmenų pareigos užtikrinti saugumo taisyklių ir normų laikymąsi</text:span></text:p>
      <text:p text:style-name="P622">Kalnakasybos darbus dirbą asmenys privalo:</text:p>
      <text:p text:style-name="P623"><text:span text:style-name="T624">1</text:span><text:span text:style-name="T625">)<text:s/></text:span>vykdyti darbų saugumo taisyklių ir normų reikalavimus;</text:p>
      <text:p text:style-name="P626"><text:span text:style-name="T627">2</text:span><text:span text:style-name="T628">)<text:s/></text:span>sistemingai tikrinti darbo vietas bei įrengimus ir imtis priemonių išaiškintiems saugumo taisyklių ir normų pažeidimams tuojau pat pašalinti;</text:p>
      <text:p text:style-name="P629"><text:span text:style-name="T630">3</text:span><text:span text:style-name="T631">)<text:s/></text:span>darbe vilkėti specialiais drabužiais ir naudotis individualinės apsaugos<text:s/>priemonėmis;</text:p>
      <text:p text:style-name="P632"><text:span text:style-name="T633">4</text:span><text:span text:style-name="T634">)<text:s/></text:span>atliekant darbus, nenaudoti būdų, galinčių sukelti avarijos arba nelaimingo atsitikimo pavojų;</text:p>
      <text:p text:style-name="P635"><text:span text:style-name="T636">5</text:span><text:span text:style-name="T637">)<text:s/></text:span>kilus avarijos pavojui, nutraukti darbus, tuojau pat pranešti apie tai darbų vadovui ir veikti griežtai pagal avarijų likvidavimo planą.</text:p>
      <text:p text:style-name="P638"/>
      <text:p text:style-name="Normal"/>
      <text:p text:style-name="P639"><text:span text:style-name="T640">48</text:span><text:span text:style-name="T641"><text:s/></text:span><text:span text:style-name="T642">straipsnis.<text:s/></text:span><text:span text:style-name="T643">Kalnakasybos gelbėjimo tarnyba</text:span></text:p>
      <text:p text:style-name="P644">Kalnakasybos darbus dirbančias įmones, organizacijas ir įstaigas nustatyta tvarka aptarnauja kalnakasių gelbėjimo dalys, o dirbančias gręžimo darbus, susijusius su naftos ir dujų telkinių<text:s/>žvalgymu ir eksploatavimu,– tarnybos, kurių uždavinys užkirsti kelią atviriems dujų bei naftos fontanams ir juos likviduoti. Šių dalių ir tarnybų dislokavimą nustato atitinkamos ministerijos ir žinybos, suderinusios su kalnakasybos darbų valstybinės priežiūros organais.</text:p>
      <text:p text:style-name="P645">Sutinkamai su TSR Sąjungos ir sąjunginių respublikų žemės gelmių įstatymų pagrindais kalnakasių gelbėjimo dalių ir tarnybų, kurių uždavinys – užkirsti kelią atviriems dujų bei naftos fontanams ir juos likviduoti, nuostatai tvirtinami TSRS<text:s/>Ministrų Tarybos nustatoma tvarka.</text:p>
      <text:p text:style-name="P646">Liaudies deputatų tarybų vykdomieji komitetai, taip pat įmonės, organizacijos ir įstaigos, nepriklausomai nuo jų žinybinio pavaldumo, įvykus avarijoms, naudingųjų iškasenų gavybos įmonėse privalo teikti transporto priemones, medžiagas ir įrengimus, ryšių priemones bei medikamentus ir teikti kitų rūšių pagalbą, likviduojant avarijas.</text:p>
      <text:p text:style-name="Normal"/>
      <text:p text:style-name="P647"><text:span text:style-name="T648">VI</text:span><text:span text:style-name="T649"><text:s/></text:span><text:span text:style-name="T650">skyrius</text:span></text:p>
      <text:p text:style-name="P651"/>
      <text:p text:style-name="P652"><text:span text:style-name="T653">Žemės gelmių apsauga</text:span></text:p>
      <text:p text:style-name="P654"/>
      <text:p text:style-name="P655"><text:span text:style-name="T656">49</text:span><text:span text:style-name="T657"><text:s/>straipsnis.<text:s/></text:span><text:span text:style-name="T658">Pagrindiniai žemės gelmių apsaugos reikalavimai</text:span></text:p>
      <text:p text:style-name="P659">Visos žemės gelmės turi būti<text:s/>saugomos. Pagrindiniai žemės gelmių apsaugos reikalavimai yra:</text:p>
      <text:p text:style-name="P660">užtikrinti visišką ir kompleksinį geologinį žemės gelmių ištyrimą;</text:p>
      <text:p text:style-name="P661">laikytis nustatytos žemės gelmių suteikimo naudotis tvarkos ir neleisti, kad žemės gelmės būtų naudojamos savavališkai;</text:p>
      <text:p text:style-name="P662">maksimaliai išgauti iš žemės gelmių ir racionaliai naudoti pagrindinių ir kartu su jomis slūgsančių naudingųjų iškasenų išteklius bei jų komponentus;</text:p>
      <text:p text:style-name="P663">neleisti, kad darbai, susiję su žemės gelmių naudojimu, darytų žalingą poveikį naudingųjų iškasenų<text:s/>išteklių išsaugojimui;</text:p>
      <text:p text:style-name="P664">apsaugoti naudingųjų iškasenų telkinius nuo apsėmimo, užliejimo, gaisrų ir kitų veiksnių, bloginančių naudingųjų iškasenų kokybę ir pramoninę telkinio vertę arba komplikuojančių jų eksploatavimą;</text:p>
      <text:p text:style-name="P665">užkirsti kelią nepagrįstai ir savavališkai statybai naudingųjų iškasenų slūgsojimo plotuose ir laikytis nustatytos šių plotų naudojimo kitiems tikslams tvarkos;</text:p>
      <text:p text:style-name="P666">užkirsti kelią darbų, susijusių su žemės gelmių naudojimu, žalingam poveikiui, daromam eksploatuojamų ir užkonservuotų kasinių<text:s/>bei gręžinių, taip pat požeminių įrenginių išsaugojimui;</text:p>
      <text:p text:style-name="P667">užkirsti kelią žemės gelmių užteršimui, laikant po žeme naftą, dujas ir kitas medžiagas, suverčiant kenksmingąsias medžiagas ir gamybos atliekas, nuleidžiant nutekamuosius vandenis.</text:p>
      <text:p text:style-name="P668">Pažeidus šio<text:s/>straipsnio reikalavimus, kalnakasybos darbų valstybinės priežiūros organai arba kiti specialiai įgalioti valstybiniai organai TSR Sąjungos įstatymų nustatoma tvarka gali apriboti, sustabdyti arba uždrausti žemės gelmių naudojimą.</text:p>
      <text:p text:style-name="P669">TSR Sąjungos ir Lietuvos TSR įstatymuose gali būti nustatytos žemės gelmių naudotojams materialinės ir moralinės paskatos, padedančios įgyvendinti priemones žemės gelmių naudojimui gerinti ir jų apsaugai stiprinti.</text:p>
      <text:p text:style-name="Normal"/>
      <text:p text:style-name="P670"><text:span text:style-name="T671">50</text:span><text:span text:style-name="T672"><text:s/>straipsnis.<text:s/></text:span><text:span text:style-name="T673">Statybos naudingųjų iškasenų slūgsojimo pl</text:span><text:span text:style-name="T674">otuose sąlygos</text:span></text:p>
      <text:p text:style-name="P675">Draudžiama projektuoti ir statyti gyvenamąsias vietoves, pramonės kompleksus ir kitus liaudies ūkio objektus, prieš tai negavus iš atitinkamos teritorinės geologijos organizacijos duomenų, kad žemės gelmėse po būsimos statybos sklypu naudingųjų iškasenų nėra.</text:p>
      <text:p text:style-name="P676">Išimtinais atvejais naudingųjų iškasenų (išskyrus plačiai paplitusias naudingąsias iškasenas) slūgsojimo plotuose statoma, taip pat jų slūgsojimo vietose išdėstomi požeminiai įrenginiai, nesusiję su naudingųjų iškasenų gavyba, tik<text:s/>suderinus su kalnakasybos darbų valstybinės priežiūros organais. Be to, turi būti numatytos ir įgyvendintos statybos bei kitokios priemonės, užtikrinančios galimybę išgauti iš gelmių naudingąsias iškasenas.</text:p>
      <text:p text:style-name="P677">Plačiai paplitusių naudingųjų iškasenų slūgsojimo plotuose statyti, taip pat jų slūgsojimo vietose išdėstyti požeminius įrenginius, nesusijusius su naudingųjų iškasenų gavyba, leidžiama Lietuvos TSR įstatymais nustatoma tvarka.</text:p>
      <text:p text:style-name="Normal"/>
      <text:p text:style-name="P678"><text:span text:style-name="T679">51</text:span><text:span text:style-name="T680"><text:s/>straipsnis.</text:span><text:span text:style-name="T681"><text:tab/></text:span><text:span text:style-name="T682">Klausimo dėl plačiai paplitusių naudingųjų iškasenų s</text:span><text:span text:style-name="T683">lūgsojimo plotų užstatymo svarstymo tvarka</text:span></text:p>
      <text:p text:style-name="P684">Pramonės įmonės, vandenvietės ir kiti objektai plačiai paplitusių naudingųjų iškasenų slūgsojimo plotuose statomos rajono (miesto) Liaudies deputatų tarybos vykdomojo komiteto leidimu, tik esant teigiamai Lietuvos TSR geologijos valdybos išvadai.</text:p>
      <text:p text:style-name="P685">Nesant Lietuvos TSR geologijos valdybos teigiamos išvados, rajono (miesto) Liaudies deputatų tarybos vykdomasis komitetas nesvarsto klausimo dėl išdavimo leidimo užstatyti plačiai paplitusių naudingųjų iškasenų slūgsojimo plotus.</text:p>
      <text:p text:style-name="P686">Išvados nereikalaujama tais atvejais, kai statybos objektai išdėstomi patvirtintų miestų ir miesto tipo gyvenviečių išplanavimo (generalinių planų) projektų ribose.</text:p>
      <text:p text:style-name="P687">Svarstydamas klausimą dėl užstatymo žemės sklypų, esančių prie plačiai paplitusių naudingųjų iškasenų telkinių, rajono (miesto) Liaudies deputatų tarybos vykdomasis komitetas turi atsižvelgti į tai, kad darbai, susiję su žemės gelmių naudojimu, gali daryti kenksmingą įtaką.</text:p>
      <text:p text:style-name="P688">Jeigu rajono (miesto) Liaudies deputatų tarybos vykdomasis komitetas atsisako išduoti leidimą užstatyti plačiai paplitusių naudingųjų iškasenų slūgsojimo plotus, taip pat nesant Lietuvos TSR geologijos valdybos teigiamos išvados, klausimą dėl leidimo išdavimo gali svarstyti Lietuvos TSR Ministrų Taryba.</text:p>
      <text:p text:style-name="Normal"/>
      <text:p text:style-name="P689"><text:span text:style-name="T690">52</text:span><text:span text:style-name="T691"><text:s/>straipsnis.</text:span><text:span text:style-name="T692"><text:tab/></text:span><text:span text:style-name="T693">Leidimų užstatyti plačiai paplitusių naudingųjų iškasenų slūgsojimo plotus įforminimas</text:span></text:p>
      <text:p text:style-name="P694">Leidimas užstatyti plačiai paplitusių naudingųjų iškasenų slūgsojimo plotus įforminamas leidžiamu užrašu topografinio aikštelės plano kopijoje.</text:p>
      <text:p text:style-name="Normal"/>
      <text:p text:style-name="P695"><text:span text:style-name="T696">53</text:span><text:span text:style-name="T697"><text:s/>straipsnis.</text:span><text:span text:style-name="T698"><text:tab/></text:span><text:span text:style-name="T699">Ypatingą mokslinę arba kultūrinę vertę turinčių žemės gelmių sklypų apsauga</text:span></text:p>
      <text:p text:style-name="P700">Ypatingą mokslinę arba kultūrinę vertę turinčios retos geologinės atodangos, mineralai, paleontologiniai objektai ir kiti žemės gelmių sklypai gali būti nustatyta tvarka paskelbti rezervatais, draustiniais arba gamtos bei kultūros paminklais. Bet kokia veikla, pažeidžianti minėtų rezervatų, draustinių bei paminklų išsaugojimą, draudžiama.</text:p>
      <text:p text:style-name="P701">Žemės gelmių naudotojai, aptikę žemės gelmių naudojimo metu mokslui ir kultūrai reikšmingų retų geologinių atodangų ir mineralų, meteoritų, paleontologinių, archeologinių ir kitų objektų, privalo sustabdyti atitinkamame sklype darbus ir pranešti apie tai suinteresuotiems valstybiniams organams.</text:p>
      <text:p text:style-name="Normal"/>
      <text:p text:style-name="P702"><text:span text:style-name="T703">54</text:span><text:span text:style-name="T704"><text:s/>straipsnis.</text:span><text:span text:style-name="T705"><text:tab/></text:span><text:span text:style-name="T706">Visuomeninių</text:span><text:span text:style-name="T707"><text:s/>organizacijų ir piliečių dalyvavimas, įgyvendinant žemės gelmių apsaugos ir jų racionalaus naudojimo priemones</text:span></text:p>
      <text:p text:style-name="P708">Profesinės sąjungos, jaunimo organizacijos, gamtos apsaugos draugijos, mokslinės draugijos ir kitos visuomeninės organizacijos, taip pat piliečiai padeda valstybiniams organams įgyvendinti žemės gelmių apsaugos ir jų racionalaus naudojimo priemones.</text:p>
      <text:p text:style-name="P709">Visuomeninės organizacijos dalyvauja veikloje, kurios tikslas — užtikrinti žemės gelmių apsaugą ir jų racionalų naudojimą, sutinkamai su savo įstatais (nuostatais) ir TSR Sąjungos ir Lietuvos TSR įstatymais.</text:p>
      <text:p text:style-name="P710">Valstybiniai organai, įgyvendindami žemės gelmių apsaugos ir jų racionalaus naudojimo priemones, privalo visokeriopai atsižvelgti į visuomeninių organizacijų ir piliečių pasiūlymus.</text:p>
      <text:p text:style-name="Normal"/>
      <text:p text:style-name="P711"><text:span text:style-name="T712">VII</text:span><text:span text:style-name="T713"><text:s/>skyrius</text:span></text:p>
      <text:p text:style-name="P714"/>
      <text:p text:style-name="P715"><text:span text:style-name="T716">NAUDINGŲJŲ IŠKASENŲ IŠTEKLIŲ IR TELKINIŲ,</text:span></text:p>
      <text:p text:style-name="P717"><text:span text:style-name="T718">TAIP PAT ŽEMĖS GELMIŲ SKLYPŲ, SUTEIKTŲ NAUDOJIMUI,</text:span></text:p>
      <text:p text:style-name="P719"><text:span text:style-name="T720">NESUSIJUSIAM SU NAUDINGŲJŲ IŠKASENŲ GAVYBA,</text:span></text:p>
      <text:p text:style-name="P721"><text:span text:style-name="T722">VALSTYBINĖ APSKAITA</text:span></text:p>
      <text:p text:style-name="P723"/>
      <text:p text:style-name="P724"><text:span text:style-name="T725">55</text:span><text:span text:style-name="T726"><text:s/>straipsnis.<text:s/></text:span><text:span text:style-name="T727">Naudingųjų iškasenų išteklių ir telkinių valstybinė apskaita<text:s/></text:span></text:p>
      <text:p text:style-name="P728">Sutinkamai su TSR Sąjungos ir sąjunginių respublikų žemės gelmių įstatymų pagrindais naudingųjų iškasenų ištekliai ir telkiniai, taip pat naudingųjų iškasenų požymiai turi būti įtraukti į valstybiną apskaitą pagal vieningas TSR Sąjungai sistemas.</text:p>
      <text:p text:style-name="P729">Siekiant užtikrinti žemės gelmių geologinio tyrimo darbų planavimą ir naudingųjų iškasenų gavybos įmonių išdėstymą, racionaliai, kompleksiškai naudoti naudingųjų iškasenų telkinius, taip pat spręsti kitus liaudies ūkio uždavinius, vedamas valstybinis naudingųjų iškasenų telkinių kadastras ir sudaromi valstybiniai naudingųjų iškasenų išteklių balansai.</text:p>
      <text:p text:style-name="Normal"/>
      <text:p text:style-name="P730"><text:span text:style-name="T731">56</text:span><text:span text:style-name="T732"><text:s/>straipsnis.<text:s/></text:span><text:span text:style-name="T733">Valstybinis naudingųjų iškasenų telkinių kadastras</text:span></text:p>
      <text:p text:style-name="P734">Valstybiniame naudingųjų iškasenų telkinių kadastre turi būti apie kiekvieną telkinį žinių,<text:s/>apibūdinančių pagrindinių ir kartu su jomis slūgsančių naudingųjų iškasenų ir jose esančių komponentų išteklių kiekį bei kokybę, technines kalnakasybos, hidrogeologines ir kitas telkinio eksploatavimo sąlygas ir jo geologinį bei ekonominį įvertinimą, taip<text:s/>pat žinių apie kiekvieną naudingųjų iškasenų požymį.</text:p>
      <text:p text:style-name="Normal"/>
      <text:p text:style-name="P735"><text:span text:style-name="T736">57</text:span><text:span text:style-name="T737"><text:s/>straipsnis.<text:s/></text:span><text:span text:style-name="T738">Valstybiniai naudingųjų iškasenų išteklių balansai</text:span></text:p>
      <text:p text:style-name="P739">Valstybiniuose naudingųjų iškasenų išteklių balansuose turi būti žinių apie naudingųjų iškasenų išteklių kiekį, kokybę ir ištyrimo laipsnį telkiniuose, turinčiuose pramoninę reikšmę, apie jų išsidėstymą, pramoninio įsisavinimo laipsnį, išžvalgytų naudingųjų iškasenų išteklių gavybą, nuostolius ir pramonės aprūpinimą jomis.</text:p>
      <text:p text:style-name="Normal"/>
      <text:p text:style-name="P740"><text:span text:style-name="T741">58</text:span><text:span text:style-name="T742"><text:s/>straipsnis.<text:s/></text:span><text:span text:style-name="T743">Naudingųjų iškasenų išteklių tvirtini</text:span><text:span text:style-name="T744">mas</text:span></text:p>
      <text:p text:style-name="P745">Išžvalgytų telkinių naudingųjų iškasenų išteklius, taip pat naudingųjų iškasenų išteklius, papildomai išžvalgytus, eksploatuojant telkinius, specialiai įgalioti valstybiniai organai tvirtina TSR Sąjungos įstatymų nustatoma tvarka.</text:p>
      <text:p text:style-name="P746">Tvirtinant naudingųjų iškasenų išžvalgytus išteklius, nustatomas jų patikimumas, kiekis ir kokybė, slūgsojimo sąlygos, telkinio ištyrimo laipsnis, jo reikšmė liaudies ūkiui ir išaiškinama, kaip jis paruoštas pramoniniam įsisavinimui.</text:p>
      <text:p text:style-name="Normal"/>
      <text:p text:style-name="P747"><text:span text:style-name="T748">59</text:span><text:span text:style-name="T749"><text:s/>straipsnis.</text:span><text:span text:style-name="T750"><text:tab/></text:span><text:span text:style-name="T751">Valstybiniai orga</text:span><text:span text:style-name="T752">nai, specialiai įgalioti tvirtinti naudingųjų Iškasenų Išteklius</text:span></text:p>
      <text:p text:style-name="P753">Sutinkamai su TSR Sąjungos įstatymais specialiai įgalioti naudingųjų iškasenų ištekliams tvirtinti valstybiniai organai yra Valstybinė naudingųjų iškasenų išteklių komisija prie TSRS<text:s/><text:soft-page-break/>Ministrų Tarybos ir TSRS geologijos ministerijos teritorinės naudingųjų iškasenų išteklių komisijos.</text:p>
      <text:p text:style-name="Normal"/>
      <text:p text:style-name="P754"><text:span text:style-name="T755">60</text:span><text:span text:style-name="T756"><text:s/>straipsnis.<text:s/></text:span><text:span text:style-name="T757">Naudingųjų Iškasenų balansinių išteklių nurašymas</text:span></text:p>
      <text:p text:style-name="P758">Išgautos naudingosios iškasenos, taip pat naudingųjų iškasenų ištekliai, praradę pramoninę reikšmę, likę gavybos procese, nepasitvirtinę toliau vykdant geologinio žvalgymo darbus arba eksploatuojant telkinį, turi būti nurašomi iš valstybinio naudingųjų iškasenų balanso TSR Sąjungos įstatymų nustatoma tvarka.</text:p>
      <text:p text:style-name="P759">Naudingųjų iškasenų balansiniai<text:s/>ištekliai, praradę pramoninę reikšmę, prarasti gavybos procese arba nepasitvirtinę toliau vykdant geologinio žvalgymo darbus arba eksploatuojant telkinį, nurašomi iš naudingųjų iškasenų gavybos įmonės apskaitos, suderinus su kalnakasybos darbų valstybinės<text:s/>priežiūros organais.</text:p>
      <text:p text:style-name="Normal"/>
      <text:p text:style-name="P760"><text:span text:style-name="T761">61</text:span><text:span text:style-name="T762"><text:s/>straipsnis.</text:span><text:span text:style-name="T763"><text:tab/></text:span><text:span text:style-name="T764">Žemės gelmių sklypų, suteiktų naudojimui, nesusijusiam su naudingųjų iškasenų gavyba, valstybinė apskaita</text:span></text:p>
      <text:p text:style-name="P765">Sutinkamai su TSR Sąjungos ir sąjunginių respublikų žemės gelmių įstatymų pagrindais žemės gelmių sklypai, suteikti požeminių įrenginių statybai bei eksploatavimui ir kitiems tikslams, nesusijusiems su naudingųjų iškasenų gavyba, turi būti įtraukti į valstybinę apskaitą pagal vieningas TSR Sąjungai sistemas.</text:p>
      <text:p text:style-name="Normal"/>
      <text:p text:style-name="P766"><text:span text:style-name="T767">VIII</text:span><text:span text:style-name="T768"><text:s/>skyrius</text:span></text:p>
      <text:p text:style-name="P769"/>
      <text:p text:style-name="P770"><text:span text:style-name="T771">ŽEMĖS GELMIŲ NAUDOJIMO BEI<text:s/></text:span><text:span text:style-name="T772">APSAUGOS</text:span></text:p>
      <text:p text:style-name="P773"><text:span text:style-name="T774">IR GEOLOGINIO ŽEMĖS GELMIŲ TYRIMO DARBŲ PRIEŽIŪRA</text:span></text:p>
      <text:p text:style-name="P775"><text:span text:style-name="T776">BEI KONTROLĖ</text:span></text:p>
      <text:p text:style-name="P777"/>
      <text:p text:style-name="P778"><text:span text:style-name="T779">62straipsnis.</text:span><text:span text:style-name="T780"><text:tab/>Žemės gelmių naudojimo bei apsaugos valstybinės priežiūros bei kontrolės uždaviniai</text:span></text:p>
      <text:p text:style-name="P781">Žemės gelmių naudojimo bei apsaugos valstybinės priežiūros ir kontrolės uždavinys<text:s/>— užtikrinti, kad visos ministerijos, valstybiniai komitetai, žinybos, įmonės, organizacijos, įstaigos ir piliečiai laikytųsi nustatytos žemės gelmių naudojimo tvarkos, vykdytų pareigas, apsaugant žemės gelmes, saugiai dirbant darbus, susijusius su žemės<text:s/>gelmių naudojimu, užkertant kelią ir likviduojant jų žalingą poveikį gyventojams, gamtinei aplinkai, pastatams ir įrenginiams, laikytųsi naudingųjų iškasenų atsargų ir telkinių valstybinės apskaitos taisyklių, taip pat kilų žemės gelmių įstatymų nustatytų<text:s/>taisyklių ir normų.</text:p>
      <text:p text:style-name="P782"/>
      <text:p text:style-name="P783"><text:span text:style-name="T784">63</text:span><text:span text:style-name="T785"><text:s/>straipsnis.</text:span><text:span text:style-name="T786"><text:tab/></text:span><text:span text:style-name="T787">Geologinio žemės gelmių tyrimo darbų vykdymo valstybinės kontrolės uždaviniai</text:span></text:p>
      <text:p text:style-name="P788">Geologinio žemės gelmių tyrimo darbų vykdymo valstybinės kontrolės uždavinys – užtikrinti, kad būtų laikomasi nustatytos geologinio kartografavimo, paieškų, žvalgymo, hidrogeologijos, inžinerinės geologijos, geofizikos, geochemijos ir kitų geologinio žemės gelmių tyrimo darbų, kuriuos vykdo įmonės, organizacijos ir įstaigos nepriklausomai nuo jų žinybinio pavaldumo, tvarkos ir kad šie darbai<text:s/>būtų dirbami efektyviai.</text:p>
      <text:p text:style-name="Normal"/>
      <text:p text:style-name="P789"><text:span text:style-name="T790">64</text:span><text:span text:style-name="T791"><text:s/>straipsnis.</text:span><text:span text:style-name="T792"><text:tab/></text:span><text:span text:style-name="T793">Organai, kurie vykdo žemės gelmių naudojimo bei apsaugos ir geologinio žemės gelmių tyrimo darbų valstybinę priežiūrą ir kontrolę</text:span></text:p>
      <text:p text:style-name="P794">Valstybinę žemės gelmių naudojimo bei apsaugos priežiūrą (valstybinę<text:s/>kalnakasybos darbų priežiūrą) ir valstybinę geologinio žemės gelmių tyrimo darbų kontrolę (valstybinę geologijos kontrolę) vykdo tam specialiai įgalioti valstybiniai organai.</text:p>
      <text:p text:style-name="P795">Specialiai įgaliotas kalnakasybos darbų valstybinės priežiūros organas Lietuvos<text:s/>Tarybų Socialistinėje Respublikoje yra Lietuvos TSR valstybinis pramonės ir kalnakasybos darbų saugumo priežiūros komitetas.</text:p>
      <text:p text:style-name="P796">Specialiai įgaliotas valstybinės geologijos kontrolės organas Lietuvos Tarybų Socialistinėje Respublikoje yra Lietuvos TSR geologijos valdyba.</text:p>
      <text:p text:style-name="P797">Liaudies deputatų tarybos ir jų vykdomieji bei tvarkomieji organai žemės gelmių naudojimo ir apsaugos valstybinę kontrolę vykdo sutinkamai su TSR Sąjungos ir Lietuvos TSR įstatymais.</text:p>
      <text:p text:style-name="Normal"/>
      <text:p text:style-name="P798"><text:span text:style-name="T799">65</text:span><text:span text:style-name="T800"><text:s/>straipsnis.<text:s/></text:span><text:span text:style-name="T801">Valstybinė žemės gelmių naudojimo<text:s/></text:span><text:span text:style-name="T802">ir apsaugos priežiūra</text:span></text:p>
      <text:p text:style-name="P803">Kalnakasybos darbų valstybinės priežiūros organai tikrina:</text:p>
      <text:p text:style-name="P804"><text:span text:style-name="T805">1</text:span><text:span text:style-name="T806">)<text:s/></text:span>ar tinkamai eksploatuojami naudingųjų iškasenų telkiniai, ar vykdomi žemės gelmių apsaugos reikalavimai;</text:p>
      <text:p text:style-name="P807"><text:span text:style-name="T808">2</text:span><text:span text:style-name="T809">)<text:s/></text:span>ar naudingųjų iškasenų gavybos įmonės laikosi nustatytos naudingųjų iškasenų išteklių apskaitos tvarkos, ar jie teisingai ir laiku nurašomi<text:s/><text:span text:style-name="T810"><text:note text:note-class="footnote" text:id="_ftn9"><text:note-citation>10</text:note-citation><text:note-body><text:p text:style-name="P811"><text:span text:style-name="T812"><text:s/>65 straipsnio 2 punktas ir 66 straipsnio antroji dalis – su pakeitimais, padarytais 1980 m. sausio 30 d. įsaku (Lietuvos TSR Aukščiaus</text:span><text:span text:style-name="T813">iosios Tarybos ir Vyriausybės žinios, 1980, Nr. 3-30).</text:span></text:p><text:p text:style-name="P814"/></text:note-body></text:note></text:span>;</text:p>
      <text:p text:style-name="P815"><text:span text:style-name="T816">3</text:span><text:span text:style-name="T817">)<text:s/></text:span>ar, naudojant žemės gelmes, laikomasi saugaus darbų vykdymo taisyklių ir normų;</text:p>
      <text:p text:style-name="P818"><text:span text:style-name="T819">4</text:span><text:span text:style-name="T820">)<text:s/></text:span>ar tinkamai ir laiku vykdomos priemonės, užtikrinančios gyventojų saugumą, gamtinės aplinkos, pastatų ir įrenginių, eksploatuojamų ir užkonservuotų kasinių ir gręžinių apsaugą nuo žalingo darbų, susijusių su žemės gelmių naudojimu, poveikio;</text:p>
      <text:p text:style-name="P821"><text:span text:style-name="T822">5</text:span><text:span text:style-name="T823">)<text:s/></text:span>ar laikomasi reikalavimų,<text:s/>kad būtų užkirstas kelias naftos, dujų ir kitų medžiagų, jas laikant po žeme, nuleidžiamų į žemės gelmes nutekamųjų vandenų, suverstų į žemės gelmes kenksmingųjų medžiagų ir gamybos atliekų skverbimuisi į kasinius, į žemės paviršių ir į vandens objektus;</text:p>
      <text:p text:style-name="P824"><text:span text:style-name="T825">6</text:span><text:span text:style-name="T826">)<text:s/></text:span>ar laikomasi geologinių ir markšeiderinių darbų vykdymo taisyklių, eksploatuojant naudingųjų iškasenų telkinius.</text:p>
      <text:p text:style-name="Normal"/>
      <text:p text:style-name="P827"><text:span text:style-name="T828">66</text:span><text:span text:style-name="T829"><text:s/>straipsnis.<text:s/></text:span><text:span text:style-name="T830">Kalnakasybos darbų valstybinės priežiūros organų teisės</text:span></text:p>
      <text:p text:style-name="P831">Kalnakasybos darbų valstybinės priežiūros organai turi<text:s/>teisę:</text:p>
      <text:p text:style-name="P832">sustabdyti darbus, susijusius su žemės gelmių naudojimu, tais atvejais, kai pažeidžiamos saugaus darbų vykdymo ir žemės gelmių apsaugos taisyklės ir normos;</text:p>
      <text:p text:style-name="P833">nutraukti savavališką žemės gelmių naudojimą ir savavališką statybą naudingųjų iškasenų<text:s/>slūgsojimo plotuose;</text:p>
      <text:p text:style-name="P834">duoti privalomus nurodymus, kad būtų pašalinti saugaus darbų vykdymo ir žemės gelmių apsaugos taisyklių ir normų pažeidimai įmonėse, organizacijose ir įstaigose, naudojančiose žemės gelmes;</text:p>
      <text:p text:style-name="P835">nustatyta tvarka ištirti avarijų ir<text:s/>gamybinio traumatizmo atvejų, naudojant žemės gelmes, aplinkybes bei priežastis ir pagal ištyrimo rezultatus priimti sprendimus, kuriuos privalo vykdyti atitinkamų įmonių, organizacijų ir įstaigų vadovai.</text:p>
      <text:p text:style-name="P836">Kalnakasybos darbų valstybinės priežiūros organams gali būti pavestos ir kitos žemės gelmių naudojimo bei apsaugos priežiūros funkcijos, taip pat mineralinių žaliavų perdirbimo priežiūros funkcijos, ir jiems gali būti suteiktos kitos teisės užkirsti kelią saugaus darbų vykdymo ir žemės gelmių apsaugos taisyklių bei normų pažeidimams ir juos nutraukti<text:span text:style-name="T837"><text:note text:note-class="footnote" text:id="_ftn10"><text:note-citation>11</text:note-citation><text:note-body><text:p text:style-name="P838"><text:span text:style-name="T839"><text:s/>65 straipsnio 2 punktas ir 66 straipsnio antroji dalis – su pakeitimais, padarytais 1980 m. sausio 30 d. įsaku (Lietuvos TSR Aukščiausiosios Tarybos ir Vyriausybės žinios, 1980, Nr. 3-30).</text:span></text:p></text:note-body></text:note></text:span>.</text:p>
      <text:p text:style-name="Normal"/>
      <text:p text:style-name="P840"><text:span text:style-name="T841">67</text:span><text:span text:style-name="T842"><text:s/>straipsnis.<text:s/></text:span><text:span text:style-name="T843">Valstybinė geologinio žemės gelmių tyrimo darbų kontrolė</text:span></text:p>
      <text:p text:style-name="P844">Valstybinės geologijos kontrolės organai tikrina geologinio žemės gelmių tyrimo darbų kryptį, metodiką, kompleksiškumą ir kokybę.</text:p>
      <text:p text:style-name="Normal"/>
      <text:p text:style-name="P845"><text:span text:style-name="T846">68</text:span><text:span text:style-name="T847"><text:s/>straipsnis.<text:s/></text:span><text:span text:style-name="T848">Valstybinės geologijos kontrolės organų teisės</text:span></text:p>
      <text:p text:style-name="P849">Valstybinės geologijos kontrolės organai turi teisę:</text:p>
      <text:p text:style-name="P850">duoti privalomus nurodymus, kad būtų pašalinti trūkumai ir pažeidimai, vykdant geologinio žemės gelmių tyrimo darbus;</text:p>
      <text:p text:style-name="P851">sustabdyti geologinio žemės gelmių tyrimo darbus, jeigu jie neatitinka patvirtintų projektų arba dirbami be valstybinio registravimo, taip pat tais atvejais, kai pažeidinėjamos taisyklės ir normos, nustatančios šių darbų vykdymo tvarką.</text:p>
      <text:p text:style-name="P852">Valstybinės geologijos kontrolės organams gali būti suteiktos ir kitos teisės užkirsti kelią geologinio žemės gelmių tyrimo darbų vykdymo taisyklių bei normų pažeidimams ir juos nutraukti.</text:p>
      <text:p text:style-name="Normal"/>
      <text:p text:style-name="P853"><text:span text:style-name="T854">69</text:span><text:span text:style-name="T855"><text:s/>straipsnis.<text:s/></text:span><text:span text:style-name="T856">Žinybinė žemės gelmių naudojimo ir apsaugos kontrolė</text:span></text:p>
      <text:p text:style-name="P857">Žinybinę kontrolę, kaip laikomasi nustatytos žemės gelmių naudojimo tvarkos, kaip vykdomi geologinio žemės gelmių tyrimo darbai, kaip vykdomi reikalavimai apsaugoti žemės gelmes, užtikrinti visišką pagrindinių ir kartu su jomis slūgsančių naudingųjų iškasenų ir jose esančių komponentų išgavimą, jų tarpe mineralinių žaliavų perdirbimo metu, reikalavimai saugiai dirbti darbus, susijusius su žemės gelmių naudojimu, imtis priemonių, užtikrinančių gyventojų saugumą, gamtinės aplinkos, pastatų ir įrenginių apsaugą, kaip<text:s/>laikomasi naudingųjų iškasenų išteklių ir telkinių apskaitos taisyklių, taip pat žemės gelmių įstatymų nustatytų kitų taisyklių ir normų, vykdo organai, kurių žinioje yra įmonės, organizacijos ir įstaigos, naudojančios žemės gelmes.</text:p>
      <text:p text:style-name="P858">Ar tinkamai eksploatuojami naudingųjų iškasenų telkiniai ir ar tinkamai perdirbamos mineralinės žaliavos, kontroliuoja atitinkamai markšeiderinė ir geologijos tarnybos, techninės kontrolės tarnyba ir kitokios tarnybos.</text:p>
      <text:p text:style-name="P859">Sutinkamai su TSR Sąjungos ir sąjunginių respublikų žemės gelmių įstatymų pagrindais tipinius markšeiderinės ir geologijos tarnybų nuostatus tvirtina TSRS Ministrų Taryba<text:s/><text:span text:style-name="T860"><text:note text:note-class="footnote" text:id="_ftn11"><text:note-citation>12</text:note-citation><text:note-body><text:p text:style-name="P861"><text:s/><text:span text:style-name="T862">69 stra</text:span><text:span text:style-name="T863">ipsnis – su pakeitimais, padarytais 1980 m. sausio 30 d. įsaku (Lietuvos TSR Aukščiausiosios Tarybos ir Vyriausybės žinios, 1980, Nr. 3-30).</text:span></text:p><text:p text:style-name="P864"/></text:note-body></text:note></text:span>.</text:p>
      <text:p text:style-name="Normal"/>
      <text:p text:style-name="P865"><text:span text:style-name="T866">IX</text:span><text:span text:style-name="T867"><text:s/></text:span><text:span text:style-name="T868">skyrius</text:span></text:p>
      <text:p text:style-name="P869"/>
      <text:p text:style-name="P870"><text:span text:style-name="T871">GINČŲ ŽEMĖS NAUDOJIMO KLAUSIMAIS<text:s/></text:span><text:span text:style-name="T872">SPRENDIMAS</text:span></text:p>
      <text:p text:style-name="P873"/>
      <text:p text:style-name="P874"><text:span text:style-name="T875">70</text:span><text:span text:style-name="T876"><text:s/>straipsnis.<text:s/></text:span><text:span text:style-name="T877">Ginčų sprendimo tvarka</text:span></text:p>
      <text:p text:style-name="P878">Įmonių, organizacijų, įstaigų ir piliečių ginčus žemės gelmių naudojimo klausimais sprendžia atitinkami rajonų (miestų) Liaudies deputatų tarybų vykdomieji komitetai, kalnakasybos darbų valstybinės priežiūros organai, valstybinės geologijos kontrolės organai ir kiti įgalioti valstybiniai organai TSR Sąjungos ir Lietuvos TSR įstatymais nustatoma tvarka.</text:p>
      <text:p text:style-name="Normal"/>
      <text:p text:style-name="P879"><text:span text:style-name="T880">71</text:span><text:span text:style-name="T881"><text:s/>straipsnis.</text:span><text:span text:style-name="T882"><text:tab/></text:span><text:span text:style-name="T883">Rajonų (miestų) Liaudies deputatų tarybų vykdomųjų komitetų kompetencija, sprendžiant žemės gelmių naudojimo ginčus</text:span></text:p>
      <text:p text:style-name="P884">Rajonų (miestų) Liaudies deputatų tarybų vykdomųjų komitetų žiniai priskiriama spręsti įmonių, organizacijų, įstaigų ir piliečių žemės gelmių naudojimo ginčus ryšium su plačiai paplitusių naudingųjų iškasenų telkinių eksploatavimu.</text:p>
      <text:p text:style-name="Normal"/>
      <text:p text:style-name="P885"><text:span text:style-name="T886">72</text:span><text:span text:style-name="T887"><text:s/>straipsnis.</text:span><text:span text:style-name="T888"><text:tab/></text:span><text:span text:style-name="T889">Kalnakasybos darbų valstybinės priežiūros<text:s/></text:span><text:span text:style-name="T890">organų kompetencija, sprendžiant žemės gelmių naudojimo ginčus</text:span></text:p>
      <text:p text:style-name="P891">Kalnakasybos darbų valstybinės priežiūros organų žiniai priskiriama spręsti įmonių, organizacijų ir įstaigų ginčus, susijusius su naudingųjų iškasenų eksploatavimu (išskyrus plačiai<text:s/>paplitusių naudingųjų iškasenų telkinius) ir žemės gelmių naudojimu, nesusijusiu su naudingųjų iškasenų gavyba.</text:p>
      <text:p text:style-name="Normal"/>
      <text:p text:style-name="P892"><text:span text:style-name="T893">73</text:span><text:span text:style-name="T894"><text:s/>straipsnis.</text:span><text:span text:style-name="T895"><text:tab/></text:span><text:span text:style-name="T896">Valstybinės geologijos kontrolės organų kompetencija, sprendžiant žemės gelmių naudojimo ginčus</text:span></text:p>
      <text:p text:style-name="P897">Valstybinės geologijos kontrolės organų žiniai priskiriama spręsti įmonių, organizacijų ir įstaigų žemės gelmių naudojimo ginčus ryšium su žemės gelmių geologiniu tyrimu.</text:p>
      <text:p text:style-name="Normal"/>
      <text:p text:style-name="P898"><text:span text:style-name="T899">74</text:span><text:span text:style-name="T900"><text:s/>straipsnis.<text:s/></text:span><text:span text:style-name="T901">Žemės gelmių naudojimo ginčų nagrinėjimo tvarka</text:span></text:p>
      <text:p text:style-name="P902">Žemės gelmių naudojimo ginčai nagrinėjami pagal vienos šalių pareiškimą. Prie pareiškimo pridedami dokumentai, liudijantys žemės gelmių naudojimo teisės pažeidimą.</text:p>
      <text:p text:style-name="P903">Organai, sprendžiantys žemės gelmių naudojimo ginčus, gali kelti bylą savo iniciatyva.</text:p>
      <text:p text:style-name="P904">Žemės gelmių naudojimo ginčai nagrinėjami, dalyvaujant suinteresuotoms šalims, per mėnesį nuo pareiškimo gavimo arba bylos iškėlimo dienos. Suinteresuotoms šalims pranešama, kada ir kur bus nagrinėjamas ginčas.</text:p>
      <text:p text:style-name="Normal"/>
      <text:p text:style-name="P905"><text:span text:style-name="T906">75</text:span><text:span text:style-name="T907"><text:s/>straipsnis.</text:span><text:span text:style-name="T908"><text:tab/></text:span><text:span text:style-name="T909">Medžiagos paruošimas žemės gelmių ginčams nagrinėti rajonų (m</text:span><text:span text:style-name="T910">iestų) Liaudies deputatų tarybų vykdomuosiuose komitetuose</text:span></text:p>
      <text:p text:style-name="P911">Žemės gelmių naudojimo ginčų nagrinėjimo medžiagai ruošti rajonų (miestų) Liaudies deputatų tarybų vykdomieji komitetai gali sudaryti specialias komisijas iš Tarybų deputatų, kalnakasybos darbų valstybinės priežiūros ir valstybinės geologijos kontrolės organų specialistų.</text:p>
      <text:p text:style-name="P912"/>
      <text:p text:style-name="P913"><text:span text:style-name="T914">76</text:span><text:span text:style-name="T915"><text:s/>straipsnis.</text:span><text:span text:style-name="T916"><text:tab/></text:span><text:span text:style-name="T917">Rajonų (miestų) Liaudies deputatų tarybų vykdomųjų komitetų ir kitų valstybinių organų teisės, nagrinėjant žemės gelmių naudojimo ginčus</text:span></text:p>
      <text:p text:style-name="P918">Rajonų (miestų) Liaudies deputatų tarybų vykdomiesiems komitetams ir kitiems valstybiniams organams, nagrinėjant žemės gelmių naudojimo ginčus, suteikiama teisė:</text:p>
      <text:p text:style-name="P919"><text:span text:style-name="T920">1</text:span><text:span text:style-name="T921">)<text:s/></text:span>iškviesti paaiškinimams duoti besiginčijančių įmonių, organizacijų, įstaigų pareigūnus, taip pat ir piliečius;</text:p>
      <text:p text:style-name="P922"><text:span text:style-name="T923">2</text:span><text:span text:style-name="T924">)<text:s/></text:span>reikalauti iš įmonių, organizacijų, įstaigų ir piliečių pateikti reikalingas ginčui nagrinėti žinias ir dokumentus;</text:p>
      <text:p text:style-name="P925"><text:span text:style-name="T926">3</text:span><text:span text:style-name="T927">)<text:s/></text:span>paskirti ekspertizę;</text:p>
      <text:p text:style-name="P928"><text:span text:style-name="T929">4</text:span><text:span text:style-name="T930">)<text:s/></text:span>susipažinti įmonėse, organizacijose, įstaigose su reikalinga ginčui spręsti medžiaga;</text:p>
      <text:p text:style-name="P931"><text:span text:style-name="T932">5</text:span><text:span text:style-name="T933">)<text:s/></text:span>atlikti kitus ginčui spręsti reikalingus veiksmus.</text:p>
      <text:p text:style-name="Normal"/>
      <text:p text:style-name="P934"><text:span text:style-name="T935">77</text:span><text:span text:style-name="T936"><text:s/>straipsnis.<text:s/></text:span><text:span text:style-name="T937">Žemės gelmių naudojimo ginče dalyvaujančių šalių teisės</text:span></text:p>
      <text:p text:style-name="P938">Žemės gelmių naudojimo ginče dalyvaujančios šalys turi teisę susipažinti su medžiaga, daryti iš jos išrašus, pateikti<text:s/>žodžiu arba raštu savo įrodymus arba paneigimus, prašyti papildomai tyrinėti ir išreikalauti dokumentus; prašyti atidėti ginčo nagrinėjimą ir pareikšti kitokius prašymus.</text:p>
      <text:p text:style-name="Normal"/>
      <text:p text:style-name="P939"><text:span text:style-name="T940">78</text:span><text:span text:style-name="T941"><text:s/>straipsnis.<text:s/></text:span><text:span text:style-name="T942">Sprendimas dėl žemės gelmių naudojimo ginčo</text:span></text:p>
      <text:p text:style-name="P943">Sprendžiantis ginčą organas, remdamasis žemės gelmių naudojimo ginčo nagrinėjimo rezultatais, priima sprendimą.</text:p>
      <text:p text:style-name="P944">Reikiamais atvejais sprendime gali būti numatyta jo įvykdymo tvarka ir priemonės, kurios turi būti įgyvendintos pažeistai žemės naudojimo teisei atstatyti.</text:p>
      <text:p text:style-name="Normal"/>
      <text:p text:style-name="P945"><text:span text:style-name="T946">79</text:span><text:span text:style-name="T947"><text:s/>straipsnis.<text:s/></text:span><text:span text:style-name="T948">Sprendimo dėl žemės gelmių naudojimo ginčo apskundimo tvarka</text:span></text:p>
      <text:p text:style-name="P949">Kalnakasybos darbų valstybinės priežiūros ir valstybinės geologijos kontrolės organų priimtas sprendimas dėl žemės gelmių naudojimo ginčo gali būti apskųstas atitinkamiems aukštesniesiems organams per 15 dienų nuo jo priėmimo.</text:p>
      <text:p text:style-name="P950">Rajono (miesto) Liaudies deputatų tarybos vykdomojo komiteto sprendimas dėl žemės gelmių naudojimo ginčo gali būti apskųstas Lietuvos TSR Ministrų Tarybai per 15 dienų nuo jo priėmimo.</text:p>
      <text:p text:style-name="Normal"/>
      <text:p text:style-name="P951"><text:span text:style-name="T952">80</text:span><text:span text:style-name="T953"><text:s/>straip</text:span><text:span text:style-name="T954">snis.<text:s/></text:span><text:span text:style-name="T955">Sprendimo dėl žemės gelmių naudojimo ginčo vykdymas</text:span></text:p>
      <text:p text:style-name="P956">Sprendimą dėl žemės gelmių naudojimo ginčo vykdo žemės gelmių naudotojas, jeigu sprendime nenurodytas kitas vykdymo organas.</text:p>
      <text:p text:style-name="P957">Sprendimo dėl ginčo apskundimas nesustabdo jo vykdymo. Organas, priėmęs sprendimą dėl žemės gelmių naudojimo ginčo, turi teisę sustabdyti sprendimo vykdymą, iki aukštesnysis organas apsvarstys skundą dėl šio sprendimo.</text:p>
      <text:p text:style-name="Normal"/>
      <text:p text:style-name="P958"><text:span text:style-name="T959">X</text:span><text:span text:style-name="T960"><text:s/>skyrius</text:span></text:p>
      <text:p text:style-name="P961"/>
      <text:p text:style-name="P962"><text:span text:style-name="T963">ATSAKOMYBE UŽ ŽEMĖS GELMIŲ ĮSTATYMŲ PAŽEIDIMĄ</text:span></text:p>
      <text:p text:style-name="P964"/>
      <text:p text:style-name="P965"><text:span text:style-name="T966">81</text:span><text:span text:style-name="T967"><text:s/>straipsnis.</text:span><text:span text:style-name="T968"><text:tab/></text:span><text:span text:style-name="T969">Sandorių,<text:s/></text:span><text:span text:style-name="T970">pažeidžiančių žemės gelmių valstybinės nuosavybės teisę, negaliojimas</text:span></text:p>
      <text:p text:style-name="P971">Sandoriai, kurie tiesiogiai ar netiesiogiai pažeidžia žemės gelmių valstybinės nuosavybės teisę, negalioja.</text:p>
      <text:p text:style-name="Normal"/>
      <text:p text:style-name="P972"><text:span text:style-name="T973">82</text:span><text:span text:style-name="T974"><text:s/>straipsnis.</text:span><text:span text:style-name="T975"><text:tab/></text:span><text:span text:style-name="T976">Baudžiamoji, administracinė ir kitokia atsakomybė už ž</text:span><text:span text:style-name="T977">emės gelmių įstatymų pažeidimą</text:span></text:p>
      <text:p text:style-name="P978">Asmenims, kaltiems šio kodekso 81 straipsnyje minėtais sandoriais, taip pat:</text:p>
      <text:p text:style-name="P979">savavališku žemės gelmių naudojimu;</text:p>
      <text:p text:style-name="P980">geologinio žemės gelmių tyrimo darbų vykdymo taisyklių ir reikalavimų pažeidimu, dėl kurio buvo neteisingai įvertinti išžvalgytų naudingųjų iškasenų ištekliai arba naudingųjų iškasenų gavybos įmonių, taip pat požeminių įrenginių, nesusijusių su naudingųjų iškasenų gavyba, statybos bei eksploatavimo sąlygos;</text:p>
      <text:p text:style-name="P981">atrankiniu telkinių sodrių sklypų eksploatavimu, kuris padaro nepagrįstus naudingųjų iškasenų balansinių išteklių nuostolius; viršnormatyviniais nuostoliais ir viršnormatyviniu naudingųjų iškasenų išsekinimu gavybos metu, naudingųjų iškasenų telkinių sugadinimu ir kitais racionalaus naudingųjų iškasenų išteklių naudojimo reikalavimų pažeidimais;</text:p>
      <text:p text:style-name="P982">savavališka statyba naudingųjų iškasenų slūgsojimo plotuose; saugaus darbų, susijusių su žemės gelmių naudojimu, vykdymo taisyklių ir normų pažeidimu;</text:p>
      <text:p text:style-name="P983">nevykdymu žemės gelmių apsaugos taisyklių, taip pat reikalavimų dėl gamtinės aplinkos, pastatų ir įrenginių apsaugos nuo žalingo darbų. susijusių su žemės gelmių naudojimu, poveikio;</text:p>
      <text:p text:style-name="P984">požeminių vandenų režimo stebėjimo gręžinių, taip pat markšeiderinių bei geodezijos ženklų naikinimu arba sugadinimu;</text:p>
      <text:p text:style-name="P985">markšeiderinės arba geologinės dokumentacijos, taip pat naudingųjų iškasenų bandinių dublikatų ir kerno, kurie reikalingi toliau geologiškai tiriant žemės gelmes ir eksploatuojant telkinius, praradimu;</text:p>
      <text:p text:style-name="P986">nevykdymu reikalavimų taip sutvarkyti likviduojamus<text:s/>arba užkonservuojamus kasinius ir gręžinius, kad būtų užtikrintas gyventojų saugumas, taip pat reikalavimų išsaugoti telkinius, kasinius ir gręžinius užkonservavimo laikotarpiui,</text:p>
      <text:p text:style-name="P987">tenka baudžiamoji, administracinė arba kitokia atsakomybė sutinkamai su TSR<text:s/>Sąjungos ir Lietuvos TSR įstatymais.</text:p>
      <text:p text:style-name="P988">TSR Sąjungos ir Lietuvos TSR įstatymai gali nustatyti atsakomybę ir už kitus žemės gelmių įstatymų pažeidimus.</text:p>
      <text:p text:style-name="P989">Pareigūnai ir kiti įmonių, organizacijų ir įstaigų darbuotojai, pažeidę galiojančius žemės gelmių įstatymus, gali būti nustatyta tvarka traukiami drausminėn atsakomybėn.</text:p>
      <text:p text:style-name="Normal"/>
      <text:p text:style-name="P990"><text:span text:style-name="T991">83</text:span><text:span text:style-name="T992"><text:s/>straipsnis.</text:span><text:span text:style-name="T993"><text:tab/></text:span><text:span text:style-name="T994">Savavališko žemės gelmių naudojimo ir savavališkos statybos naudingųjų iškasenų slūgsojimo plotuose nutraukimas<text:s/></text:span></text:p>
      <text:p text:style-name="P995">Savavališkas žemės gelmių naudojimas ir savavališka<text:s/>statyba naudingųjų iškasenų slūgsojimo plotuose nutraukiama, neatlyginant padarytų išlaidų.</text:p>
      <text:p text:style-name="P996">Naudingųjų iškasenų slūgsojimo plotus savo lėšomis sutvarko, kad jie būtų tinkami naudoti pagal paskirtį, įmonės, organizacijos, įstaigos ir piliečiai, savavališkai užstatę šiuos plotus arba juos užėmę savavališkam žemės gelmių eksploatavimui.</text:p>
      <text:p text:style-name="Normal"/>
      <text:p text:style-name="P997"><text:span text:style-name="T998">84</text:span><text:span text:style-name="T999"><text:s/>straipsnis.<text:s/></text:span><text:span text:style-name="T1000">Nuostolių atlyginimas</text:span></text:p>
      <text:p text:style-name="P1001">Įmonės, organizacijos, įstaigos ir piliečiai privalo atlyginti žemės gelmių įstatymų pažeidimu padarytus nuostolius TSR Sąjungos<text:s/>ir Lietuvos TSR įstatymais nustatomu dydžiu ir tvarka. Pareigūnams ir kitiems darbuotojams, dėl kurių kaltės įmonės, organizacijos ir įstaigos turėjo išlaidų, susijusių su nuostolių atlyginimu, tenka nustatyta tvarka materialinė atsakomybė.</text:p>
      <text:p text:style-name="Normal"/>
      <text:p text:style-name="P1002"><text:span text:style-name="T1003">XI</text:span><text:span text:style-name="T1004"><text:s/></text:span><text:span text:style-name="T1005">sk</text:span><text:span text:style-name="T1006">yrius</text:span></text:p>
      <text:p text:style-name="P1007"/>
      <text:p text:style-name="P1008"><text:span text:style-name="T1009">TARPTAUTINĖS SUTARTYS<text:s/></text:span><text:span text:style-name="T1010"><text:note text:note-class="footnote" text:id="_ftn12"><text:note-citation>13</text:note-citation><text:note-body><text:p text:style-name="P1011"><text:span text:style-name="T1012"><text:s/>XI skyrius – su pakeitimais, padarytais 1980 m. sausio 30 d. įsaku (Lietuvos TSR Aukščiausiosios Tarybos ir Vyri</text:span><text:span text:style-name="T1013">ausybės žinios, 1980, Nr. 3-30).</text:span></text:p><text:p text:style-name="P1014"/></text:note-body></text:note></text:span></text:p>
      <text:p text:style-name="P1015"/>
      <text:p text:style-name="P1016"><text:span text:style-name="T1017">85</text:span><text:span text:style-name="T1018"><text:s/>straipsnis.<text:s/></text:span><text:span text:style-name="T1019">Tarptautinės sutartys</text:span></text:p>
      <text:p text:style-name="P1020">Jeigu TSRS tarptautinėje sutartyje nustatytos kitokios taisyklės, negu išdėstytos tarybiniuose žemės gelmių įstatymuose, tai taikomos tarptautinės sutarties taisyklės.</text:p>
      <text:p text:style-name="P1021">Tokia pat tvarka taikoma Lietuvos TSR žemės gelmių įstatymų atžvilgiu, jeigu Lietuvos TSR tarptautinėje sutartyje nustatytos kitokios taisyklės, negu numatytos Lietuvos TSR žemės gelmių įstatymuose.</text:p>
      <text:p text:style-name="P102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TARYBŲ SOCIALISTINĖS RESPUBLIKOS</dc:title>
    <meta:initial-creator>RA</meta:initial-creator>
    <dc:creator>Adlib User</dc:creator>
    <meta:creation-date>2015-10-15T19:41:00Z</meta:creation-date>
    <dc:date>2015-10-15T19:41:00Z</dc:date>
    <meta:template xlink:href="Normal" xlink:type="simple"/>
    <meta:editing-cycles>2</meta:editing-cycles>
    <meta:editing-duration>PT0S</meta:editing-duration>
    <meta:document-statistic meta:page-count="21" meta:paragraph-count="471" meta:word-count="7909" meta:character-count="65496" meta:row-count="1814" meta:non-whitespace-character-count="58058"/>
  </office:meta>
</office:document-meta>
</file>