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center"/>
    </style:style>
  </office:automatic-styles>
  <office:body>
    <office:text text:use-soft-page-breaks="true">
      <text:p text:style-name="P1"/>
      <text:p text:style-name="P9">VADOVYBĖS APSAUGOS DEPARTAMENTO PRIE VIDAUS REIKALŲ MINISTERIJOS DIREKTORIUS</text:p>
      <text:p text:style-name="P10"/>
      <text:p text:style-name="P11">Į S A K Y M A S</text:p>
      <text:p text:style-name="P12">DĖL BUTPINIGIŲ VADOVYBĖS APSAUGOS DEPARTAMENTO PRIE VIDAUS REIKALŲ MINISTERIJOS PAREIGŪNAMS MOKĖJIMO TAISYKLIŲ PATVIRTINIMO</text:p>
      <text:p text:style-name="P13"/>
      <text:p text:style-name="P14">2006 m. vasario 1 d. Nr. 1V-39</text:p>
      <text:p text:style-name="P15">Vilnius</text:p>
      <text:p text:style-name="P16"/>
      <text:p text:style-name="P17">Vadovaudamasis Lietuvos Respublikos Vyriausybės 2004 m. kovo 9 d. nutarimo Nr. 258 „Dėl butpinigių vidaus tarnybos sistemos pareigūnams dydžių patvirtinimo ir mokėjimo“ (Žin., 2004, Nr.<text:s/><text:a xlink:href="https://www.e-tar.lt/portal/lt/legalAct/TAR.8E2F77474FC0" office:target-frame-name="_blank" xlink:show="new"><text:span text:style-name="T18">38-1228</text:span></text:a>) 2 punktu bei Butpinigių vidaus tarnybos sistemos pareigūnams mokėjimo taisyklėmis, patvirtintomis Lietuvos Respublikos vidaus reikalų ministro 2005 m. lapkričio 28 d. įsakymu Nr. 1V-395 (Žin., 2005, Nr.<text:s/><text:a xlink:href="https://www.e-tar.lt/portal/lt/legalAct/TAR.25FE24A855F9" office:target-frame-name="_blank" xlink:show="new"><text:span text:style-name="T19">141-5093</text:span></text:a>):</text:p>
      <text:p text:style-name="P20">1.<text:s/><text:span text:style-name="T21">Tvirtinu</text:span><text:s/>Butpinigių Vadovybės apsaugos departamento prie Vidaus reikalų ministerijos pareigūnams mokėjimo taisykles (toliau – taisyklės) (pridedama).</text:p>
      <text:p text:style-name="P22">2.<text:s/><text:span text:style-name="T23">Nustata</text:span>u, kad Vadovybės apsaugos departamento prie Vidaus reikalų ministerijos pareigūnų tarnybos vietove laikoma Vilniaus miesto savivaldybė.</text:p>
      <text:p text:style-name="P24">3.<text:s/><text:span text:style-name="T25">Įpareigoj</text:span>u Vadovybės apsaugos departamento prie Vidaus reikalų ministerijos padalinių vadovus su taisyklėmis supažindinti visus pareigūnus.</text:p>
      <text:p text:style-name="P26"/>
      <text:p text:style-name="P27"/>
      <text:p text:style-name="P28"><text:span text:style-name="T29">DIREKTORIUS</text:span><text:span text:style-name="T30"><text:tab/>RAIMUNDAS KAIRYS</text:span></text:p>
      <text:p text:style-name="P31">______________</text:p>
      <text:soft-page-break/>
      <text:p text:style-name="P32">PATVIRTINTA</text:p>
      <text:p text:style-name="P33">Vadovybės apsaugos departamento prie<text:s/></text:p>
      <text:p text:style-name="P34">Vidaus reikalų ministerijos direktoriaus<text:s/></text:p>
      <text:p text:style-name="P35">2006 m. vasario 1 d. įsakymu Nr. 1V-39</text:p>
      <text:p text:style-name="P36"/>
      <text:p text:style-name="P37"><text:span text:style-name="T38">BUTPINIGIŲ VADOVYBĖS APSAUGOS DEPARTAMENTO PRIE VIDAUS REIKALŲ<text:s/></text:span><text:span text:style-name="T39">MINISTERIJOS PAREIGŪNAMS MOKĖJIMO TAISYKLĖS</text:span></text:p>
      <text:p text:style-name="P40"/>
      <text:p text:style-name="P41">1. Butpinigių Vadovybės apsaugos departamento prie Vidaus reikalų ministerijos pareigūnams mokėjimo taisyklės (toliau – taisyklės) nustato butpinigių Vadovybės apsaugos departamento prie Vidaus reikalų ministerijos (toliau – Departamentas) pareigūnams (toliau – pareigūnai), kurie Vidaus tarnybos statuto (Žin., 2003, Nr.<text:s/><text:a xlink:href="https://www.e-tar.lt/portal/lt/legalAct/TAR.4FC026AC03AE" office:target-frame-name="_blank" xlink:show="new"><text:span text:style-name="T42">42-1927</text:span></text:a>) 47 straipsnio nustatyta tvarka ir sąlygomis neaprūpinti tarnybiniu butu, mokėjimo tvarką.</text:p>
      <text:p text:style-name="P43">2. Prašymą dėl butpinigių mokėjimo (toliau – prašymas) pareigūnas pateikia derinti tiesioginiam vadovui. Prašyme nurodoma pareigūno šeiminė padėtis bei vidaus tarnybos laipsnis.</text:p>
      <text:p text:style-name="P44">3. Prie prašymo pareigūnas<text:s/>prideda:</text:p>
      <text:p text:style-name="P45">3.1. Departamento direktoriaus sprendimą neskirti tarnybinio buto;</text:p>
      <text:p text:style-name="P46">3.2. gyvenamosios patalpos, esančios tarnybos vietovėje, nuomos sutartį, įregistruotą viešajame registre.</text:p>
      <text:p text:style-name="P47">4. Departamento Finansų skyrius pateiktame derinti prašyme įrašo pareigūnui priklausančią butpinigių sumą. Jei gyvenamosios patalpos nuomos mokestis, nurodytas nuomos sutartyje, yra mažesnis už butpinigių dydžius, patvirtintus Lietuvos Respublikos Vyriausybės 2004 m. kovo 9 d. nutarimu Nr. 258 „Dėl butpinigių vidaus<text:s/>tarnybos sistemos pareigūnams dydžių patvirtinimo ir mokėjimo“ (Žin., 2004, Nr.<text:s/><text:a xlink:href="https://www.e-tar.lt/portal/lt/legalAct/TAR.8E2F77474FC0" office:target-frame-name="_blank" xlink:show="new"><text:span text:style-name="T48">38-1228</text:span></text:a>), tai butpinigių dydis nustatomas pagal nuomos sutartyje nurodytą nuomos mokesčio dydį.</text:p>
      <text:p text:style-name="P49">5. Prašymą dėl butpinigių mokėjimo, suderintą su tiesioginiu vadovu bei Finansų skyriumi, pareigūnas pateikia Personalo skyriui, kuris parengia Departamento direktoriaus įsakymą.</text:p>
      <text:p text:style-name="P50">6. Sprendimą dėl butpinigių mokėjimo Departamento direktorius priima ne vėliau kaip per 5 darbo dienas nuo prašymo ir taisyklių 3 punkte nurodytų dokumentų gavimo dienos.</text:p>
      <text:p text:style-name="P51">7. Butpinigiai mokami vieną kartą per mėnesį su darbo užmokesčio dalimi už praėjusį mėnesį.</text:p>
      <text:p text:style-name="P52">8. Mokamų butpinigių už ne visą mėnesį dydis apskaičiuojamas nustatyto dydžio butpinigius dalijant iš to mėnesio kalendorinių dienų skaičiaus ir dauginant iš priklausančių gauti butpinigių dienų skaičiaus.</text:p>
      <text:p text:style-name="P53">9. Išleidžiant pareigūną kasmetinių atostogų, butpinigiai mokami kartu su darbo užmokesčiu už visą atostogų laiką.</text:p>
      <text:p text:style-name="P54">10. Pareigūnas nedelsdamas, bet ne vėliau kaip per 3 darbo dienas nuo tos dienos, kai jis pats, jo sutuoktinis, sugyventinis (partneris), vaikai ir įvaikiai pareigūno tarnybos vietovėje įsigijo nuosavybės teise priklausantį, techninius ir<text:s/>sanitarinius reikalavimus atitinkantį butą, namą ar jo dalį arba nutraukė gyvenamosios patalpos nuomos sutartį, privalo apie tai informuoti Departamentą.</text:p>
      <text:p text:style-name="P55">11. Pareigūnas nedelsdamas, bet ne vėliau kaip per 3 darbo dienas nuo tos dienos, kai pakeitė gyvenamosios patalpos nuomos sutartį, pasikeitė šeiminė padėtis ar vidaus tarnybos laipsnis, pateikia naują tarnybinį prašymą, kuris derinamas bei pateikiamas šiose taisyklėse nustatyta tvarka.</text:p>
      <text:p text:style-name="P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5-06-30T20:23:00Z</meta:creation-date>
    <dc:date>2015-06-30T20:23:00Z</dc:date>
    <meta:template xlink:href="Normal" xlink:type="simple"/>
    <meta:editing-cycles>2</meta:editing-cycles>
    <meta:editing-duration>PT0S</meta:editing-duration>
    <meta:document-statistic meta:page-count="2" meta:paragraph-count="37" meta:word-count="570" meta:character-count="4513" meta:row-count="124" meta:non-whitespace-character-count="3980"/>
  </office:meta>
</office:document-meta>
</file>