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FF0000"/>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DALIES NEPANAUDOTŲ SPECIALIŲJŲ TIKSLINIŲ DOTACIJŲ, SKIRTŲ SOCIALINĖMS IŠMOKOMS IR KOMPENSACIJOMS SKAIČIUOTI IR MOKĖTI, SKYRIMO</text:p>
      <text:p text:style-name="Normal"/>
      <text:p text:style-name="P15">2011 m. sausio 26 d. Nr. 95</text:p>
      <text:p text:style-name="P16">Vilnius</text:p>
      <text:p text:style-name="P17"/>
      <text:p text:style-name="P18">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19">151-7712</text:span></text:a>) 13 straipsnio 1 dalies 7 punktu, Lietuvos Respublikos Vyriausybė<text:span text:style-name="T20"><text:s/></text:span><text:span text:style-name="T21">nutari</text:span>a:</text:p>
      <text:p text:style-name="P22">1. Leisti savivaldybėms nuo 2011 m. vasario 1 d. nepanaudotas specialiąsias tikslines dotacijas, numatytas socialinėms išmokoms ir kompensacijoms administruoti, o nuo 2011 m. spalio 1 d. – nepanaudotas specialiąsias tikslines dotacijas, numatytas socialinėms išmokoms ir kompensacijoms skaičiuoti ir mokėti, skirti biudžetinių įstaigų socialinių darbuotojų, socialinių darbuotojų padėjėjų ir seniūnijų specialistų, dirbančių socialinį darbą (pagal pareigybės aprašymą), priedams ir priemokoms iki 50 procentų darbuotojo tarnybinio atlyginimo dydžio bei valstybinio socialinio draudimo įmokoms mokėti. Bendra socialinių darbuotojų, socialinių darbuotojų padėjėjų ir seniūnijų specialistų, dirbančių socialinį darbą (pagal pareigybės aprašymą), priedų ir priemokų suma neturi viršyti Socialinį darbą dirbančių darbuotojų darbo apmokėjimo tvarkos aprašo, patvirtinto socialinės apsaugos ir darbo ministro 2009 m. sausio 20 d. įsakymu Nr. A1-22 (Žin., 2009, Nr.<text:s/><text:a xlink:href="https://www.e-tar.lt/portal/lt/legalAct/TAR.023CFCE81A09" office:target-frame-name="_blank" xlink:show="new"><text:span text:style-name="T23">9-333</text:span></text:a>),<text:span text:style-name="T24"><text:s/></text:span>24 punkte numatyto dydžio.<text:s/></text:p>
      <text:p text:style-name="P25">2. Nustatyti, kad pasibaigus kiekvienam kalendorinių metų ketvirčiui, iki kito ketvirčio pirmojo mėnesio 20 dienos, savivaldybių administracijos teikia Socialinės apsaugos ir darbo ministerijai (elektroninėje ir popierinėje laikmenose) ketvirtinę ataskaitą apie nepanaudotų specialiųjų tikslinių dotacijų, planuotų socialinėms išmokoms ir kompensacijoms skaičiuoti ir mokėti, skyrimą biudžetinių įstaigų socialinių darbuotojų, socialinių darbuotojų padėjėjų ir seniūnijų specialistų, dirbančių socialinį darbą (pagal pareigybės aprašymą), priedams ir priemokoms bei socialinio draudimo įmokoms finansuoti pagal socialinės apsaugos ir darbo ministro patvirtintą formą.</text:p>
      <text:p text:style-name="P26"/>
      <text:p text:style-name="P27"/>
      <text:p text:style-name="P28">MINISTRAS PIRMININKAS<text:tab/>ANDRIUS KUBILIUS</text:p>
      <text:p text:style-name="Normal"/>
      <text:p text:style-name="P29">SOCIALINĖS APSAUGOS IR DARBO MINISTRAS<text:tab/>DONATAS JANK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0:38:00Z</meta:creation-date>
    <dc:date>2015-06-23T00:38:00Z</dc:date>
    <meta:print-date>2011-01-27T11:07:00Z</meta:print-date>
    <meta:template xlink:href="Normal" xlink:type="simple"/>
    <meta:editing-cycles>2</meta:editing-cycles>
    <meta:editing-duration>PT0S</meta:editing-duration>
    <meta:document-statistic meta:page-count="1" meta:paragraph-count="13" meta:word-count="286" meta:character-count="2388" meta:row-count="57" meta:non-whitespace-character-count="2115"/>
  </office:meta>
</office:document-meta>
</file>