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9 M. GRUODŽIO 2 D. ĮSAKYMO Nr. D1-731 „DĖL FINANSAVIMO SKYRIMO PROJEKTAMS PAGAL 2007–2013 M. SANGLAUDOS SKATINIMO VEIKSMŲ PROGRAMOS PRIEMONĘ Nr. VP3-3.1-AM-01-V „VANDENS TIEKIMO IR NUOTEKŲ TVARKYMO SISTEMŲ RENOVAVIMAS IR PLĖTRA“ PAKEITIMO</text:p>
      <text:p text:style-name="P7"/>
      <text:p text:style-name="P8">2010 m. balandžio 15 d. Nr. D1-299</text:p>
      <text:p text:style-name="P9">Vilnius</text:p>
      <text:p text:style-name="P10"/>
      <text:p text:style-name="P11"><text:span text:style-name="T12">P a k e i č i u Lietuvos Respublikos aplinkos ministro 2009 m. gruodžio 2 d. įsakymą Nr. D1-731 „Dėl finansavimo skyrimo projektams pagal 2007–2013 m. Sanglaudos skatinimo veiksmų programos priemonę Nr. VP3-3.1-AM-01-V „Vandens tiekimo ir nuotekų tvarkymo sistemų renovavimas ir plėtra“ (Žin., 2009, Nr.<text:s/></text:span><text:a xlink:href="https://www.e-tar.lt/portal/lt/legalAct/TAR.816CA5AD83D3" office:target-frame-name="_blank" xlink:show="new"><text:span text:style-name="T13">145-6458</text:span></text:a><text:span text:style-name="T14">):</text:span></text:p>
      <text:p text:style-name="P15"><text:span text:style-name="T16">1</text:span><text:span text:style-name="T17">. Išdėstau 1 punktą taip:</text:span></text:p>
      <text:p text:style-name="P18"><text:span text:style-name="T19">„</text:span><text:span text:style-name="T20">1</text:span><text:span text:style-name="T21">. S k i r i u 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98 519 764,87 Lt (devyniasdešimt aštuonis milijonus penkis šimtus devyniolika tūkstančių septynis šimtus šešiasdešimt keturis litus aštuoniasdešimt septynis centus):“.</text:span></text:p>
      <text:p text:style-name="P22"><text:span text:style-name="T23">2</text:span><text:span text:style-name="T24">. Išdėstau 1.2 punktą taip:</text:span></text:p>
      <text:p text:style-name="P25"><text:span text:style-name="T26">„</text:span><text:span text:style-name="T27">1.2</text:span><text:span text:style-name="T28">. UAB „Gelvita“ projekto „Vandens tiekimo ir nuotekų tvarkymo infrastruktūros plėtra Elektrėnuose“ išlaidoms padengti – iki 7 533 874,60 Lt (septynių milijonų penkių šimtų trisdešimt trijų tūkstančių aštuonių šimtų septyniasdešimt keturių litų šešiasdešimt centų):</text:span></text:p>
      <text:p text:style-name="P29"><text:span text:style-name="T30">1.2.1</text:span><text:span text:style-name="T31">. 85 proc. iš Europos Sąjungos fondų aplinkosaugai administravimo programos (Europos Sąjungos lėšos) (programos kodas 01 101) – iki 6 740 835,17 Lt (šešių milijonų septynių šimtų keturiasdešimt tūkstančių aštuonių šimtų trisdešimt penkių litų septyniolikos centų);</text:span></text:p>
      <text:p text:style-name="P32"><text:span text:style-name="T33">1.2.2</text:span><text:span text:style-name="T34">. 10 proc. iš Europos Sąjungos fondų aplinkosaugai administravimo programos (Valstybės biudžeto lėšos) (programos kodas 01 201) – iki 793 039,43 Lt (septynių šimtų devyniasdešimt trijų tūkstančių trisdešimt devynių litų keturiasdešimt trijų centų);“.</text:span></text:p>
      <text:p text:style-name="P35"><text:span text:style-name="T36">3</text:span><text:span text:style-name="T37">. Išdėstau 1.9 punktą taip:</text:span></text:p>
      <text:p text:style-name="P38"><text:span text:style-name="T39">„</text:span><text:span text:style-name="T40">1.9</text:span><text:span text:style-name="T41">. Kazlų Rūdos savivaldybės administracijos projekto „Vandens tiekimo ir nuotekų tvarkymo infrastruktūros renovavimas ir plėtra Kazlų Rūdoje“ išlaidoms padengti – iki 11 453 179,53 Lt (vienuolikos milijonų keturių šimtų penkiasdešimt trijų tūkstančių šimto septyniasdešimt devynių litų penkiasdešimt trijų centų):</text:span></text:p>
      <text:p text:style-name="P42"><text:span text:style-name="T43">1.9.1</text:span><text:span text:style-name="T44">. 85 proc. iš Europos Sąjungos fondų aplinkosaugai administravimo programos (Europos Sąjungos lėšos) (programos kodas 01 101) – iki 10 247 581,69 Lt (dešimties milijonų dviejų šimtų keturiasdešimt septynių tūkstančių penkių šimtų aštuoniasdešimt vieno lito šešiasdešimt devynių centų);</text:span></text:p>
      <text:p text:style-name="P45"><text:span text:style-name="T46">1.9.2</text:span><text:span text:style-name="T47">. 10 proc. iš Europos Sąjungos fondų aplinkosaugai administravimo programos (Valstybės biudžeto lėšos) (programos kodas 01 201) – iki 1 205 597,85 Lt (vieno milijono dviejų šimtų penkių tūkstančių penkių šimtų devyniasdešimt septynių litų aštuoniasdešimt penkių centų).“.</text:span></text:p>
      <text:p text:style-name="P48"/>
      <text:p text:style-name="P49"/>
      <text:p text:style-name="P50"><text:span text:style-name="T51">Aplinkos ministras</text:span><text:span text:style-name="T52"><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6T06:14:00Z</meta:creation-date>
    <dc:date>2016-05-16T06:14:00Z</dc:date>
    <meta:template xlink:href="Normal" xlink:type="simple"/>
    <meta:editing-cycles>2</meta:editing-cycles>
    <meta:editing-duration>PT0S</meta:editing-duration>
    <meta:document-statistic meta:page-count="1" meta:paragraph-count="13" meta:word-count="408" meta:character-count="3124" meta:row-count="62" meta:non-whitespace-character-count="2729"/>
  </office:meta>
</office:document-meta>
</file>