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AI REIKŠMINGO KULTŪROS PAVELDO, ESANČIO UŽSIENYJE, DARBO GRUPĖS SUDARYMO</text:p>
      <text:p text:style-name="P6"/>
      <text:p text:style-name="P7">2013 m. balandžio 26 d. Nr. ĮV-328</text:p>
      <text:p text:style-name="P8">Vilnius</text:p>
      <text:p text:style-name="P9"/>
      <text:p text:style-name="P10"><text:span text:style-name="T11">Vadovaudamasis Lietuvai reikšmingo kultūros paveldo, esančio užsienyje,</text:span><text:span text:style-name="T12"><text:s/>paieškos, identifikavimo, priežiūros ir sugrąžinimo į Lietuvą projektų dalinio finansavimo iš valstybės biudžeto lėšų taisyklių, patvirtintų Lietuvos Respublikos kultūros ministro 2012 m. balandžio 6 d. įsakymu Nr. ĮV-249 (Žin., 2012, Nr. </text:span><text:a xlink:href="https://www.e-tar.lt/portal/lt/legalAct/TAR.773EA21AFCAA" office:target-frame-name="_blank" xlink:show="new"><text:span text:style-name="T13">44-2158</text:span></text:a><text:span text:style-name="T14">), 14 punktu:</text:span></text:p>
      <text:p text:style-name="P15"><text:span text:style-name="T16">1</text:span><text:span text:style-name="T17">. S u d a r a u Lietuvai reikšmingo kultūros paveldo, esančio užsienyje, darbo grupę:</text:span></text:p>
      <text:p text:style-name="P18">Romas Jarockis – kultūros viceministras, darbo grupės pirmininkas;</text:p>
      <text:p text:style-name="P19">Vytautas Aleksiejūnas – Kultūros politikos departamento direktoriaus pavaduotojas, darbo grupės pirmininko pavaduotojas;</text:p>
      <text:p text:style-name="P20">Mindaugas Žolynas – Kultūros politikos departamento Saugomų teritorijų ir paveldo apsaugos skyriaus vyriausiasis specialistas, darbo grupės sekretorius.</text:p>
      <text:p text:style-name="P21">Kiti nariai:</text:p>
      <text:p text:style-name="P22">Užsienio reikalų ministerijos Informacijos ir viešųjų ryšių departamento atstovas;</text:p>
      <text:p text:style-name="P23">Lietuvos vyriausiojo archyvaro tarnybos atstovas;</text:p>
      <text:p text:style-name="P24">Lietuvių išeivijos instituto atstovas;</text:p>
      <text:p text:style-name="P25">Lietuvos istorijos instituto atstovas;</text:p>
      <text:p text:style-name="P26">Lietuvos muziejų asociacijos<text:s/>atstovas;</text:p>
      <text:p text:style-name="P27">Vilniaus universiteto atstovas;</text:p>
      <text:p text:style-name="P28">Vytauto Didžiojo universiteto atstovas;</text:p>
      <text:p text:style-name="P29"><text:span text:style-name="T30">Klaipėdos universiteto atstovas.</text:span></text:p>
      <text:p text:style-name="P31"><text:span text:style-name="T32">2</text:span><text:span text:style-name="T33">. N u s t a t a u, kad darbo grupė kultūros ministrui teikia:</text:span></text:p>
      <text:p text:style-name="P34"><text:span text:style-name="T35">2.1</text:span><text:span text:style-name="T36">. rekomendacijas dėl Lietuvai reikšmingo kultūros paveldo, esančio u</text:span><text:span text:style-name="T37">žsienyje, paieškos, identifikavimo, priežiūros ir sugrąžinimo į Lietuvą projektų dalinio finansavimo, kurį skiria Kultūros ministerija;</text:span></text:p>
      <text:p text:style-name="P38"><text:span text:style-name="T39">2.2</text:span><text:span text:style-name="T40">. pasiūlymus dėl Lietuvai reikšmingo kultūros paveldo, esančio užsienyje, apskaitos ir išsaugojimo prioritetų.</text:span></text:p>
      <text:p text:style-name="P41"><text:span text:style-name="T42">3</text:span><text:span text:style-name="T43">. L a i k a u netekusiais galios:</text:span></text:p>
      <text:p text:style-name="P44"><text:span text:style-name="T45">3.1</text:span><text:span text:style-name="T46">. Lietuvos Respublikos kultūros ministro 2011 m. rugsėjo 14 d. įsakymą Nr. ĮV-573 „Dėl Lietuvai reikšmingo kultūros paveldo, esančio užsienyje, darbo grupės sudarymo“;</text:span></text:p>
      <text:p text:style-name="P47"><text:span text:style-name="T48">3.2</text:span><text:span text:style-name="T49">. Lietuvos Respublikos kultūros<text:s/></text:span><text:span text:style-name="T50">ministro 2012 m. gegužės 3 d. įsakymą Nr. ĮV-304 „Dėl Lietuvos Respublikos kultūros ministro 2011 m. rugsėjo 14 d. įsakymo Nr. ĮV-573 „Dėl Lietuvai reikšmingo kultūros paveldo, esančio užsienyje, darbo grupės sudarymo“ pakeitimo“.</text:span></text:p>
      <text:p text:style-name="P51"/>
      <text:p text:style-name="P52"><text:span text:style-name="T53">Kultūros ministras<text:s/></text:span><text:span text:style-name="T54"><text:tab/></text:span><text:span text:style-name="T55">Šarūnas Birutis</text:span></text:p>
      <text:p text:style-name="P56"/>
      <text:p text:style-name="P57"><text:span text:style-name="T5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 User</dc:creator>
    <meta:creation-date>2015-09-20T10:57:00Z</meta:creation-date>
    <dc:date>2015-09-20T10:57:00Z</dc:date>
    <meta:template xlink:href="Normal" xlink:type="simple"/>
    <meta:editing-cycles>2</meta:editing-cycles>
    <meta:editing-duration>PT0S</meta:editing-duration>
    <meta:document-statistic meta:page-count="1" meta:paragraph-count="32" meta:word-count="300" meta:character-count="2307" meta:row-count="70" meta:non-whitespace-character-count="2039"/>
  </office:meta>
</office:document-meta>
</file>