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GYVENTOJŲ REGISTRO TARNYBOS PRIE LIETUVOS RESPUBLIKOS VIDAUS REIKALŲ MINISTERIJOS DIREKTORIAUS</text:span></text:p>
      <text:p text:style-name="P3">Į S A K Y M A S</text:p>
      <text:p text:style-name="P4"/>
      <text:p text:style-name="P5">DĖL GYVENTOJŲ REGISTRO TARNYBOS PRIE LIETUVOS RESPUBLIKOS VIDAUS REIKALŲ MINISTERIJOS DIREKTORIAUS 2012 M. GRUODŽIO 28 D. ĮSAKYMO NR. (29)4R-46 „DĖL LIETUVOS RESPUBLIKOS GYVENTOJŲ REGISTRO DUOMENŲ TEIKIMO TAISYKLIŲ PATVIRTINIMO“ PAKEITIMO</text:p>
      <text:p text:style-name="P6"/>
      <text:p text:style-name="P7">2013 m. birželio 5 d. Nr. (29)4R-17</text:p>
      <text:p text:style-name="P8">Vilnius</text:p>
      <text:p text:style-name="P9"/>
      <text:p text:style-name="P10"><text:span text:style-name="T11">P a k e i č i u Lietuvos Respublikos gyventojų registro duomenų teikimo taisykles, patvirtintas Gyventojų registro tarnybos prie Lietuvos Respublikos vidaus reikalų ministerijos direktoriaus 2012 m. gruodžio 28 d. įsakymu Nr. (29)4R-46 (Žin., 2013, Nr. </text:span><text:a xlink:href="https://www.e-tar.lt/portal/lt/legalAct/TAR.24B84CDDDCC7" office:target-frame-name="_blank" xlink:show="new"><text:span text:style-name="T12">1-24</text:span></text:a><text:span text:style-name="T13">), ir išdėstau 5 punktą taip:</text:span></text:p>
      <text:p text:style-name="P14"><text:span text:style-name="T15">„</text:span><text:span text:style-name="T16">5</text:span><text:span text:style-name="T17">. Gyventojų registro tarnyba gali:</text:span></text:p>
      <text:p text:style-name="P18"><text:span text:style-name="T19">5.1</text:span><text:span text:style-name="T20">. perduoti registro išrašus ir Gyventojų registro duomenų centrinės bazės išrašus, apimančius dalį duomenų bazėje saugomų duomenų, duomenų pasikeitimus;</text:span></text:p>
      <text:p text:style-name="P21"><text:span text:style-name="T22">5.2</text:span><text:span text:style-name="T23">. teikti pagal registro duomenis parengtas juridinius faktus patvirtinančias pažymas, kurių formą nustato Gyventojų registro tarnyba, pagal duomenis parengtus išrašus ir kitus dokumentus;</text:span></text:p>
      <text:p text:style-name="P24"><text:span text:style-name="T25">5.3</text:span><text:span text:style-name="T26">. teikti pagal registro duomenis parengtą apibendrintą, susistemintą ar kitaip apdorotą informaciją.</text:span></text:p>
      <text:p text:style-name="P27"><text:span text:style-name="T28">Išrašai, pažymos ir informacija gali būti pateikiami peržiūrai leidžiamosios kreipties būdu internetu arba kitais elektroninių ryšių tinklais, perduodami automatiniu būdu elektroninių ryšių tinklais, pateikiami raštu ir (arba) elektroninių ryšių priemonėmis bei kitais Lietuvos Respublikos įstatymuose ir Europos Sąjungos teisės aktuose nustatytais būdais.“</text:span></text:p>
      <text:p text:style-name="P29"/>
      <text:p text:style-name="P30"/>
      <text:p text:style-name="P31"/>
      <text:p text:style-name="P32"><text:span text:style-name="T33">Direktorė</text:span><text:span text:style-name="T34"><text:tab/><text:s/>Marija Nor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Rima</meta:initial-creator>
    <dc:creator>Adlib User</dc:creator>
    <meta:creation-date>2016-03-21T14:04:00Z</meta:creation-date>
    <dc:date>2016-03-21T14:04:00Z</dc:date>
    <meta:template xlink:href="Normal" xlink:type="simple"/>
    <meta:editing-cycles>2</meta:editing-cycles>
    <meta:editing-duration>PT0S</meta:editing-duration>
    <meta:document-statistic meta:page-count="1" meta:paragraph-count="17" meta:word-count="219" meta:character-count="1658" meta:row-count="63" meta:non-whitespace-character-count="1456"/>
  </office:meta>
</office:document-meta>
</file>