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style>
    <style:style style:name="T87" style:parent-style-name="DefaultParagraphFont" style:family="text">
      <style:text-properties fo:color="#000000"/>
    </style:style>
    <style:style style:name="P88" style:parent-style-name="Normal" style:family="paragraph">
      <style:paragraph-properties fo:break-before="page"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fo:letter-spacing="0.0416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family="paragraph">
      <style:paragraph-properties fo:break-before="page" fo:text-indent="3.54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indent="0.4923in"/>
      <style:text-properties fo:color="#000000"/>
    </style:style>
    <style:style style:name="TableColumn232" style:family="table-column">
      <style:table-column-properties style:column-width="2.1069in"/>
    </style:style>
    <style:style style:name="TableColumn233" style:family="table-column">
      <style:table-column-properties style:column-width="2.0187in"/>
    </style:style>
    <style:style style:name="TableColumn234" style:family="table-column">
      <style:table-column-properties style:column-width="0.9763in"/>
    </style:style>
    <style:style style:name="TableColumn235" style:family="table-column">
      <style:table-column-properties style:column-width="0.7145in"/>
    </style:style>
    <style:style style:name="TableColumn236" style:family="table-column">
      <style:table-column-properties style:column-width="0.8756in"/>
    </style:style>
    <style:style style:name="Table231" style:family="table">
      <style:table-properties style:width="6.6923in" fo:margin-left="0in" table:align="left"/>
    </style:style>
    <style:style style:name="TableRow237" style:family="table-row">
      <style:table-row-properties style:min-row-height="0.2562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text-properties fo:font-size="10pt" style:font-size-asian="10pt" style:language-asian="lt" style:country-asian="LT"/>
    </style:style>
    <style:style style:name="TableRow250" style:family="table-row">
      <style:table-row-properties style:min-row-height="0.1194in"/>
    </style:style>
    <style:style style:name="P251" style:parent-style-name="Normal" style:family="paragraph">
      <style:paragraph-properties fo:text-align="center"/>
      <style:text-properties fo:font-size="10pt" style:font-size-asian="10pt" style:language-asian="lt" style:country-asian="LT"/>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1263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text-properties fo:font-size="10pt" style:font-size-asian="10pt" style:language-asian="lt" style:country-asian="LT"/>
    </style:style>
    <style:style style:name="TableRow274" style:family="table-row">
      <style:table-row-properties style:min-row-height="0.3048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text-properties fo:font-size="10pt" style:font-size-asian="10pt" style:language-asian="lt" style:country-asian="LT"/>
    </style:style>
    <style:style style:name="TableRow287" style:family="table-row">
      <style:table-row-properties style:min-row-height="0.1041in"/>
    </style:style>
    <style:style style:name="P288" style:parent-style-name="Normal" style:family="paragraph">
      <style:paragraph-properties fo:text-align="center"/>
      <style:text-properties fo:font-size="10pt" style:font-size-asian="10pt" style:language-asian="lt" style:country-asian="LT"/>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text-properties fo:font-size="10pt" style:font-size-asian="10pt" style:language-asian="lt" style:country-asian="LT"/>
    </style:style>
    <style:style style:name="TableRow298" style:family="table-row">
      <style:table-row-properties style:min-row-height="0.1354in"/>
    </style:style>
    <style:style style:name="P299" style:parent-style-name="Normal" style:family="paragraph">
      <style:paragraph-properties fo:text-align="center"/>
      <style:text-properties fo:font-size="10pt" style:font-size-asian="10pt" style:language-asian="lt" style:country-asian="LT"/>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text-properties fo:font-size="10pt" style:font-size-asian="10pt" style:language-asian="lt" style:country-asian="LT"/>
    </style:style>
    <style:style style:name="P309" style:parent-style-name="Normal" style:family="paragraph">
      <style:paragraph-properties fo:text-indent="0.4923in"/>
    </style:style>
    <style:style style:name="P310" style:parent-style-name="Normal" style:family="paragraph">
      <style:paragraph-properties fo:text-align="justify">
        <style:tab-stops>
          <style:tab-stop style:type="right" style:leader-style="solid" style:leader-text="_" style:position="5.8583in"/>
        </style:tab-stops>
      </style:paragraph-properties>
      <style:text-properties fo:color="#000000"/>
    </style:style>
    <style:style style:name="P311" style:parent-style-name="Normal" style:family="paragraph">
      <style:paragraph-properties fo:text-align="justify" fo:text-indent="2.6125in">
        <style:tab-stops>
          <style:tab-stop style:type="left" style:position="2.6125in"/>
          <style:tab-stop style:type="right" style:leader-style="solid" style:leader-text="_" style:position="5.8583in"/>
        </style:tab-stops>
      </style:paragraph-properties>
      <style:text-properties fo:color="#000000"/>
    </style:style>
    <style:style style:name="P312" style:parent-style-name="Normal" style:family="paragraph">
      <style:paragraph-properties fo:text-align="justify" fo:text-indent="2.6125in">
        <style:tab-stops>
          <style:tab-stop style:type="left" style:position="2.6125in"/>
          <style:tab-stop style:type="right" style:leader-style="solid" style:leader-text="_" style:position="5.8583in"/>
        </style:tab-stops>
      </style:paragraph-properties>
      <style:text-properties fo:color="#000000"/>
    </style:style>
    <style:style style:name="P313" style:parent-style-name="Normal" style:family="paragraph">
      <style:paragraph-properties fo:text-align="justify" fo:text-indent="2.6125in">
        <style:tab-stops>
          <style:tab-stop style:type="left" style:position="2.6125in"/>
          <style:tab-stop style:type="right" style:leader-style="solid" style:leader-text="_" style:position="5.8583in"/>
        </style:tab-stops>
      </style:paragraph-properties>
      <style:text-properties fo:color="#000000"/>
    </style:style>
    <style:style style:name="P314" style:parent-style-name="Normal" style:family="paragraph">
      <style:paragraph-properties fo:text-align="justify" fo:text-indent="2.6125in">
        <style:tab-stops>
          <style:tab-stop style:type="left" style:position="2.6125in"/>
          <style:tab-stop style:type="right" style:leader-style="solid" style:leader-text="_" style:position="5.8583in"/>
        </style:tab-stops>
      </style:paragraph-properties>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tab-stops>
          <style:tab-stop style:type="left" style:position="2.6125in"/>
        </style:tab-stops>
      </style:paragraph-properties>
      <style:text-properties fo:color="#000000"/>
    </style:style>
    <style:style style:name="P317" style:parent-style-name="Normal" style:family="paragraph">
      <style:paragraph-properties fo:text-align="justify">
        <style:tab-stops>
          <style:tab-stop style:type="right" style:leader-style="solid" style:leader-text="_" style:position="2.3354in"/>
          <style:tab-stop style:type="left" style:position="2.6125in"/>
          <style:tab-stop style:type="right" style:leader-style="solid" style:leader-text="_" style:position="5.8583in"/>
        </style:tab-stops>
      </style:paragraph-properties>
      <style:text-properties fo:color="#000000"/>
    </style:style>
    <style:style style:name="P318" style:parent-style-name="Normal" style:family="paragraph">
      <style:paragraph-properties fo:text-align="justify">
        <style:tab-stops>
          <style:tab-stop style:type="right" style:leader-style="solid" style:leader-text="_" style:position="2.3354in"/>
          <style:tab-stop style:type="left" style:position="2.6125in"/>
          <style:tab-stop style:type="right" style:leader-style="solid" style:leader-text="_" style:position="5.8583in"/>
        </style:tab-stops>
      </style:paragraph-properties>
      <style:text-properties fo:color="#000000"/>
    </style:style>
    <style:style style:name="P319" style:parent-style-name="Normal" style:family="paragraph">
      <style:paragraph-properties fo:text-align="justify">
        <style:tab-stops>
          <style:tab-stop style:type="right" style:leader-style="solid" style:leader-text="_" style:position="2.3354in"/>
          <style:tab-stop style:type="left" style:position="2.6125in"/>
          <style:tab-stop style:type="right" style:leader-style="solid" style:leader-text="_" style:position="5.8583in"/>
        </style:tab-stops>
      </style:paragraph-properties>
      <style:text-properties fo:color="#000000"/>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style:tab-stops>
          <style:tab-stop style:type="right" style:position="4.6708in"/>
        </style:tab-stops>
      </style:paragraph-properties>
      <style:text-properties fo:color="#000000"/>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style:tab-stops>
          <style:tab-stop style:type="right" style:leader-style="solid" style:leader-text="_" style:position="4.3145in"/>
        </style:tab-stops>
      </style:paragraph-properties>
      <style:text-properties fo:color="#000000"/>
    </style:style>
    <style:style style:name="P329" style:parent-style-name="Normal" style:family="paragraph">
      <style:paragraph-properties fo:text-align="justify">
        <style:tab-stops>
          <style:tab-stop style:type="right" style:leader-style="solid" style:leader-text="_" style:position="4.3145in"/>
        </style:tab-stops>
      </style:paragraph-properties>
      <style:text-properties fo:color="#000000"/>
    </style:style>
    <style:style style:name="P330" style:parent-style-name="Normal" style:family="paragraph">
      <style:paragraph-properties fo:text-align="justify">
        <style:tab-stops>
          <style:tab-stop style:type="right" style:leader-style="solid" style:leader-text="_" style:position="4.3145in"/>
        </style:tab-stops>
      </style:paragraph-properties>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break-before="page" fo:text-indent="3.54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fo:letter-spacing="0.0416in"/>
    </style:style>
    <style:style style:name="P344" style:parent-style-name="Normal" style:family="paragraph">
      <style:paragraph-properties fo:text-indent="0.4923in"/>
      <style:text-properties fo:color="#000000"/>
    </style:style>
    <style:style style:name="TableColumn346" style:family="table-column">
      <style:table-column-properties style:column-width="0.8486in"/>
    </style:style>
    <style:style style:name="TableColumn347" style:family="table-column">
      <style:table-column-properties style:column-width="0.3805in"/>
    </style:style>
    <style:style style:name="TableColumn348" style:family="table-column">
      <style:table-column-properties style:column-width="0.45in"/>
    </style:style>
    <style:style style:name="TableColumn349" style:family="table-column">
      <style:table-column-properties style:column-width="0.3805in"/>
    </style:style>
    <style:style style:name="TableColumn350" style:family="table-column">
      <style:table-column-properties style:column-width="0.45in"/>
    </style:style>
    <style:style style:name="TableColumn351" style:family="table-column">
      <style:table-column-properties style:column-width="0.45in"/>
    </style:style>
    <style:style style:name="TableColumn352" style:family="table-column">
      <style:table-column-properties style:column-width="0.9881in"/>
    </style:style>
    <style:style style:name="TableColumn353" style:family="table-column">
      <style:table-column-properties style:column-width="0.9444in"/>
    </style:style>
    <style:style style:name="TableColumn354" style:family="table-column">
      <style:table-column-properties style:column-width="1.1638in"/>
    </style:style>
    <style:style style:name="TableColumn355" style:family="table-column">
      <style:table-column-properties style:column-width="0.6361in"/>
    </style:style>
    <style:style style:name="Table345" style:family="table">
      <style:table-properties style:width="6.6923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Row369" style:family="table-row">
      <style:table-row-properties/>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Row379" style:family="table-row">
      <style:table-row-properties/>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Row416" style:family="table-row">
      <style:table-row-properties style:min-row-height="1.530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P437" style:parent-style-name="Normal" style:family="paragraph">
      <style:paragraph-properties fo:break-before="page" fo:text-indent="3.54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style:text-properties fo:color="#000000"/>
    </style:style>
    <style:style style:name="P445" style:parent-style-name="Normal" style:family="paragraph">
      <style:paragraph-properties fo:text-align="justify"/>
      <style:text-properties fo:color="#0000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tab-stops>
          <style:tab-stop style:type="right" style:position="3.8791in"/>
          <style:tab-stop style:type="right" style:leader-style="dotted" style:leader-text="." style:position="5.7395in"/>
        </style:tab-stops>
      </style:paragraph-properties>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style:tab-stops>
          <style:tab-stop style:type="right" style:leader-style="dotted" style:leader-text="." style:position="2.3354in"/>
          <style:tab-stop style:type="left" style:position="3.602in"/>
          <style:tab-stop style:type="right" style:leader-style="dotted" style:leader-text="." style:position="6.2937in"/>
        </style:tab-stops>
      </style:paragraph-properties>
      <style:text-properties fo:color="#000000"/>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style:text-properties fo:color="#000000"/>
    </style:style>
    <style:style style:name="TableColumn465" style:family="table-column">
      <style:table-column-properties style:column-width="1.8284in"/>
    </style:style>
    <style:style style:name="TableColumn466" style:family="table-column">
      <style:table-column-properties style:column-width="2.0506in"/>
    </style:style>
    <style:style style:name="TableColumn467" style:family="table-column">
      <style:table-column-properties style:column-width="1.1222in"/>
    </style:style>
    <style:style style:name="TableColumn468" style:family="table-column">
      <style:table-column-properties style:column-width="0.8055in"/>
    </style:style>
    <style:style style:name="TableColumn469" style:family="table-column">
      <style:table-column-properties style:column-width="0.8868in"/>
    </style:style>
    <style:style style:name="Table464" style:family="table">
      <style:table-properties style:width="6.6937in" fo:margin-left="0in" table:align="left"/>
    </style:style>
    <style:style style:name="TableRow470" style:family="table-row">
      <style:table-row-properties style:min-row-height="0.4562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min-row-height="0.3451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min-row-height="0.1111in"/>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min-row-height="0.302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min-row-height="0.3347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min-row-height="0.2354in"/>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min-row-height="0.1631in"/>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paragraph-properties fo:break-before="page" fo:text-indent="3.54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align="justify"/>
      <style:text-properties fo:color="#000000"/>
    </style:style>
    <style:style style:name="P560" style:parent-style-name="Normal" style:family="paragraph">
      <style:paragraph-properties fo:text-align="justify"/>
      <style:text-properties fo:color="#000000"/>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style:text-properties fo:color="#000000"/>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fo:text-align="justify"/>
      <style:text-properties fo:color="#000000"/>
    </style:style>
    <style:style style:name="P570" style:parent-style-name="Normal" style:family="paragraph">
      <style:paragraph-properties fo:text-align="justify"/>
      <style:text-properties fo:color="#000000"/>
    </style:style>
    <style:style style:name="TableColumn572" style:family="table-column">
      <style:table-column-properties style:column-width="1.1979in"/>
    </style:style>
    <style:style style:name="TableColumn573" style:family="table-column">
      <style:table-column-properties style:column-width="1.4805in"/>
    </style:style>
    <style:style style:name="TableColumn574" style:family="table-column">
      <style:table-column-properties style:column-width="0.6812in"/>
    </style:style>
    <style:style style:name="TableColumn575" style:family="table-column">
      <style:table-column-properties style:column-width="1.0652in"/>
    </style:style>
    <style:style style:name="TableColumn576" style:family="table-column">
      <style:table-column-properties style:column-width="2.2673in"/>
    </style:style>
    <style:style style:name="Table571" style:family="table">
      <style:table-properties style:width="6.6923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P591" style:parent-style-name="Normal" style:family="paragraph">
      <style:paragraph-properties fo:text-align="center"/>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text-properties fo:color="#000000"/>
    </style:style>
    <style:style style:name="P659" style:parent-style-name="Normal" style:family="paragraph">
      <style:paragraph-properties fo:text-align="justify">
        <style:tab-stops>
          <style:tab-stop style:type="left" style:position="3.5229in"/>
        </style:tab-stops>
      </style:paragraph-properties>
      <style:text-properties fo:color="#000000"/>
    </style:style>
    <style:style style:name="P660" style:parent-style-name="Normal" style:family="paragraph">
      <style:paragraph-properties fo:text-align="justify">
        <style:tab-stops>
          <style:tab-stop style:type="left" style:position="3.5229in"/>
        </style:tab-stops>
      </style:paragraph-properties>
      <style:text-properties fo:color="#000000"/>
    </style:style>
    <style:style style:name="P661" style:parent-style-name="Normal" style:family="paragraph">
      <style:paragraph-properties fo:text-align="justify"/>
      <style:text-properties fo:color="#000000"/>
    </style:style>
    <style:style style:name="P662" style:parent-style-name="Normal" style:family="paragraph">
      <style:paragraph-properties fo:text-align="justify">
        <style:tab-stops>
          <style:tab-stop style:type="right" style:leader-style="solid" style:leader-text="_" style:position="2.9291in"/>
          <style:tab-stop style:type="left" style:position="3.5229in"/>
          <style:tab-stop style:type="right" style:leader-style="solid" style:leader-text="_" style:position="6.65in"/>
        </style:tab-stops>
      </style:paragraph-properties>
      <style:text-properties fo:color="#000000"/>
    </style:style>
    <style:style style:name="P663" style:parent-style-name="Normal" style:family="paragraph">
      <style:paragraph-properties fo:text-align="justify">
        <style:tab-stops>
          <style:tab-stop style:type="right" style:leader-style="solid" style:leader-text="_" style:position="2.9291in"/>
          <style:tab-stop style:type="left" style:position="3.5229in"/>
          <style:tab-stop style:type="right" style:leader-style="solid" style:leader-text="_" style:position="6.65in"/>
        </style:tab-stops>
      </style:paragraph-properties>
      <style:text-properties fo:color="#000000"/>
    </style:style>
    <style:style style:name="P664" style:parent-style-name="Normal" style:family="paragraph">
      <style:paragraph-properties fo:text-align="justify">
        <style:tab-stops>
          <style:tab-stop style:type="right" style:leader-style="solid" style:leader-text="_" style:position="1.3854in"/>
          <style:tab-stop style:type="right" style:leader-style="solid" style:leader-text="_" style:position="2.8895in"/>
          <style:tab-stop style:type="left" style:position="3.5229in"/>
          <style:tab-stop style:type="right" style:leader-style="solid" style:leader-text="_" style:position="5.3041in"/>
          <style:tab-stop style:type="right" style:leader-style="solid" style:leader-text="_" style:position="6.65in"/>
        </style:tab-stops>
      </style:paragraph-properties>
      <style:text-properties fo:color="#000000"/>
    </style:style>
    <style:style style:name="P665" style:parent-style-name="Normal" style:family="paragraph">
      <style:paragraph-properties fo:text-align="justify"/>
      <style:text-properties fo:color="#000000"/>
    </style:style>
    <style:style style:name="P666" style:parent-style-name="Normal" style:family="paragraph">
      <style:paragraph-properties fo:text-align="justify"/>
      <style:text-properties fo:color="#000000"/>
    </style:style>
    <style:style style:name="P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justify"/>
      <style:text-properties fo:color="#000000"/>
    </style:style>
    <style:style style:name="P671" style:parent-style-name="Normal" style:family="paragraph">
      <style:paragraph-properties fo:text-align="justify">
        <style:tab-stops>
          <style:tab-stop style:type="right" style:position="6.693in"/>
        </style:tab-stops>
      </style:paragraph-properties>
      <style:text-properties fo:color="#000000"/>
    </style:style>
    <style:style style:name="P672" style:parent-style-name="Normal" style:family="paragraph">
      <style:paragraph-properties fo:text-align="justify" fo:text-indent="2.3354in">
        <style:tab-stops>
          <style:tab-stop style:type="left" style:position="2.3354in"/>
          <style:tab-stop style:type="right" style:leader-style="solid" style:leader-text="_" style:position="6.693in"/>
        </style:tab-stops>
      </style:paragraph-properties>
      <style:text-properties fo:color="#000000"/>
    </style:style>
    <style:style style:name="P673" style:parent-style-name="Normal" style:family="paragraph">
      <style:paragraph-properties fo:text-align="justify"/>
      <style:text-properties fo:color="#000000"/>
    </style:style>
    <style:style style:name="P674" style:parent-style-name="Normal" style:family="paragraph">
      <style:paragraph-properties fo:text-align="justify"/>
      <style:text-properties fo:color="#000000"/>
    </style:style>
    <style:style style:name="P675" style:parent-style-name="Normal" style:family="paragraph">
      <style:paragraph-properties fo:text-align="justify"/>
      <style:text-properties fo:color="#000000"/>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justify">
        <style:tab-stops>
          <style:tab-stop style:type="right" style:position="6.693in"/>
        </style:tab-stops>
      </style:paragraph-properties>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P680" style:parent-style-name="Normal" style:family="paragraph">
      <style:paragraph-properties fo:break-before="page" fo:text-indent="3.54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fo:letter-spacing="0.0416in"/>
    </style:style>
    <style:style style:name="P692" style:parent-style-name="Normal" style:family="paragraph">
      <style:paragraph-properties fo:text-indent="0.4923in"/>
      <style:text-properties fo:color="#000000"/>
    </style:style>
    <style:style style:name="TableColumn694" style:family="table-column">
      <style:table-column-properties style:column-width="1.0368in"/>
    </style:style>
    <style:style style:name="TableColumn695" style:family="table-column">
      <style:table-column-properties style:column-width="1.4687in"/>
    </style:style>
    <style:style style:name="TableColumn696" style:family="table-column">
      <style:table-column-properties style:column-width="0.7479in"/>
    </style:style>
    <style:style style:name="TableColumn697" style:family="table-column">
      <style:table-column-properties style:column-width="0.8326in"/>
    </style:style>
    <style:style style:name="TableColumn698" style:family="table-column">
      <style:table-column-properties style:column-width="1.0138in"/>
    </style:style>
    <style:style style:name="TableColumn699" style:family="table-column">
      <style:table-column-properties style:column-width="0.8888in"/>
    </style:style>
    <style:style style:name="TableColumn700" style:family="table-column">
      <style:table-column-properties style:column-width="0.7034in"/>
    </style:style>
    <style:style style:name="Table693" style:family="table">
      <style:table-properties style:width="6.6923in" fo:margin-left="0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Row712" style:family="table-row">
      <style:table-row-properties/>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TableRow721" style:family="table-row">
      <style:table-row-properties/>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min-row-height="2.0604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P76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LIETUVOS RESPUBLIKOJE PAGAMINTŲ ALKOHOLINIŲ GĖRIMŲ PAŽENKLINIMO BANDEROLIŲ UŽSAKYMO, GAMYBOS, TRANSPORTAVIMO, APSKAITOS, SAUGOJIMO<text:s/>IR PLATINIMO TVARKOS NUSTATYMO</text:p>
      <text:p text:style-name="P15"/>
      <text:p text:style-name="P16">1996 m. liepos 22 d. Nr. 379</text:p>
      <text:p text:style-name="P17">Vilnius</text:p>
      <text:p text:style-name="P18"/>
      <text:p text:style-name="P19"><text:span text:style-name="T20">Vadovaudamasis Lietuvos Respublikos Vyriausybės 1995 m. gruodžio 7 d. nutarimu Nr. 1535 „Dėl Lietuvos Respublikoje pagamintų alkoholinių gėrimų ženklinimo banderolėmis“ (Žin., 1995 12 13</text:span><text:span text:style-name="T21">, Nr. 101) bei patvirtinta Lietuvos Respublikoje pagamintiems alkoholinių gėrimų ženklinimo banderolėmis tvarka ir finansų ministro 1996 m. gegužės 21 d. įsakymu Nr. 48 „Dėl Lietuvos Respublikoje pagamintiems alkoholiniams gėrimams ženklinti banderolių užs</text:span><text:span text:style-name="T22">akymo Muitinės departamente bei išdavimo alkoholinių gėrimų gamintojams“ (Žin., 1996 05 31, Nr. 51),</text:span></text:p>
      <text:p text:style-name="P23"><text:span text:style-name="T24">ĮSAKAU:</text:span></text:p>
      <text:p text:style-name="P25"><text:span text:style-name="T26">1</text:span><text:span text:style-name="T27">. Patvirtinti:</text:span></text:p>
      <text:p text:style-name="P28"><text:span text:style-name="T29">1.1</text:span><text:span text:style-name="T30">. Banderolių Lietuvos Respublikoje pagamintiems alkoholiniams gėrimams paženklinti užsakymo, gamybos, transportavimo, ap</text:span><text:span text:style-name="T31">skaitos, saugojimo ir platinimo tvarką (pridedama).</text:span></text:p>
      <text:p text:style-name="P32"><text:span text:style-name="T33">2</text:span><text:span text:style-name="T34">. Pavesti:</text:span></text:p>
      <text:p text:style-name="P35"><text:span text:style-name="T36">2.1</text:span><text:span text:style-name="T37">. Ūkio skyriui (A. Treznevičiui):</text:span></text:p>
      <text:p text:style-name="P38"><text:span text:style-name="T39">2.1.1</text:span><text:span text:style-name="T40">. vykdyti 1996 m. pavyzdžio banderolių Lietuvos Respublikoje pagamintiems alkoholiniams gėrimams užsakymų forminimą, išduotų banderolių apsk</text:span><text:span text:style-name="T41">aitą atskirai pagal kiekvieną gamintoją ir teikti (pagal atskirus nurodymus) informaciją apie užsakytas (išduotas) banderoles ministerijoms ir kitoms valstybinėms institucijoms;</text:span></text:p>
      <text:p text:style-name="P42"><text:span text:style-name="T43">2.1.2</text:span><text:span text:style-name="T44">. užtikrinti apsaugą pristatant banderoles iš Vilniaus oro uosto į Mu</text:span><text:span text:style-name="T45">itinės departamentą ir saugojimą Muitinės departamente;</text:span></text:p>
      <text:p text:style-name="P46"><text:span text:style-name="T47">2.1.3</text:span><text:span text:style-name="T48">. vadovaujantis Susisiekimo, Vidaus reikalų ministerijų ir Muitinės departamento nustatyta tvarka, priimti Lietuvos Respublikoje pagamintiems alkoholiniams gėrimams paženklinti skirtas bander</text:span><text:span text:style-name="T49">oles Vilniaus oro uoste;</text:span></text:p>
      <text:p text:style-name="P50"><text:span text:style-name="T51">2.1.4</text:span><text:span text:style-name="T52">. tvarkyti pagal užsakymus gaunamų banderolių alkoholiniams gėrimams apskaitą kiekvienam ūkio subjektui pagal kiekvieną banderolės tipą atskirai;</text:span></text:p>
      <text:p text:style-name="P53"><text:span text:style-name="T54">2.1.5</text:span><text:span text:style-name="T55">. nustatyti, kad paraiškų išduoti banderoles visi egzemplioriai būt</text:span><text:span text:style-name="T56">ų registruojami išdavimo ir apskaitos žurnaluose ir joms suteikiamas šešių ženklų numeris:</text:span></text:p>
      <text:p text:style-name="P57">– pirmasis ženklas – einamųjų metų paskutinysis skaitmuo,</text:p>
      <text:p text:style-name="P58">– antras – trečias ženklas – pagal nustatytą sąrašą gamintojo numeris,</text:p>
      <text:p text:style-name="P59"><text:span text:style-name="T60">– ketvirtas – šeštasis ženklai – eil</text:span><text:span text:style-name="T61">ės numeris.</text:span></text:p>
      <text:p text:style-name="P62"><text:span text:style-name="T63">2.2</text:span><text:span text:style-name="T64">. Apskaitos ir finansų skyriui (G. Voitkevičienė):</text:span></text:p>
      <text:p text:style-name="P65"><text:span text:style-name="T66">2.2.1</text:span><text:span text:style-name="T67">. lėšas banderolių gamybai apskaityti atskiroje banko sąskaitoje;</text:span></text:p>
      <text:p text:style-name="P68"><text:span text:style-name="T69">2.2.2</text:span><text:span text:style-name="T70">. sutartyje numatytais terminais atsiskaityti su Danijos spaustuvės Snalgaard Grafik a. s. už<text:s/></text:span><text:span text:style-name="T71">banderoles Lietuvos Respublikoje pagamintiems alkoholiniams gėrimams paženklinti.</text:span></text:p>
      <text:p text:style-name="P72"><text:span text:style-name="T73">3</text:span><text:span text:style-name="T74">. Paskirti atsakingą už banderolių Lietuvos Respublikoje pagamintiems alkoholiniams gėrimams užsakymų priėmimą, išsiuntimą Danijos spaustuvės Svalgaard Grafik a. s.,</text:span><text:span text:style-name="T75"><text:s/>taip pat gautų banderolių transportavimą iš Vilniaus oro uosto į muitinės centrinį sandėlį, deklaravimą ir jų platinimą ir sutarties sąlygų vykdymą – Ūkio skyriaus vyresn. ekonomistą A. Tuguši.</text:span></text:p>
      <text:p text:style-name="P76"><text:span text:style-name="T77">4</text:span><text:span text:style-name="T78">. Vilniaus muitinei užtikrinti, kad į Muitinės departame</text:span><text:span text:style-name="T79">ntą atgabentų banderolių importo įforminimas būtų atliekamas skubos tvarka, atvykus Vilniaus muitinės oro uosto posto pareigūnams.</text:span></text:p>
      <text:p text:style-name="P80"><text:span text:style-name="T81">5</text:span><text:span text:style-name="T82">. Įsakymo vykdymo kontrolę pavesti direktoriaus pavaduotojui R. Stalilioniui.</text:span></text:p>
      <text:p text:style-name="P83"/>
      <text:p text:style-name="P84"/>
      <text:p text:style-name="P85">DIREKTORIUS<text:tab/>V. GERŽONAS</text:p>
      <text:p text:style-name="P86"><text:span text:style-name="T87">______________</text:span></text:p>
      <text:soft-page-break/>
      <text:p text:style-name="P88"><text:span text:style-name="T89">BANDEROLIų LIETUVOS RESPUBLIKOJE PAGAMINTIEMS ALKOHOLINIAMS</text:span></text:p>
      <text:p text:style-name="P90">GėRIMAMS PAžENKLINTI UžSAKYMO, GAMYBOS, TRANSPORTAVIMO,</text:p>
      <text:p text:style-name="P91">APSKAITOS, SAUGOJIMO IR PLATINIMO</text:p>
      <text:p text:style-name="P92"><text:span text:style-name="T93">TVARKA</text:span></text:p>
      <text:p text:style-name="P94"/>
      <text:p text:style-name="P95"><text:span text:style-name="T96">Bendroji dalis</text:span></text:p>
      <text:p text:style-name="P97"/>
      <text:p text:style-name="P98"><text:span text:style-name="T99">1</text:span><text:span text:style-name="T100">. Banderolių Lietuvos Respublikoje pagamintiems alkoholiniams gėrimams pa</text:span><text:span text:style-name="T101">ženklinti užsakymo, gamybos, transportavimo, apskaitos, saugojimo ir platinimo tvarka reglamentuoja banderolių Lietuvos Respublikoje pagamintiems alkoholiniams gėrimams paženklinti (toliau vadinama – banderolių) užsakymų priėmimą bei apmokėjimą, banderolių</text:span><text:span text:style-name="T102"><text:s/>gamybą, transportavimą, jų apskaitą, saugojimą bei neatsiimtų banderolių sunaikinimą Muitinės departamente prie Finansų ministerijos (toliau vadinama – Muitinės departamentas).</text:span></text:p>
      <text:p text:style-name="P103"/>
      <text:p text:style-name="P104"><text:span text:style-name="T105">Banderolių užsakymas</text:span></text:p>
      <text:p text:style-name="P106"/>
      <text:p text:style-name="P107"><text:span text:style-name="T108">2</text:span><text:span text:style-name="T109">. Banderolės užsakomos Muitinės departamente (A.</text:span><text:span text:style-name="T110"><text:s/>Jakšto g. 1/25). Banderoles gali užsisakyti tik gamintojai, turintys teisę gaminti ir prekiauti alkoholiniais gėrimais.</text:span></text:p>
      <text:p text:style-name="P111"><text:span text:style-name="T112">3</text:span><text:span text:style-name="T113">. Pageidaujantysis užsisakyti banderoles privalo pateikti Muitinės departamentui užsakymą, kuriame nurodomas užsakomų banderolių t</text:span><text:span text:style-name="T114">ipas pagal prekių pobūdį, kiekį, duomenys banderolių tekstui (jeigu yra reikalaujama), klijų tipas (1 priedas).</text:span></text:p>
      <text:p text:style-name="P115"><text:span text:style-name="T116">4</text:span><text:span text:style-name="T117">. Užsakymas įforminamas dviem egzemplioriais. Pirmasis egzempliorius skiriamas Muitinės departamentui, antrasis – asmeniui, užsakančiam ban</text:span><text:span text:style-name="T118">deroles.</text:span></text:p>
      <text:p text:style-name="P119"><text:span text:style-name="T120">5</text:span><text:span text:style-name="T121">. Užsakymai registruojami Finansų ministerijos nustatyto pavyzdžio Banderolių Lietuvos Respublikoje pagamintiems alkoholiniams gėrimams užsakymo žurnaluose (2 priedas). Užsakymas laikomas priimtu tik sumokėjus banderolių pagaminimo išlaidas,<text:s/></text:span><text:span text:style-name="T122">nurodytas užsakyme ir kai jį patvirtina Muitinės departamento įgaliotas asmuo.</text:span></text:p>
      <text:p text:style-name="P123"/>
      <text:p text:style-name="P124"><text:span text:style-name="T125">Banderolių gamyba</text:span></text:p>
      <text:p text:style-name="P126"/>
      <text:p text:style-name="P127"><text:span text:style-name="T128">6</text:span><text:span text:style-name="T129">. Banderolės gaminamos Danijos spaustuvėje Svalgaard Grafik a. s. pagal Lietuvos Respublikos finansų ministerijos ir Danijos Svalgaard Grafik a. s.<text:s/></text:span><text:span text:style-name="T130">spaustuvės sutartyje nustatytus terminus.</text:span></text:p>
      <text:p text:style-name="P131"><text:span text:style-name="T132">7</text:span><text:span text:style-name="T133">. Užsakymai per 24 val. nuo apmokėjimo dienos raštu (3 priedas) pateikiami Danijos spaustuvei Svalgaard Grafik a. s.</text:span></text:p>
      <text:p text:style-name="P134"><text:span text:style-name="T135">8</text:span><text:span text:style-name="T136">. Jeigu Danijos spaustuvė Svalgaard Grafik a. s. pažeidžia Finansų ministerijos ir šios</text:span><text:span text:style-name="T137"><text:s/>spaustuvės sutartyje nustatytas banderolių gamybos ir jų pateikimo tvarką (pateikia brokuotas banderoles, pateikia jų mažiau arba daugiau, negu nurodyta užsakyme), Muitinės departamento komisija apie tai surašo atitinkamą aktą ir praneša apie tai gamintoj</text:span><text:span text:style-name="T138">ui ir užsakovui. Banderolių brokas ar trūkumas kompensuojamas pagal sutartyje numatytą tvarką. Jeigu banderolių pateikta daugiau, jos arba grąžinamos, arba užpajamuojamos Muitinės departamento centriniame sandėlyje.</text:span></text:p>
      <text:p text:style-name="P139"/>
      <text:p text:style-name="P140"><text:span text:style-name="T141">Banderolių transportavimas</text:span></text:p>
      <text:p text:style-name="P142"/>
      <text:p text:style-name="P143"><text:span text:style-name="T144">9</text:span><text:span text:style-name="T145">.<text:s/></text:span><text:span text:style-name="T146">Spaustuvės Svalgaard Grafik a. s. atstovas lėktuvu iš Danijos į Vilniaus oro uostą atskraidintas banderoles kartu su jų dokumentais tiesiogiai perduoda Muitinės departamento atstovui pagal pateiktą įgaliojimą prie lėktuvo trapo.</text:span></text:p>
      <text:p text:style-name="P147"><text:span text:style-name="T148">10</text:span><text:span text:style-name="T149">. Gautas banderoles M</text:span><text:span text:style-name="T150">uitinės departamento įgaliotas asmuo su ginkluota Apsaugos policijos valdybos prie Vidaus reikalų ministerijos Policijos departamento palyda gabena į muitinės centrinį sandėlį.</text:span></text:p>
      <text:p text:style-name="P151"><text:span text:style-name="T152">11</text:span><text:span text:style-name="T153">. Atvežtas į Muitinės departamento centrinį sandėlį banderoles ir jų doku</text:span><text:span text:style-name="T154">mentus Muitinės departamento įgaliotas asmuo perduoda, dalyvaujant komisijai, sandėlio vedėjui pagal kiekvieną<text:s/></text:span><text:soft-page-break/><text:span text:style-name="T155">užsakymą atskirai. Banderolės perduodamos pagal kokybę ir kiekybę ir, esant trūkumui, surašomas atitinkamas aktas.</text:span></text:p>
      <text:p text:style-name="P156"><text:span text:style-name="T157">12</text:span><text:span text:style-name="T158">. Banderolių importas įf</text:span><text:span text:style-name="T159">orminamas Vilniaus oro uoste muitinės poste tą pačią dieną, kai banderolės yra atgabentos į Vilnių.</text:span></text:p>
      <text:p text:style-name="P160"/>
      <text:p text:style-name="P161"><text:span text:style-name="T162">Banderolių platinimas</text:span></text:p>
      <text:p text:style-name="P163"/>
      <text:p text:style-name="P164"><text:span text:style-name="T165">13</text:span><text:span text:style-name="T166">. Alkoholinių gėrimų gamintojai Muitinės departamentui turi pateikti nustatyta tvarka įformintos paraiškos banderolėms gau</text:span><text:span text:style-name="T167">ti du egzempliorius, kurių pirmasis skirtas Muitinės departamentui, antrasis – gamintojui.</text:span></text:p>
      <text:p text:style-name="P168"><text:span text:style-name="T169">14</text:span><text:span text:style-name="T170">. Paraiška banderolėms gauti (4 priedas) Muitinės departamente priimama, jeigu gamintojas:</text:span></text:p>
      <text:p text:style-name="P171"><text:span text:style-name="T172">14.1</text:span><text:span text:style-name="T173">. turi galiojančią licenciją, suteikiančią teisę gaminti atiti</text:span><text:span text:style-name="T174">nkamos rūšies alkoholinius gėrimus;</text:span></text:p>
      <text:p text:style-name="P175"><text:span text:style-name="T176">14.2</text:span><text:span text:style-name="T177">. sumokėjus pridėtines išlaidas (transportavimo ir saugojimo);</text:span></text:p>
      <text:p text:style-name="P178"><text:span text:style-name="T179">14.3</text:span><text:span text:style-name="T180">. yra sumokėjęs nustatytą žyminį mokestį už banderoles.</text:span></text:p>
      <text:p text:style-name="P181"><text:span text:style-name="T182">15</text:span><text:span text:style-name="T183">. Priimtai paraiškai banderolėms gauti suteikiamas eilės numeris. Duomenys ap</text:span><text:span text:style-name="T184">ie išduodamas banderoles nustatyta tvarka įrašomi paraiškoje ir atskirai pagal kiekvieną gamintoją pildomame Banderolių Lietuvos Respublikoje pagamintiems alkoholiniams gėrimams paženklinimo išdavimo ir apskaitos žurnale (5 priedas).</text:span></text:p>
      <text:p text:style-name="P185"><text:span text:style-name="T186">16</text:span><text:span text:style-name="T187">. Banderolės išd</text:span><text:span text:style-name="T188">uodamos įgaliotam atstovui pagal griežtos atskaitomybės dokumentus nustatyta tvarka. Banderoles išdavęs Muitinės departamento įgaliotas darbuotojas ir atstovas pasirašo paraiškoje, atstovas (gavėjas) taip pat pasirašo Banderolių Lietuvos Respublikoje pagam</text:span><text:span text:style-name="T189">intiems alkoholiniams gėrimams paženklinti išdavimo ir apskaitos žurnale.</text:span></text:p>
      <text:p text:style-name="P190"/>
      <text:p text:style-name="P191"><text:span text:style-name="T192">Banderolių saugojimas, apskaita, sunaikinimas</text:span></text:p>
      <text:p text:style-name="P193"/>
      <text:p text:style-name="P194"><text:span text:style-name="T195">17</text:span><text:span text:style-name="T196">. Pagamintos banderolės saugomos muitinės centriniame sandėlyje kaip griežtos atskaitomybės dokumentai. Į muitinės centrinį<text:s/></text:span><text:span text:style-name="T197">sandėlį priimamos ir iš jo išduodamos banderolės apskaitomos pagal kiekvieno asmens užsakymą jas pagaminti, kiekvienam banderolių tipui atskirai.</text:span></text:p>
      <text:p text:style-name="P198"><text:span text:style-name="T199">18</text:span><text:span text:style-name="T200">. Banderolės platinamos Muitinės departamento nustatyta tvarka. Alkoholinių gėrimų gamintojai iš Muitinė</text:span><text:span text:style-name="T201">s departamento atsiima iš karto visas pagamintas banderoles.</text:span></text:p>
      <text:p text:style-name="P202"><text:span text:style-name="T203">19</text:span><text:span text:style-name="T204">. Asmuo, atsiimdamas banderoles, privalo sumokėti ir joms tenkančias transportavimo ir saugojimo išlaidas.</text:span></text:p>
      <text:p text:style-name="P205"><text:span text:style-name="T206">20</text:span><text:span text:style-name="T207">. Jei asmuo raštu atsisako pagamintų banderolių, jos sunaikinamos dalyvaujan</text:span><text:span text:style-name="T208">t banderolių sunaikinimo komisijai, surašomas banderolių sunaikinimo aktas.</text:span></text:p>
      <text:p text:style-name="P209"><text:span text:style-name="T210">Sumokėtos banderolių pagaminimo išlaidos, sunaikinus banderoles, asmeniui negrąžinamos.</text:span></text:p>
      <text:p text:style-name="P211"><text:span text:style-name="T212">21</text:span><text:span text:style-name="T213">. Banderolės, kurių asmuo neatsiima per vienerius metus, sunaikinamos be asmens sutiki</text:span><text:span text:style-name="T214">mo, surašant banderolių sunaikinimo aktą. Pagaminimo išlaidos, sunaikinus banderoles, asmeniui negrąžinamos.</text:span></text:p>
      <text:p text:style-name="P215"><text:span text:style-name="T216">______________</text:span></text:p>
      <text:p text:style-name="P217"><text:span text:style-name="T218">1</text:span><text:span text:style-name="T219"><text:s/>priedas</text:span></text:p>
      <text:p text:style-name="P220"/>
      <text:p text:style-name="P221">Muitinės departamentui prie Finansų ministerijos</text:p>
      <text:p text:style-name="P222">A. Jakšto g. 1/25, 2600 Vilnius</text:p>
      <text:p text:style-name="P223"/>
      <text:p text:style-name="P224"><text:span text:style-name="T225">UŽSAKYMAS BANDEROLIŲ<text:s/></text:span><text:span text:style-name="T226">PAGAMINIMUI Nr. ______</text:span></text:p>
      <text:p text:style-name="P227"/>
      <text:p text:style-name="P228">Įmonė<text:tab/>,</text:p>
      <text:p text:style-name="P229">turinti teisę gaminti alkoholinius gėrimus (licencijos Nr. _________), prašo užsakyti šias banderoles Lietuvos Respublikoje pagamintiems alkoholiniams gėrimams paženklinti:</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3">
            <text:p text:style-name="P239">ne daugiau kaip 22% tūrinės alkoholio koncentracijos litre gėrimo</text:p>
          </table:table-cell>
          <table:table-cell table:style-name="TableCell240" table:number-rows-spanned="2">
            <text:p text:style-name="P241">su nusiplaunančiais klijais</text:p>
          </table:table-cell>
          <table:table-cell table:style-name="TableCell242">
            <text:p text:style-name="P243"/>
            <text:p text:style-name="P244">500 ml<text:s/></text:p>
          </table:table-cell>
          <table:table-cell table:style-name="TableCell245">
            <text:p text:style-name="P246"/>
          </table:table-cell>
          <table:table-cell table:style-name="TableCell247">
            <text:p text:style-name="P248"/>
            <text:p text:style-name="P249">vnt.<text:s/></text:p>
          </table:table-cell>
        </table:table-row>
        <table:table-row table:style-name="TableRow250">
          <table:covered-table-cell>
            <text:p text:style-name="P251"/>
          </table:covered-table-cell>
          <table:covered-table-cell>
            <text:p text:style-name="P252"/>
          </table:covered-table-cell>
          <table:table-cell table:style-name="TableCell253">
            <text:p text:style-name="P254"/>
            <text:p text:style-name="P255">1000 ml<text:s/></text:p>
          </table:table-cell>
          <table:table-cell table:style-name="TableCell256">
            <text:p text:style-name="P257"/>
          </table:table-cell>
          <table:table-cell table:style-name="TableCell258">
            <text:p text:style-name="P259"/>
            <text:p text:style-name="P260">vnt.<text:s/></text:p>
          </table:table-cell>
        </table:table-row>
        <table:table-row table:style-name="TableRow261">
          <table:covered-table-cell>
            <text:p text:style-name="P262"/>
          </table:covered-table-cell>
          <table:table-cell table:style-name="TableCell263">
            <text:p text:style-name="P264"/>
            <text:p text:style-name="P265">su nenusiplaunančiais klijais</text:p>
          </table:table-cell>
          <table:table-cell table:style-name="TableCell266">
            <text:p text:style-name="P267"/>
            <text:p text:style-name="P268">1000 ml</text:p>
          </table:table-cell>
          <table:table-cell table:style-name="TableCell269">
            <text:p text:style-name="P270"/>
          </table:table-cell>
          <table:table-cell table:style-name="TableCell271">
            <text:p text:style-name="P272"/>
            <text:p text:style-name="P273">vnt.</text:p>
          </table:table-cell>
        </table:table-row>
        <table:table-row table:style-name="TableRow274">
          <table:table-cell table:style-name="TableCell275" table:number-rows-spanned="3">
            <text:p text:style-name="P276">daugiau negu 22% tūrinės alkoholio koncentracijos litre gėrimo</text:p>
          </table:table-cell>
          <table:table-cell table:style-name="TableCell277" table:number-rows-spanned="3">
            <text:p text:style-name="P278">su nusiplaunančiais klijais</text:p>
          </table:table-cell>
          <table:table-cell table:style-name="TableCell279">
            <text:p text:style-name="P280"/>
            <text:p text:style-name="P281">500 ml<text:s/></text:p>
          </table:table-cell>
          <table:table-cell table:style-name="TableCell282">
            <text:p text:style-name="P283"/>
          </table:table-cell>
          <table:table-cell table:style-name="TableCell284">
            <text:p text:style-name="P285"/>
            <text:p text:style-name="P286">vnt.<text:s/></text:p>
          </table:table-cell>
        </table:table-row>
        <table:table-row table:style-name="TableRow287">
          <table:covered-table-cell>
            <text:p text:style-name="P288"/>
          </table:covered-table-cell>
          <table:covered-table-cell>
            <text:p text:style-name="P289"/>
          </table:covered-table-cell>
          <table:table-cell table:style-name="TableCell290">
            <text:p text:style-name="P291"/>
            <text:p text:style-name="P292">1000 ml<text:s/></text:p>
          </table:table-cell>
          <table:table-cell table:style-name="TableCell293">
            <text:p text:style-name="P294"/>
          </table:table-cell>
          <table:table-cell table:style-name="TableCell295">
            <text:p text:style-name="P296"/>
            <text:p text:style-name="P297">vnt.</text:p>
          </table:table-cell>
        </table:table-row>
        <table:table-row table:style-name="TableRow298">
          <table:covered-table-cell>
            <text:p text:style-name="P299"/>
          </table:covered-table-cell>
          <table:covered-table-cell>
            <text:p text:style-name="P300"/>
          </table:covered-table-cell>
          <table:table-cell table:style-name="TableCell301">
            <text:p text:style-name="P302"/>
            <text:p text:style-name="P303">2000 ml</text:p>
          </table:table-cell>
          <table:table-cell table:style-name="TableCell304">
            <text:p text:style-name="P305"/>
          </table:table-cell>
          <table:table-cell table:style-name="TableCell306">
            <text:p text:style-name="P307"/>
            <text:p text:style-name="P308"/>
          </table:table-cell>
        </table:table-row>
      </table:table>
      <text:p text:style-name="P309"/>
      <text:p text:style-name="P310">Banderolių pagaminimo data, be PVM<text:s/><text:tab/><text:s/>Lt _______ ct</text:p>
      <text:p text:style-name="P311">PVM suma<text:s/><text:tab/><text:s/>Lt _______ ct</text:p>
      <text:p text:style-name="P312">Pridėtinės išlaidos be PVM<text:s/><text:tab/><text:s/>Lt _______ ct</text:p>
      <text:p text:style-name="P313">PVM suma<text:s/><text:tab/><text:s/>Lt _______ ct</text:p>
      <text:p text:style-name="P314">Iš viso<text:s/><text:tab/><text:s/>Lt _______ ct</text:p>
      <text:p text:style-name="P315"/>
      <text:p text:style-name="P316">Užsakovas:<text:s/><text:tab/>Muitinės departamento atstovas:</text:p>
      <text:p text:style-name="P317">Vardas, pavardė<text:s/><text:tab/><text:tab/>Vardas, pavardė:<text:s/><text:tab/></text:p>
      <text:p text:style-name="P318">Parašas:<text:s/><text:tab/><text:tab/>Parašas:<text:s/><text:tab/></text:p>
      <text:p text:style-name="P319">Data:<text:s/><text:tab/><text:tab/>Data:<text:s/><text:tab/></text:p>
      <text:p text:style-name="P320"/>
      <text:p text:style-name="P321">Įmonė<text:s/><text:tab/></text:p>
      <text:p text:style-name="P322">banderolių pagaminimo išlaidas<text:s/><text:tab/><text:s/>Lt ________ ct</text:p>
      <text:p text:style-name="P323">apmokėjo 199<text:s/><text:tab/><text:s/>mokėjimo pavedimu Nr. __________</text:p>
      <text:p text:style-name="P324">Įmonės<text:s/><text:tab/></text:p>
      <text:p text:style-name="P325"/>
      <text:p text:style-name="P326">užsakymas banderolių gamybai TVIRTINAMAS<text:s/><text:tab/>A. V.</text:p>
      <text:p text:style-name="P327"/>
      <text:p text:style-name="P328">Vardas, pavardė:<text:s/><text:tab/></text:p>
      <text:p text:style-name="P329">Parašas:<text:s/><text:tab/></text:p>
      <text:p text:style-name="P330">Data:<text:s/><text:tab/></text:p>
      <text:p text:style-name="P331"><text:span text:style-name="T332">______________</text:span></text:p>
      <text:p text:style-name="P333"><text:span text:style-name="T334">2</text:span><text:span text:style-name="T335"><text:s/>priedas</text:span></text:p>
      <text:p text:style-name="P336"/>
      <text:p text:style-name="P337"><text:span text:style-name="T338">Banderolių Lietuvos Respublikoje pagamintiems alkoholiniams</text:span></text:p>
      <text:p text:style-name="P339"><text:span text:style-name="T340">gėrimams paženklinti užsakymo</text:span></text:p>
      <text:p text:style-name="P341"/>
      <text:p text:style-name="P342"><text:span text:style-name="T343">ŽURNALA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3">
            <text:p text:style-name="P358">Užsakymo pateikimo data</text:p>
          </table:table-cell>
          <table:table-cell table:style-name="TableCell359" table:number-columns-spanned="5">
            <text:p text:style-name="P360">Banderolių tipas pagal prekių pobūdį ir kiekį</text:p>
          </table:table-cell>
          <table:covered-table-cell/>
          <table:covered-table-cell/>
          <table:covered-table-cell/>
          <table:covered-table-cell/>
          <table:table-cell table:style-name="TableCell361" table:number-rows-spanned="3">
            <text:p text:style-name="P362">Užsakymo gamintojui išsiuntimo data<text:s/>(faksu)</text:p>
          </table:table-cell>
          <table:table-cell table:style-name="TableCell363" table:number-rows-spanned="3">
            <text:p text:style-name="P364">Iki kada prašoma pagaminti banderoles</text:p>
          </table:table-cell>
          <table:table-cell table:style-name="TableCell365" table:number-rows-spanned="3">
            <text:p text:style-name="P366">Kada užsakymas pristatytas į Muitinės departamentą</text:p>
          </table:table-cell>
          <table:table-cell table:style-name="TableCell367" table:number-rows-spanned="3">
            <text:p text:style-name="P368">Pastabos</text:p>
          </table:table-cell>
        </table:table-row>
        <table:table-row table:style-name="TableRow369">
          <table:covered-table-cell>
            <text:p text:style-name="P370"/>
          </table:covered-table-cell>
          <table:table-cell table:style-name="TableCell371" table:number-columns-spanned="2">
            <text:p text:style-name="P372">iki 22%</text:p>
          </table:table-cell>
          <table:covered-table-cell/>
          <table:table-cell table:style-name="TableCell373" table:number-columns-spanned="3">
            <text:p text:style-name="P374">daugiau negu 22 %</text:p>
          </table:table-cell>
          <table:covered-table-cell/>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covered-table-cell>
            <text:p text:style-name="P380"/>
          </table:covered-table-cell>
          <table:table-cell table:style-name="TableCell381">
            <text:p text:style-name="P382">500 ml</text:p>
          </table:table-cell>
          <table:table-cell table:style-name="TableCell383">
            <text:p text:style-name="P384">1000 ml</text:p>
          </table:table-cell>
          <table:table-cell table:style-name="TableCell385">
            <text:p text:style-name="P386">500 ml</text:p>
          </table:table-cell>
          <table:table-cell table:style-name="TableCell387">
            <text:p text:style-name="P388">1000 ml</text:p>
          </table:table-cell>
          <table:table-cell table:style-name="TableCell389">
            <text:p text:style-name="P390">2000 ml</text:p>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cell table:style-name="TableCell406">
            <text:p text:style-name="P407">6</text:p>
          </table:table-cell>
          <table:table-cell table:style-name="TableCell408">
            <text:p text:style-name="P409">7</text:p>
          </table:table-cell>
          <table:table-cell table:style-name="TableCell410">
            <text:p text:style-name="P411">8</text:p>
          </table:table-cell>
          <table:table-cell table:style-name="TableCell412">
            <text:p text:style-name="P413">9</text:p>
          </table:table-cell>
          <table:table-cell table:style-name="TableCell414">
            <text:p text:style-name="P415">10</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Normal"/>
          </table:table-cell>
        </table:table-row>
      </table:table>
      <text:p text:style-name="P436">______________</text:p>
      <text:p text:style-name="P437"><text:span text:style-name="T438">3</text:span><text:span text:style-name="T439"><text:s/>priedas</text:span></text:p>
      <text:p text:style-name="P440"/>
      <text:p text:style-name="P441">Svalgaard Grafik a. s.</text:p>
      <text:p text:style-name="P442">Telegrafvej 6</text:p>
      <text:p text:style-name="P443">DK-2750 Ballerup</text:p>
      <text:p text:style-name="P444">Denmark</text:p>
      <text:p text:style-name="P445">Fax: + 45 44 68 16 88</text:p>
      <text:p text:style-name="P446"/>
      <text:p text:style-name="P447"><text:span text:style-name="T448">Dėl banderolių Lietuvos Respublikoje</text:span><text:span text:style-name="T449"><text:s/></text:span><text:span text:style-name="T450"><text:tab/>Data<text:s/></text:span><text:span text:style-name="T451"><text:tab/></text:span></text:p>
      <text:p text:style-name="P452"><text:span text:style-name="T453">pagamintiems alkoholiniams</text:span></text:p>
      <text:p text:style-name="P454"><text:span text:style-name="T455">gėrimams paženklinti užsakymo</text:span></text:p>
      <text:p text:style-name="P456"/>
      <text:p text:style-name="P457">Užsakymo Nr.<text:s/><text:tab/><text:tab/>Pristatymo laikas<text:s/><text:tab/></text:p>
      <text:p text:style-name="P458"/>
      <text:p text:style-name="P459">Pagal Lietuvos Respublikos<text:s/>finansų ministerijos ir Svalgaard Grafik a. s. 1995 m. rugpjūčio 14 d. sutartį prašome pagaminti šias banderoles Lietuvos Respublikoje pagamintiems alkoholiniams gėrimams paženklinti:</text:p>
      <text:p text:style-name="P460"/>
      <text:p text:style-name="P461">Dalinasi iš 42 000, minimalus užsakymas – 42 000 vnt. Kiekvienam banderolių tipui.</text:p>
      <text:p text:style-name="P462">Vienkartinis minimalus užsakymas – 14 000 vnt.</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Banderolės pagal alkoholio stiprumą</text:p>
          </table:table-cell>
          <table:table-cell table:style-name="TableCell473" table:number-columns-spanned="2">
            <text:p text:style-name="P474">Talpa</text:p>
          </table:table-cell>
          <table:covered-table-cell/>
          <table:table-cell table:style-name="TableCell475">
            <text:p text:style-name="P476">Juostų kiekis (vienetais</text:p>
          </table:table-cell>
          <table:table-cell table:style-name="TableCell477">
            <text:p text:style-name="P478">Banderolių kiekis (vienetais)</text:p>
          </table:table-cell>
        </table:table-row>
        <table:table-row table:style-name="TableRow479">
          <table:table-cell table:style-name="TableCell480" table:number-rows-spanned="2">
            <text:p text:style-name="P481">Ne daugiau kaip 22 % tūrinės alkoholio koncentracijos litre gėrimo</text:p>
          </table:table-cell>
          <table:table-cell table:style-name="TableCell482" table:number-rows-spanned="2">
            <text:p text:style-name="P483">su nusiplaunančiais klijais<text:s/></text:p>
          </table:table-cell>
          <table:table-cell table:style-name="TableCell484">
            <text:p text:style-name="P485">500 ml;<text:s/></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
            <text:p text:style-name="P495">1000 ml;</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ext:p text:style-name="P503"/>
          </table:table-cell>
          <table:table-cell table:style-name="TableCell504">
            <text:p text:style-name="P505"/>
            <text:p text:style-name="P506">su nenusiplaunančiais klijais</text:p>
          </table:table-cell>
          <table:table-cell table:style-name="TableCell507">
            <text:p text:style-name="P508"/>
            <text:p text:style-name="P509">1000 ml;</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rows-spanned="3">
            <text:p text:style-name="P516">Daugiau negu 22% tūrinės alkoholio koncentracijos</text:p>
          </table:table-cell>
          <table:table-cell table:style-name="TableCell517" table:number-rows-spanned="3">
            <text:p text:style-name="P518">su nusiplaunančiais klijais</text:p>
          </table:table-cell>
          <table:table-cell table:style-name="TableCell519">
            <text:p text:style-name="P520"/>
            <text:p text:style-name="P521">500 ml;<text:s/></text:p>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
            <text:p text:style-name="P531">1000 ml;<text:s/></text:p>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
            <text:p text:style-name="P541">2000 ml;</text:p>
          </table:table-cell>
          <table:table-cell table:style-name="TableCell542">
            <text:p text:style-name="P543"/>
          </table:table-cell>
          <table:table-cell table:style-name="TableCell544">
            <text:p text:style-name="P545"/>
          </table:table-cell>
        </table:table-row>
      </table:table>
      <text:p text:style-name="P546"/>
      <text:p text:style-name="P547">Be to, pateikiame šiuos duomenis:</text:p>
      <text:p text:style-name="P548">Sutrumpintas gamyklos<text:s/>pavadinimas<text:tab/></text:p>
      <text:p text:style-name="P549"><text:tab/></text:p>
      <text:p text:style-name="P550">Muitinės departamento prie Lietuvos Respublikos</text:p>
      <text:p text:style-name="P551">finansų ministerijos direktorius</text:p>
      <text:p text:style-name="P552">(direktoriaus pavaduotojas)</text:p>
      <text:p text:style-name="P553"><text:span text:style-name="T554">______________</text:span></text:p>
      <text:p text:style-name="P555"><text:span text:style-name="T556">4</text:span><text:span text:style-name="T557"><text:s/>priedas</text:span></text:p>
      <text:p text:style-name="P558"/>
      <text:p text:style-name="P559">Muitinės departamentui prie Finansų ministerijos</text:p>
      <text:p text:style-name="P560">A. Jakšto g. 1/25, 2600 Vilnius</text:p>
      <text:p text:style-name="P561"/>
      <text:p text:style-name="P562"><text:span text:style-name="T563">Paraiška<text:s/></text:span><text:span text:style-name="T564">banderolėms gauti Lietuvos Respublikoje pagamintiems</text:span></text:p>
      <text:p text:style-name="P565"><text:span text:style-name="T566">gėrimams paženklinti Nr. ____________</text:span></text:p>
      <text:p text:style-name="P567"/>
      <text:p text:style-name="P568">Įmonė<text:s/><text:tab/></text:p>
      <text:p text:style-name="P569">turinti teisę gaminti alkoholinius gėrimus, prašo išduoti šias banderoles:</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4">
            <text:p text:style-name="P579">Prašoma išduoti banderolių</text:p>
          </table:table-cell>
          <table:covered-table-cell/>
          <table:covered-table-cell/>
          <table:covered-table-cell/>
          <table:table-cell table:style-name="TableCell580" table:number-rows-spanned="2">
            <text:p text:style-name="P581">Užsakymo banderolėms pagaminti numeris</text:p>
          </table:table-cell>
        </table:table-row>
        <table:table-row table:style-name="TableRow582">
          <table:table-cell table:style-name="TableCell583">
            <text:p text:style-name="P584">Tipas pagal<text:s/>stiprumą</text:p>
          </table:table-cell>
          <table:table-cell table:style-name="TableCell585">
            <text:p text:style-name="P586">Tipas pagal pilstymą litrais</text:p>
          </table:table-cell>
          <table:table-cell table:style-name="TableCell587">
            <text:p text:style-name="P588">Klijų tipas</text:p>
          </table:table-cell>
          <table:table-cell table:style-name="TableCell589">
            <text:p text:style-name="P590">Kiekis (vienetais)</text:p>
          </table:table-cell>
          <table:covered-table-cell>
            <text:p text:style-name="P591"/>
          </table:covered-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Paraišką tvirtinu:<text:s/><text:tab/>Pridėtinės išlaidos į Muitinės departamento</text:p>
      <text:p text:style-name="P660">Užsakovas:<text:s/><text:tab/>specialiąją sąskaitą įskaitytos:</text:p>
      <text:p text:style-name="P661"/>
      <text:p text:style-name="P662">Pareigos<text:s/><text:tab/><text:tab/>Pareigos<text:s/><text:tab/></text:p>
      <text:p text:style-name="P663">Vardas, pavardė<text:s/><text:tab/><text:tab/>Vardas, pavardė<text:s/><text:tab/></text:p>
      <text:p text:style-name="P664">Parašas<text:s/><text:tab/>data<text:s/><text:tab/><text:tab/>Parašas<text:s/><text:tab/>data<text:s/><text:tab/></text:p>
      <text:p text:style-name="P665"/>
      <text:p text:style-name="P666">Paraiška priimta, banderolės išduotos, banderolių serija ir numerių intervalai (nuo – iki):</text:p>
      <text:p text:style-name="P667"><text:tab/></text:p>
      <text:p text:style-name="P668"><text:tab/></text:p>
      <text:p text:style-name="P669"/>
      <text:p text:style-name="P670">Muitinės departamento atstovas:</text:p>
      <text:p text:style-name="P671"><text:tab/>Vardas, pavardė _______________________________________</text:p>
      <text:p text:style-name="P672">Parašas<text:s/><text:tab/><text:s/>data _____________</text:p>
      <text:p text:style-name="P673"/>
      <text:p text:style-name="P674">Banderoles gavau:</text:p>
      <text:p text:style-name="P675"/>
      <text:p text:style-name="P676">Gamintojo atstovo vardas, pavardė<text:s/><text:tab/></text:p>
      <text:p text:style-name="P677"><text:tab/>Parašas _______________________ data _____________</text:p>
      <text:p text:style-name="P678"><text:span text:style-name="T679">______________</text:span></text:p>
      <text:p text:style-name="P680"><text:span text:style-name="T681">5</text:span><text:span text:style-name="T682"><text:s/>priedas</text:span></text:p>
      <text:p text:style-name="P683"/>
      <text:p text:style-name="P684"><text:span text:style-name="T685">Banderolių Lietuvos Respublikoje pagamintiems alkoholiniams</text:span></text:p>
      <text:p text:style-name="P686"><text:span text:style-name="T687">gėrimams paženklinti išdav</text:span><text:span text:style-name="T688">imo ir apskaitos</text:span></text:p>
      <text:p text:style-name="P689"/>
      <text:p text:style-name="P690"><text:span text:style-name="T691">ŽURNAL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3">
            <text:p text:style-name="P703">Banderolių išdavimo data</text:p>
          </table:table-cell>
          <table:table-cell table:style-name="TableCell704" table:number-rows-spanned="3">
            <text:p text:style-name="P705">Paraiškos Muitinės departamentui numeris</text:p>
          </table:table-cell>
          <table:table-cell table:style-name="TableCell706" table:number-columns-spanned="3">
            <text:p text:style-name="P707">Išduota banderolių</text:p>
          </table:table-cell>
          <table:covered-table-cell/>
          <table:covered-table-cell/>
          <table:table-cell table:style-name="TableCell708" table:number-rows-spanned="3">
            <text:p text:style-name="P709">Banderolių kiekis</text:p>
          </table:table-cell>
          <table:table-cell table:style-name="TableCell710" table:number-rows-spanned="3">
            <text:p text:style-name="P711">Gavėjo parašas</text:p>
          </table:table-cell>
        </table:table-row>
        <table:table-row table:style-name="TableRow712">
          <table:covered-table-cell>
            <text:p text:style-name="P713"/>
          </table:covered-table-cell>
          <table:covered-table-cell>
            <text:p text:style-name="P714"/>
          </table:covered-table-cell>
          <table:table-cell table:style-name="TableCell715" table:number-columns-spanned="2">
            <text:p text:style-name="P716">tipai</text:p>
          </table:table-cell>
          <table:covered-table-cell/>
          <table:table-cell table:style-name="TableCell717" table:number-rows-spanned="2">
            <text:p text:style-name="P718">Serija ir numerių intervalas</text:p>
          </table:table-cell>
          <table:covered-table-cell>
            <text:p text:style-name="P719"/>
          </table:covered-table-cell>
          <table:covered-table-cell>
            <text:p text:style-name="P720"/>
          </table:covered-table-cell>
        </table:table-row>
        <table:table-row table:style-name="TableRow721">
          <table:covered-table-cell>
            <text:p text:style-name="P722"/>
          </table:covered-table-cell>
          <table:covered-table-cell>
            <text:p text:style-name="P723"/>
          </table:covered-table-cell>
          <table:table-cell table:style-name="TableCell724">
            <text:p text:style-name="P725">pagal stiprumą</text:p>
          </table:table-cell>
          <table:table-cell table:style-name="TableCell726">
            <text:p text:style-name="P727">pagal išpilstymą</text:p>
          </table: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cell table:style-name="TableCell738">
            <text:p text:style-name="P739">4</text:p>
          </table:table-cell>
          <table:table-cell table:style-name="TableCell740">
            <text:p text:style-name="P741">5</text:p>
          </table:table-cell>
          <table:table-cell table:style-name="TableCell742">
            <text:p text:style-name="P743">6</text:p>
          </table:table-cell>
          <table:table-cell table:style-name="TableCell744">
            <text:p text:style-name="P745">7</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Normal"/>
          </table:table-cell>
        </table:table-row>
      </table:table>
      <text:p text:style-name="P760">______________</text:p>
      <text:p text:style-name="P7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6:13:00Z</meta:creation-date>
    <dc:date>2015-10-03T06:13:00Z</dc:date>
    <meta:template xlink:href="Normal" xlink:type="simple"/>
    <meta:editing-cycles>2</meta:editing-cycles>
    <meta:editing-duration>PT0S</meta:editing-duration>
    <meta:document-statistic meta:page-count="9" meta:paragraph-count="249" meta:word-count="1594" meta:character-count="12987" meta:row-count="684" meta:non-whitespace-character-count="11642"/>
  </office:meta>
</office:document-meta>
</file>