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LAPKRIČIO 16 D. ĮSAKYMO NR. 1538 „DĖL KLAIPĖDOS UNIVERSITETO TARYBOS SUDARYMO“ PAKEITIMO</text:p>
      <text:p text:style-name="P9"/>
      <text:p text:style-name="P10">2002 m. lapkričio 18 d. Nr. 1882</text:p>
      <text:p text:style-name="P11">Vilnius</text:p>
      <text:p text:style-name="P12"/>
      <text:p text:style-name="P13"><text:span text:style-name="T14">Pakeičiu</text:span><text:span text:style-name="T15"><text:s/>švietimo ir mokslo ministro 2001 m. lapkričio 16 d. įsakymą Nr. 1538 „Dėl Klaipėdos universiteto tarybos sudarymo“ (Žin., 2001, Nr.<text:s/></text:span><text:a xlink:href="https://www.e-tar.lt/portal/lt/legalAct/TAR.4644C1701EEB" office:target-frame-name="_blank" xlink:show="new"><text:span text:style-name="T16">97-3455</text:span></text:a><text:span text:style-name="T17">; 2002, Nr.<text:s/></text:span><text:a xlink:href="https://www.e-tar.lt/portal/lt/legalAct/TAR.454E10C50EC7" office:target-frame-name="_blank" xlink:show="new"><text:span text:style-name="T18">54-2155</text:span></text:a><text:span text:style-name="T19">) ir vietoj Senato skirto S. Vaitekūno įrašau V. Žulkų – Klaipėdos universiteto rektorių, o vietoj ministro skirto D. Numgaudžio įrašau S. Vaitekūną – Klaipėdos universiteto senato pirmininką.</text:span></text:p>
      <text:p text:style-name="P20"/>
      <text:p text:style-name="P21"/>
      <text:p text:style-name="P22"/>
      <text:p text:style-name="P23"><text:span text:style-name="T24">ŠVIETIMO IR MOKSLO MINISTRAS</text:span><text:span text:style-name="T2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22T12:56:00Z</meta:creation-date>
    <dc:date>2018-05-22T12:56:00Z</dc:date>
    <meta:template xlink:href="Normal.dotm" xlink:type="simple"/>
    <meta:editing-cycles>2</meta:editing-cycles>
    <meta:editing-duration>PT0S</meta:editing-duration>
    <meta:document-statistic meta:page-count="1" meta:paragraph-count="29" meta:word-count="106" meta:character-count="800" meta:row-count="48" meta:non-whitespace-character-count="723"/>
  </office:meta>
</office:document-meta>
</file>