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6 m. kovo 2 d. Nr. 1B-146</text:p>
      <text:p text:style-name="P15">Vilnius</text:p>
      <text:p text:style-name="P16"/>
      <text:p text:style-name="P17"/>
      <text:p text:style-name="P18">1.<text:s/><text:span text:style-name="T19">Pakeičiu</text:span><text:s/>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20">2-36</text:span></text:a>), ir įrašau 4 skyriaus 3 skirsnio pastraipoje „UAB „Malforta“, 144867043, Pročiūnų g. 32, Šiauliai, MALFORTA, ST0025“ vietoj žodžių „Pročiūnų g. 32“ žodžius „Lakūnų g. 3“.</text:p>
      <text:p text:style-name="P21">PAGRINDAS. Šiaulių teritorinės muitinės 2006 m. vasario 11 d. raštas Nr. S1-03-1187 dėl UAB „Malforta“ terminalo adreso pasikeitimo.</text:p>
      <text:p text:style-name="P22">2. Šis įsakymas įsigalioja nuo 2006 m. kovo 10 d.</text:p>
      <text:p text:style-name="P23"/>
      <text:p text:style-name="P24"/>
      <text:p text:style-name="P25"/>
      <text:p text:style-name="P26">GENERALINIO DIREKTORIAUS PAVADUOTOJA</text:p>
      <text:p text:style-name="P27"><text:span text:style-name="T28">L. E. GENERALINIO DIREKTORIAUS PAREIGAS</text:span><text:span text:style-name="T29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GENERALINIO DIREKTORIAUS</dc:title>
    <meta:initial-creator>Svetlana Smirnova</meta:initial-creator>
    <dc:creator>adlibuser</dc:creator>
    <meta:creation-date>2018-06-21T09:49:00Z</meta:creation-date>
    <dc:date>2018-06-21T09:4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073" meta:row-count="36" meta:non-whitespace-character-count="936"/>
  </office:meta>
</office:document-meta>
</file>