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LIES PASTATO VILNIUJE, GEDIMINO PR. 40/1, PERDAVIMO LIETUVOS GYVENTOJŲ GENOCIDO IR REZISTENCIJOS TYRIMO CENTRUI</text:p>
      <text:p text:style-name="P12"/>
      <text:p text:style-name="P13">1997 m. gegužės 23 d. Nr. 512</text:p>
      <text:p text:style-name="P14">Vilnius</text:p>
      <text:p text:style-name="P15"/>
      <text:p text:style-name="P16"><text:span text:style-name="T17">Atsižvelgdam</text:span><text:span text:style-name="T18">a į Lietuvos gyventojų genocido ir rezistencijos tyrimo centro poreikius bei Teisingumo ministerijos galimybes perkelti Lietuvos Respublikos apeliacinį teismą ir Vilniaus miesto antrosios apylinkės teismą į kitas patalpas, Lietuvos Respublikos Vyriausybė<text:s/></text:span><text:span text:style-name="T19">n</text:span><text:span text:style-name="T20">utari</text:span><text:span text:style-name="T21">a:</text:span></text:p>
      <text:p text:style-name="P22"><text:span text:style-name="T23">Perduoti valdyti ir naudotis patikėjimo teise Lietuvos gyventojų genocido ir rezistencijos tyrimo centrui dviem etapais Teisingumo ministerijos patikėjimo teise valdomas 3470,97 kv. metro negyvenamąsias patalpas Vilniuje, Gedimino pr. 40/1:</text:span></text:p>
      <text:p text:style-name="P24">pirmajame etape (iki 1997 m. birželio 30 d.) – 2177,29 kv. metro negyvenamąsias patalpas pastato, namų valdos techninės apskaitos byloje Nr. 11569 pažymėto indeksu 3B 3/p;</text:p>
      <text:p text:style-name="P25"><text:span text:style-name="T26">antrajame etape – 1293,68 kv. metro negyvenamąsias patalpas (pastate 3B 3/p – 889,92 kv.<text:s/></text:span><text:span text:style-name="T27">metro, pastate 5B 2/p – 403,76 kv. metro), kai Teisingumo ministerija, vadovaudamasi Lietuvos Respublikos Vyriausybės 1997 m. balandžio 16 d. nutarimu Nr. 368 „Dėl dalies nebaigto statyti pastato Vilniuje, Gynėjų g. 14, perėmimo valstybės reikmėms“ (Žin.,<text:s/></text:span><text:span text:style-name="T28">1997, Nr.<text:s/></text:span><text:a xlink:href="https://www.e-tar.lt/portal/lt/legalAct/TAR.772CD63E53A8" office:target-frame-name="_blank" xlink:show="new"><text:span text:style-name="T29">34-849</text:span></text:a><text:span text:style-name="T30">), perims pastatą Vilniuje, Gynėjų g. 14, ir įrengs jame patalpas teismams.</text:span>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>VALDYMO REFORMŲ IR<text:s/></text:p>
      <text:p text:style-name="P38">SAVIVALDYBIŲ REIKALŲ MINISTRAS<text:tab/>KĘSTUTIS SKREBY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47:00Z</meta:creation-date>
    <dc:date>2015-08-31T20:47:00Z</dc:date>
    <meta:template xlink:href="Normal" xlink:type="simple"/>
    <meta:editing-cycles>2</meta:editing-cycles>
    <meta:editing-duration>PT0S</meta:editing-duration>
    <meta:document-statistic meta:page-count="1" meta:paragraph-count="15" meta:word-count="208" meta:character-count="1537" meta:row-count="40" meta:non-whitespace-character-count="1344"/>
  </office:meta>
</office:document-meta>
</file>