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ENERGETIKOS MINISTERIJA</text:span></text:p>
      <text:p text:style-name="P4"/>
      <text:p text:style-name="P5">Į S A K Y M A S</text:p>
      <text:p text:style-name="P6">DĖL GAMTINIŲ DUJŲ KAINŲ</text:p>
      <text:p text:style-name="P7"/>
      <text:p text:style-name="P8">1993 m. liepos 3 d. Nr. 91</text:p>
      <text:p text:style-name="P9">Vilnius</text:p>
      <text:p text:style-name="P10"/>
      <text:p text:style-name="P11"/>
      <text:p text:style-name="P12"><text:span text:style-name="T13">Vykdant Lietuvos Respublikos Vyriausybės 1993 m. liepos 3 d. nutarimą Nr. 494 „Dėl gamtinių dujų<text:s/></text:span><text:span text:style-name="T14">kainų“, ĮSAKAU:</text:span></text:p>
      <text:p text:style-name="P15"><text:span text:style-name="T16">1</text:span><text:span text:style-name="T17">. Nustatyti nuo 1993 m. liepos 1 d. šias gamtinių dujų kainas ir tarifus:</text:span></text:p>
      <text:p text:style-name="P18"><text:span text:style-name="T19">1.1</text:span><text:span text:style-name="T20">. gamtinių dujų vidutinę kainą įmonėms, organizacijoms ir kitiems vartotojams (išskyrus gamtines dujas, naudojamas gyventojų buitinėms reikmėms) – 90 JAV do</text:span><text:span text:style-name="T21">lerių už 1000 kub. metrų, esant 1 kub. metro baziniam kaloringumui 7900 +- 100 kcal. Kaina litais nustatoma pagal lito bei JAV dolerio Lietuvos banko nustatytą oficialų kursą mokėjimo dieną;</text:span></text:p>
      <text:p text:style-name="P22"><text:span text:style-name="T23">1.2</text:span><text:span text:style-name="T24">. gamtinių dujų, parduodamų gyventojų buitinėms reikmėms k</text:span><text:span text:style-name="T25">ainą – 315 litų už 1000 kub. metrų arba vienam gyventojui per mėnesį litais:</text:span></text:p>
      <text:p text:style-name="P26"><text:span text:style-name="T27">1.2.1</text:span><text:span text:style-name="T28">. ruošiant maistą dujine virykle, butuose, kuriems tiekiamas karštas vanduo – 2,68;</text:span></text:p>
      <text:p text:style-name="P29"><text:span text:style-name="T30">1.2.2</text:span><text:span text:style-name="T31">. ruošiant maistą dujine virykle, butuose, kuriems netiekiamas karštas vanduo –</text:span><text:span text:style-name="T32"><text:s/>4,47;</text:span></text:p>
      <text:p text:style-name="P33"><text:span text:style-name="T34">1.2.3</text:span><text:span text:style-name="T35">. šildant vandenį sroviniu vandens šildytuvu arba boileriu – 5,04;</text:span></text:p>
      <text:p text:style-name="P36"><text:span text:style-name="T37">1.3</text:span><text:span text:style-name="T38">. gamtinių dujų tarifą individualių savininkų šiltnamių (inspektų) šildymui – už 1 kv. m per mėnesį (apkūrenimo sezono laiką nustato dujų tiekimo įmonės, suderinusi</text:span><text:span text:style-name="T39">os su vartotoju) – 10,13 lito arba 2,25 JAV dolerio.</text:span></text:p>
      <text:p text:style-name="P40"><text:span text:style-name="T41">Pasikeitus lito bei JAV dolerio kursui 5 ir daugiau procentų, valstybinė įmonė „Lietuvos dujos“ turi iki einamojo mėnesio 1 dienos perskaičiuoti gamtinių dujų kainą litais ir pateikti tvirtinti Energetik</text:span><text:span text:style-name="T42">os ministerijai. Nedelsiant paskelbti ją vartotojams bei įstaigoms, priimančioms mokėjimus iš gyventojų.</text:span></text:p>
      <text:p text:style-name="P43"><text:span text:style-name="T44">2</text:span><text:span text:style-name="T45">. Nuo 1993 m. liepos 1 d. laikyti negaliojančiais:</text:span></text:p>
      <text:p text:style-name="P46"><text:span text:style-name="T47">2.1</text:span><text:span text:style-name="T48">. Energetikos ministro 1992 m. gruodžio 31 d. įsakymo Nr. 138 priedėlio Nr. 1 I skyriaus</text:span><text:span text:style-name="T49"><text:s/>1, 2, 3 eilutes;</text:span></text:p>
      <text:p text:style-name="P50"><text:span text:style-name="T51">2.2</text:span><text:span text:style-name="T52">. Energetikos ministro 1993 m. balandžio 19 d. įsakymo Nr. 52 1 ir 3 punktus.</text:span></text:p>
      <text:p text:style-name="P53"/>
      <text:p text:style-name="P54"/>
      <text:p text:style-name="P55"/>
      <text:p text:style-name="P56"><text:span text:style-name="T57">ENERGETIKOS MINISTRAS</text:span><text:span text:style-name="T58"><text:tab/>A. STASIUKY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21T13:51:00Z</meta:creation-date>
    <dc:date>2015-05-21T13:51:00Z</dc:date>
    <meta:template xlink:href="Normal" xlink:type="simple"/>
    <meta:editing-cycles>2</meta:editing-cycles>
    <meta:editing-duration>PT0S</meta:editing-duration>
    <meta:document-statistic meta:page-count="1" meta:paragraph-count="21" meta:word-count="283" meta:character-count="1889" meta:row-count="65" meta:non-whitespace-character-count="1627"/>
  </office:meta>
</office:document-meta>
</file>