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font-size-complex="11pt"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fo:color="#000000" fo:letter-spacing="0.0416in" style:font-size-complex="11pt" style:language-asian="lt" style:country-asian="LT"/>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font-weight="bold" style:font-weight-asian="bold" style:font-weight-complex="bold" fo:color="#000000" style:font-size-complex="11pt" style:language-asian="lt" style:country-asian="LT"/>
    </style:style>
    <style:style style:name="T18" style:parent-style-name="DefaultParagraphFont" style:family="text">
      <style:text-properties fo:font-weight="bold" style:font-weight-asian="bold" style:font-weight-complex="bold"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weight="bold" style:font-weight-asian="bold" style:font-weight-complex="bold"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font-weight="bold" style:font-weight-asian="bold" style:font-weight-complex="bold"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font-weight="bold" style:font-weight-asian="bold" style:font-weight-complex="bold" fo:color="#000000" style:font-size-complex="11pt" style:language-asian="lt" style:country-asian="LT"/>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P30" style:parent-style-name="Normal" style:family="paragraph">
      <style:paragraph-properties style:snap-to-layout-grid="false" fo:text-align="justify" fo:text-indent="0.4923in"/>
      <style:text-properties fo:color="#000000" style:language-asian="lt" style:country-asian="L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T33" style:parent-style-name="DefaultParagraphFont" style:family="text">
      <style:text-properties fo:font-weight="bold" style:font-weight-asian="bold" style:font-weight-complex="bold" fo:color="#000000" style:font-size-complex="11pt" style:language-asian="lt" style:country-asian="L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font-size-complex="11pt" style:language-asian="lt" style:country-asian="LT"/>
    </style:style>
    <style:style style:name="P36" style:parent-style-name="Normal" style:family="paragraph">
      <style:paragraph-properties style:snap-to-layout-grid="false" fo:text-align="justify" fo:text-indent="0.4923in"/>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P68" style:parent-style-name="Normal" style:family="paragraph">
      <style:paragraph-properties style:snap-to-layout-grid="false" fo:text-align="center"/>
      <style:text-properties fo:color="#000000" style:font-size-complex="6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P85" style:parent-style-name="Normal" style:family="paragraph">
      <style:paragraph-properties style:snap-to-layout-grid="false" fo:text-align="center"/>
      <style:text-properties fo:color="#000000" style:font-size-complex="6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P95" style:parent-style-name="Normal" style:family="paragraph">
      <style:paragraph-properties style:snap-to-layout-grid="false" fo:text-align="center"/>
      <style:text-properties fo:color="#000000" style:font-size-complex="6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center"/>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P134" style:parent-style-name="Normal" style:family="paragraph">
      <style:paragraph-properties style:snap-to-layout-grid="false" fo:text-align="center"/>
      <style:text-properties fo:color="#000000" style:font-size-complex="6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font-style="italic" style:font-style-asian="italic" style:font-style-complex="italic"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P158" style:parent-style-name="Normal" style:family="paragraph">
      <style:paragraph-properties style:snap-to-layout-grid="false" fo:text-align="center"/>
      <style:text-properties fo:color="#000000" style:font-size-complex="6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P168" style:parent-style-name="Normal" style:family="paragraph">
      <style:paragraph-properties style:snap-to-layout-grid="false" fo:text-align="justify" fo:text-indent="0.4923in"/>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P185" style:parent-style-name="Normal" style:family="paragraph">
      <style:paragraph-properties style:snap-to-layout-grid="false" fo:text-align="justify" fo:text-indent="0.4923in"/>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202" style:family="table-column">
      <style:table-column-properties style:column-width="1.6187in"/>
    </style:style>
    <style:style style:name="TableColumn203" style:family="table-column">
      <style:table-column-properties style:column-width="5.2243in"/>
    </style:style>
    <style:style style:name="Table201" style:family="table">
      <style:table-properties style:width="6.843in" fo:margin-left="0in" table:align="lef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fo:text-align="justify"/>
    </style:style>
    <style:style style:name="T209" style:parent-style-name="DefaultParagraphFont" style:family="text">
      <style:text-properties fo:color="#000000" style:font-size-complex="11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fo:text-align="justify"/>
    </style:style>
    <style:style style:name="T215" style:parent-style-name="DefaultParagraphFont" style:family="text">
      <style:text-properties fo:color="#000000" style:font-size-complex="11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fo:text-align="justify" fo:text-indent="0.4923in"/>
      <style:text-properties fo:color="#000000" style:font-size-complex="11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fo:text-align="justify"/>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margin-left="0.7125in">
        <style:tab-stops/>
      </style:paragraph-properties>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7125in"/>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margin-left="0.7125in">
        <style:tab-stops/>
      </style:paragraph-properties>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style="italic" style:font-style-asian="italic" style:font-style-complex="italic"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P280" style:parent-style-name="Normal" style:family="paragraph">
      <style:paragraph-properties style:snap-to-layout-grid="false" fo:text-align="justify" fo:text-indent="0.4923in"/>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P290" style:parent-style-name="Normal" style:family="paragraph">
      <style:paragraph-properties style:snap-to-layout-grid="false" fo:text-align="justify" fo:text-indent="0.4923in"/>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P311" style:parent-style-name="Normal" style:family="paragraph">
      <style:paragraph-properties style:snap-to-layout-grid="false" fo:text-align="justify" fo:text-indent="0.4923in"/>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P329" style:parent-style-name="Normal" style:family="paragraph">
      <style:paragraph-properties style:snap-to-layout-grid="false" fo:text-align="justify" fo:text-indent="0.4923in"/>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P343" style:parent-style-name="Normal" style:family="paragraph">
      <style:paragraph-properties style:snap-to-layout-grid="false" fo:text-align="justify" fo:text-indent="0.4923in"/>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P353" style:parent-style-name="Normal" style:family="paragraph">
      <style:paragraph-properties style:snap-to-layout-grid="false" fo:text-align="justify" fo:text-indent="0.4923in"/>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style:font-weight-complex="bold"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P361" style:parent-style-name="Normal" style:family="paragraph">
      <style:paragraph-properties style:snap-to-layout-grid="false" fo:text-align="center"/>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P363" style:parent-style-name="Normal" style:family="paragraph">
      <style:paragraph-properties style:snap-to-layout-grid="false" fo:text-align="justify" fo:text-indent="0.4923in"/>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text-properties fo:color="#000000" style:language-asian="lt" style:country-asian="LT"/>
    </style:style>
    <style:style style:name="TableColumn378" style:family="table-column">
      <style:table-column-properties style:column-width="2.2805in"/>
    </style:style>
    <style:style style:name="TableColumn379" style:family="table-column">
      <style:table-column-properties style:column-width="2.2812in"/>
    </style:style>
    <style:style style:name="TableColumn380" style:family="table-column">
      <style:table-column-properties style:column-width="2.2812in"/>
    </style:style>
    <style:style style:name="Table377" style:family="table">
      <style:table-properties style:width="6.843in" fo:margin-left="0in" table:align="lef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style:text-properties fo:text-transform="uppercase" fo:color="#000000" style:font-size-complex="11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text-properties fo:text-transform="uppercase" fo:color="#000000" style:font-size-complex="11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style>
    <style:style style:name="T388" style:parent-style-name="DefaultParagraphFont" style:family="text">
      <style:text-properties fo:text-transform="uppercase" fo:color="#000000" style:font-size-complex="11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fo:text-transform="uppercase" fo:color="#000000" style:font-size-complex="11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text-properties fo:text-transform="uppercase" fo:color="#000000" style:font-size-complex="11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style>
    <style:style style:name="T396" style:parent-style-name="DefaultParagraphFont" style:family="text">
      <style:text-properties fo:text-transform="uppercase" fo:color="#000000" style:font-size-complex="11pt" style:language-asian="lt" style:country-asian="LT"/>
    </style:style>
    <style:style style:name="P397" style:parent-style-name="Normal" style:family="paragraph">
      <style:paragraph-properties style:snap-to-layout-grid="false" fo:text-align="center"/>
    </style:style>
    <style:style style:name="T398" style:parent-style-name="DefaultParagraphFont" style:family="text">
      <style:text-properties style:font-size-complex="12pt" style:language-asian="lt" style:country-asian="LT"/>
    </style:style>
  </office:automatic-styles>
  <office:body>
    <office:text text:use-soft-page-breaks="true">
      <text:p text:style-name="P1"><text:span text:style-name="T7"/><text:span text:style-name="T8">LIETUVOS RESPUBLIKOS VYRIAUSYBĖS, ESTIJOS RESPUBLIKOS VYRIAUSYBĖS IR</text:span><text:span text:style-name="T9"><text:s/></text:span><text:span text:style-name="T10">LATVIJOS RESPUBLIKOS VYRIAUSYBĖS</text:span></text:p>
      <text:p text:style-name="P11"/>
      <text:p text:style-name="P12"><text:span text:style-name="T13">PROTOKOLAS</text:span></text:p>
      <text:p text:style-name="P14">DĖL BALTIJOS GYNYBOS KOLEDŽO IR JO PERSONALO STATUSO</text:p>
      <text:p text:style-name="P15"/>
      <text:p text:style-name="P16"><text:span text:style-name="T17">Lietuvos Respublikos Vyriausybė, Estijos Respublikos<text:s/></text:span><text:span text:style-name="T18">Vyriausybė ir Latvijos Respublikos Vyriausybė, toliau šiame dokumente vadinamos „Šalimis“,</text:span></text:p>
      <text:p text:style-name="P19"><text:span text:style-name="T20">atsižvelgdamos</text:span><text:span text:style-name="T21"><text:s/>į Lietuvos Respublikos Vyriausybės, Estijos Respublikos Vyriausybės ir Latvijos Respublikos Vyriausybės Sutartį dėl Baltijos gynybos koledžo, pasirašy</text:span><text:span text:style-name="T22">tą 1998 m. birželio 12 d. Briuselyje, toliau šiame dokumente vadinama „Sutartimi“, kurioje Šalys susitarė atskiru susitarimu nustatyti Baltijos gynybos koledžo ir jo personalo statusą,</text:span></text:p>
      <text:p text:style-name="P23"><text:span text:style-name="T24">pažymėdamos</text:span><text:span text:style-name="T25">, kad Baltijos gynybos koledžo organizacinė struktūra pastan</text:span><text:span text:style-name="T26">gų koordinavimui, veiklai ir administravimui bei Baltijos gynybos koledžo veiklos, finansavimo ir administravimo procedūros yra numatytos administraciniuose susitarimuose, sudarytuose vadovaujantis Sutarties 6 straipsnio1 dalimi,</text:span></text:p>
      <text:p text:style-name="P27"><text:span text:style-name="T28">Šalys sudarė šį Protokolą<text:s/></text:span><text:span text:style-name="T29">dėl Baltijos gynybos koledžo ir jo personalo statuso:<text:s/></text:span></text:p>
      <text:p text:style-name="P30"/>
      <text:p text:style-name="P31"><text:span text:style-name="T32">1</text:span><text:span text:style-name="T33"><text:s/>straipsnis</text:span></text:p>
      <text:p text:style-name="P34"><text:span text:style-name="T35">Tikslas</text:span></text:p>
      <text:p text:style-name="P36"/>
      <text:p text:style-name="P37"><text:span text:style-name="T38">Baltijos gynybos koledžas yra įsteigtas Sutarties pagrindu. Šio Protokolo tikslas yra nustatyti Baltijos gynybos koledžo, jo pareigūnų ir studentų statusą, jiems esant<text:s/></text:span><text:span text:style-name="T39">Lietuvos Respublikos, Estijos Respublikos ir Latvijos Respublikos teritorijoje.</text:span></text:p>
      <text:p text:style-name="P40"/>
      <text:p text:style-name="P41"><text:span text:style-name="T42">2</text:span><text:span text:style-name="T43"><text:s/>straipsnis</text:span></text:p>
      <text:p text:style-name="P44"><text:span text:style-name="T45">Apibrėžimai</text:span></text:p>
      <text:p text:style-name="P46"/>
      <text:p text:style-name="P47"><text:span text:style-name="T48">Šiame Protokole:</text:span></text:p>
      <text:p text:style-name="P49"><text:span text:style-name="T50">(a) „Baltijos gynybos koledžas (Koledžas)“ reiškia bendrą vyresniųjų karininkų ir civilių tarnautojų mokymo instituciją, k</text:span><text:span text:style-name="T51">urią Šalys įsteigė Sutarties pagrindu;</text:span></text:p>
      <text:p text:style-name="P52"><text:span text:style-name="T53">(b) „komendantas“ reiškia Koledžo vadovą;</text:span></text:p>
      <text:p text:style-name="P54"><text:span text:style-name="T55">(c) „koledžo pareigūnai“ reiškia Komendantą ir administraciją, paskirtą arba pasamdytą dirbti Koledže;</text:span></text:p>
      <text:p text:style-name="P56"><text:span text:style-name="T57">(d) vartojama sąvoka „karinis personalas“ reiškia „karines pajėgas</text:span><text:span text:style-name="T58">“, kaip jas apibrėžia NATO-SOFA, taikoma, vadovaujantis šio Protokolo 9 straipsnio 1 dalimi. Norint taikyti „karinių pajėgų“ apibrėžimą, frazė „Šalies, dalyvaujančios Šiaurės Atlanto Sutartyje, teritorijoje“, esanti apibrėžime, pakeičiama „šio Protokolo Ša</text:span><text:span text:style-name="T59">lių teritorijoje“;</text:span></text:p>
      <text:p text:style-name="P60"><text:span text:style-name="T61">(e) „civilis personalas“ reiškia civilius studentus, atsiųstus mokytis į Koledžo kursus, ir civilius, paskirtus į Koledžo administraciją.</text:span></text:p>
      <text:p text:style-name="P62"/>
      <text:p text:style-name="P63"><text:span text:style-name="T64">3</text:span><text:span text:style-name="T65"><text:s/>straipsnis</text:span></text:p>
      <text:p text:style-name="P66"><text:span text:style-name="T67">Teisinis subjektiškumas</text:span></text:p>
      <text:p text:style-name="P68"/>
      <text:p text:style-name="P69"><text:span text:style-name="T70">1</text:span><text:span text:style-name="T71">. Koledžas yra teisės subjektas. Koledžas gali<text:s/></text:span><text:span text:style-name="T72">turėti visas civilines teises ir pareigas. Koledžas tampa teisės subjektu įsigaliojus šiam Protokolui.</text:span></text:p>
      <text:p text:style-name="P73"><text:span text:style-name="T74">2</text:span><text:span text:style-name="T75">. Pagal Protokolą Koledžas gali dalyvauti teisminiuose procesuose kaip ieškovas ar atsakovas. Tačiau Koledžas gali susitarti su viena iš Šalių, kad<text:s/></text:span><text:span text:style-name="T76">priklausomai nuo to, kurioje valstybėje vyksta teismo procesas, atitinkama Lietuvos, Estijos ar Latvijos institucija atstovaus<text:s/></text:span><text:soft-page-break/><text:span text:style-name="T77">Koledžui teisminiuose procesuose, kuriuose Koledžas bus viena iš šalių. Koledžas pats apmoka sutarčių vykdymo ar kitas teisines i</text:span><text:span text:style-name="T78">šlaidas.</text:span></text:p>
      <text:p text:style-name="P79"/>
      <text:p text:style-name="P80"><text:span text:style-name="T81">4</text:span><text:span text:style-name="T82"><text:s/>straipsnis</text:span></text:p>
      <text:p text:style-name="P83"><text:span text:style-name="T84">Koledžo atstovai</text:span></text:p>
      <text:p text:style-name="P85"/>
      <text:p text:style-name="P86"><text:span text:style-name="T87">Koledžui atstovauja Komendantas arba asmuo, jo(jos) paskirtas vadovaujantis susitarimais ir procedūromis nustatytomis reguliuojant Koledžo veiklą ir administravimą.</text:span></text:p>
      <text:p text:style-name="P88"/>
      <text:p text:style-name="P89"><text:span text:style-name="T90">5</text:span><text:span text:style-name="T91"><text:s/>straipsnis</text:span></text:p>
      <text:p text:style-name="P92"><text:span text:style-name="T93">Koledžo patalpų,<text:s/></text:span><text:span text:style-name="T94">nuosavybės, lėšų bei turto statusas ir imunitetas</text:span></text:p>
      <text:p text:style-name="P95"/>
      <text:p text:style-name="P96"><text:span text:style-name="T97">1</text:span><text:span text:style-name="T98">. Jei šiame Protokole nenurodoma kitaip, vien tik Koledžo naudojamose patalpose yra taikomi Estijos įstatymai.</text:span></text:p>
      <text:p text:style-name="P99"><text:span text:style-name="T100">2</text:span><text:span text:style-name="T101">. Jei šiame Protokole nenurodoma kitaip, vien tik Koledžo naudojamose patalpose vyks</text:span><text:span text:style-name="T102">tanti veikla, sandoriai ar neveikimas priklauso Estijos teismų ar kitų atitinkamų institucijų jurisdikcijai, kaip numatyta taikytinuose įstatymuose.<text:s/></text:span></text:p>
      <text:p text:style-name="P103"><text:span text:style-name="T104">3</text:span><text:span text:style-name="T105">. Koledžo patalpose ir jo atžvilgiu neleistina nuosavybės, dokumentų, turto ar fondų paieška, turto a</text:span><text:span text:style-name="T106">reštas, rekvizicija, konfiskacija, ekspropriacija bei kitoks administracinis, teisminis ar įstatyminis kišimasis, išskyrus:</text:span></text:p>
      <text:p text:style-name="P107"><text:span text:style-name="T108">(a) lengvinant atliekamą būtiną teisės pažeidimų tyrimą bei įrodymų rinkimą, įskaitant turto areštavimą ir atitinkamais atvejais, pa</text:span><text:span text:style-name="T109">imant daiktus, susijusius su nusikaltimais, įskaitant finansinius nusikaltimus;</text:span></text:p>
      <text:p text:style-name="P110"><text:span text:style-name="T111">(b) kitais atvejais Šalims pritariant ir(ar) Šalių patvirtintomis sąlygomis.</text:span></text:p>
      <text:p text:style-name="P112"><text:span text:style-name="T113">4</text:span><text:span text:style-name="T114">. Šalių įgaliotiesiems atstovams pareikalavus ir dalyvaujant pareikalavusios Šalies gynybos mi</text:span><text:span text:style-name="T115">nisterijos atstovui, Koledžas patikrina visų reikalaujamų dokumentų kilmę ir turinį, kad patvirtintų, jog jiems pagal šį straipsnį yra taikomas neliečiamumo statusas.</text:span></text:p>
      <text:p text:style-name="P116"><text:span text:style-name="T117">5</text:span><text:span text:style-name="T118">. Pagal šį Protokolą Koledžui suteiktas neliečiamybės statusas netrukdo Šalims vykdy</text:span><text:span text:style-name="T119">ti su Koledžu susijusių sutartų funkcijų.</text:span></text:p>
      <text:p text:style-name="P120"><text:span text:style-name="T121">6</text:span><text:span text:style-name="T122">. Atitinkamos Estijos valdžios institucijos turi užtikrinti, kad Koledžo rimties nedrumstų joks asmuo ar asmenų grupės, norėdami be leidimo patekti į jį ar trikdyti rimtį artimiausiose Koledžo prieigose. Pagal</text:span><text:span text:style-name="T123"><text:s/>Koledžo Komendanto prašymą atitinkamos Estijos valdžios institucijos suteikia reikalingą pagalbą saugant įstatymą ir tvarką Koledže bei pašalinant juos pažeidusius asmenis iš Koledžo patalpų.</text:span></text:p>
      <text:p text:style-name="P124"><text:span text:style-name="T125">7</text:span><text:span text:style-name="T126">. Koledžui priskirtos arba jam priklausančios transporto p</text:span><text:span text:style-name="T127">riemonės bei priekabos turi turėti aiškų atpažinimo ženklą, nurodantį jų priklausomumą Koledžui.<text:s/></text:span></text:p>
      <text:p text:style-name="P128"/>
      <text:p text:style-name="P129"><text:span text:style-name="T130">6</text:span><text:span text:style-name="T131"><text:s/>straipsnis</text:span></text:p>
      <text:p text:style-name="P132"><text:span text:style-name="T133">Atvykimo į Koledžą ir išvykimo iš jo tvarka</text:span></text:p>
      <text:p text:style-name="P134"/>
      <text:p text:style-name="P135"><text:span text:style-name="T136">1</text:span><text:span text:style-name="T137">. Nepažeisdamos nustatytos tvarkos ir tarptautinių susitarimų, Šalys įsipareigoja leisti</text:span><text:span text:style-name="T138"><text:s/>įvažiuoti į savo teritoriją asmenims, kurie užima oficialų postą Koledže, ir asmenims, pakviestiems į Koledžą dėl su oficialiu Koledžo darbu susijusios veiklos, atleidžiant juos nuo mokesčių už vizas. Šioje dalyje nurodyti asmenys neatleidžiami nuo karant</text:span><text:span text:style-name="T139">ino ar kitų sveikatos apsaugos taisyklių taikymo.</text:span></text:p>
      <text:p text:style-name="P140"><text:span text:style-name="T141">2</text:span><text:span text:style-name="T142">. Šio straipsnio 1 dalyje nurodytiems asmenims negalima taikyti jokių priverstinių veiksmų siekiant, kad jie paliktų vienos iš Šalių teritoriją, nepasitarus prieš tai su valstybės, kurios piliečiu yra<text:s/></text:span><text:span text:style-name="T143">toks asmuo, diplomatiniais atstovais.<text:s/></text:span></text:p>
      <text:p text:style-name="P144"><text:span text:style-name="T145">3</text:span><text:span text:style-name="T146">. Asmenys, kurie pagal Estijos įstatymus turi teisę įeiti į Koledžo patalpas, vykdydami savo oficialias pareigas, gali įeiti į šias patalpas tik su Komendanto arba jo/jos atstovų leidimu. Tačiau<text:s/></text:span><text:soft-page-break/><text:span text:style-name="T147">flagrante delicto</text:span><text:span text:style-name="T148"><text:s/>atveju arba šio Protokolo 5 straipsnio 3 dalyje numatytais atvejais toks leidimas duodamas automatiškai.<text:s/></text:span></text:p>
      <text:p text:style-name="P149"><text:span text:style-name="T150">4</text:span><text:span text:style-name="T151">. Koledžas imasi visų įmanomų priemonių, kad jo patalpos nebūtų naudojamos kaip prieglobstis asmenims.</text:span></text:p>
      <text:p text:style-name="P152"/>
      <text:p text:style-name="P153"><text:span text:style-name="T154">7</text:span><text:span text:style-name="T155"><text:s/>straipsnis</text:span></text:p>
      <text:p text:style-name="P156"><text:span text:style-name="T157">Sienos kirtimas</text:span></text:p>
      <text:p text:style-name="P158"/>
      <text:p text:style-name="P159"><text:span text:style-name="T160">Ša</text:span><text:span text:style-name="T161">lys gali imtis reikalingų priemonių, siekdamos padėti Koledžo pareigūnams ir studentams kirsti sieną, kai tai susiję su jų oficialia veikla.</text:span></text:p>
      <text:p text:style-name="P162"/>
      <text:p text:style-name="P163"><text:span text:style-name="T164">8</text:span><text:span text:style-name="T165"><text:s/>straipsnis</text:span></text:p>
      <text:p text:style-name="P166"><text:span text:style-name="T167">Mokesčiai ir rinkliavos</text:span></text:p>
      <text:p text:style-name="P168"/>
      <text:p text:style-name="P169"><text:span text:style-name="T170">1</text:span><text:span text:style-name="T171">. Koledžas, vadovaujantis nacionaliniais teisės aktais, yra atlei</text:span><text:span text:style-name="T172">džiamas nuo muito, pridėtinės vertės ir akcizo mokesčių už prekes, kurias jis importuoja savo tarnybiniam naudojimui, arba šių mokesčių suma yra kompensuojama.</text:span></text:p>
      <text:p text:style-name="P173"><text:span text:style-name="T174">Šios Koledžo importuotos prekės bus perduodamos tik pagal Šalių nacionalinės teisės aktų reikala</text:span><text:span text:style-name="T175">vimus.</text:span></text:p>
      <text:p text:style-name="P176"><text:span text:style-name="T177">2</text:span><text:span text:style-name="T178">. Šalys tinkamai atsižvelgs į prašymus dėl atleidimo nuo oro uostų rinkliavų Koledžo tikslams naudojant karinius oro uostus ar karinius orlaivius.</text:span></text:p>
      <text:p text:style-name="P179"/>
      <text:p text:style-name="P180"><text:span text:style-name="T181">9</text:span><text:span text:style-name="T182"><text:s/>straipsnis</text:span></text:p>
      <text:p text:style-name="P183"><text:span text:style-name="T184">Koledžo pareigūnų privilegijos ir imunitetai</text:span></text:p>
      <text:p text:style-name="P185"/>
      <text:p text:style-name="P186"><text:span text:style-name="T187">1</text:span><text:span text:style-name="T188">. Karinio personalo atžvil</text:span><text:span text:style-name="T189">giu Šalys susitaria taikyti Šiaurės Atlanto Sutarties Valstybių ir kitų Valstybių, dalyvaujančių Partnerystės vardan taikos programoje, Sutartį, toliau vadinama PfP-SOFA, dėl jų karinių pajėgų statuso, pagal kurios I straipsnį, jeigu PfP-SOFA ir papildomi<text:s/></text:span><text:span text:style-name="T190">protokolai nenurodo kitaip, visos valstybės, PfP-SOFA šalys, taikys susitarimo, sudaryto 1951 m. birželio 19 d. Londone, toliau vadinamos NATO-SOFA, tarp Šiaurės Atlanto Sutarties Šalių nuostatas dėl jų karinių pajėgų statuso taip, lyg valstybės, PfP-SOFA<text:s/></text:span><text:span text:style-name="T191">šalys, būtų NATO-SOFA šalimis, kai Šalių karinis personalas yra vienos iš Šalių teritorijoje dėl veiklos, susijusios su Koledžu.</text:span></text:p>
      <text:p text:style-name="P192"><text:span text:style-name="T193">2</text:span><text:span text:style-name="T194">. Jei nėra susitarta kitaip arba jei nėra kitų, atskirai sudarytų susitarimų, Šalys susitaria palengvinti NATO-SOFA ir šio</text:span><text:span text:style-name="T195"><text:s/>Protokolo nuostatų taikymą valstybių, kurios nėra šio Protokolo, tačiau yra PfP-SOFA šalimis, personalui, kai jis yra šio Protokolo Šalių teritorijoje ryšium su veikla, susijusia su Koledžu.</text:span></text:p>
      <text:p text:style-name="P196"><text:span text:style-name="T197">3</text:span><text:span text:style-name="T198">. Šalys dėl NATO-SOFA VIII straipsnio 2. f. punkte numatytų</text:span><text:span text:style-name="T199"><text:s/>tikslų sutinka atsisakyti pretenzijų, jei padaryta žala yra mažesnė nei:</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Estija:<text:s/></text:p>
          </table:table-cell>
          <table:table-cell table:style-name="TableCell207">
            <text:p text:style-name="P208"><text:span text:style-name="T209">15 000 Estijos kronų</text:span></text:p>
          </table:table-cell>
        </table:table-row>
        <table:table-row table:style-name="TableRow210">
          <table:table-cell table:style-name="TableCell211">
            <text:p text:style-name="P212">Latvija:<text:s/></text:p>
          </table:table-cell>
          <table:table-cell table:style-name="TableCell213">
            <text:p text:style-name="P214"><text:span text:style-name="T215">700 Latvijos latų</text:span></text:p>
          </table:table-cell>
        </table:table-row>
        <table:table-row table:style-name="TableRow216">
          <table:table-cell table:style-name="TableCell217">
            <text:p text:style-name="P218">Lietuva:<text:s/></text:p>
          </table:table-cell>
          <table:table-cell table:style-name="TableCell219">
            <text:p text:style-name="P220"><text:span text:style-name="T221">4 800 Lietuvos litų.</text:span></text:p>
          </table:table-cell>
        </table:table-row>
      </table:table>
      <text:p text:style-name="P222"/>
      <text:p text:style-name="P223"><text:span text:style-name="T224">4</text:span><text:span text:style-name="T225">. Šalys Koledžo civiliam personalui ir jo išlaikytiniams, išskyrus Koledžo samdytą<text:s/></text:span><text:span text:style-name="T226">civilį personalą, susitaria suteikti tokį pat statusą, koks pagal NATO-SOFA ar šį Protokolą suteikiamas kariniam personalui ir jo išlaikytiniams, išskyrus tai, kad minėtam civiliam personalui bus taikomos ne NATO-SOFA VIII straipsnio 1, 2 ir 3 dalys, o šio</text:span><text:span text:style-name="T227">s nuostatos:</text:span></text:p>
      <text:p text:style-name="P228"><text:span text:style-name="T229">(a) civilis personalas ir jo išlaikytiniai priklausys juos įdarbinusios Šalies jurisdikcijai, jeigu jų padaryti teisės pažeidimai:</text:span></text:p>
      <text:soft-page-break/>
      <text:p text:style-name="P230"><text:span text:style-name="T231">(i) bus nukreipti tik prieš jų valstybių saugumą ar nuosavybę, tik prieš kito tos valstybės personalo ar jo <text:s/>išl</text:span><text:span text:style-name="T232">aikytinio asmenį ar nuosavybę;</text:span></text:p>
      <text:p text:style-name="P233"><text:span text:style-name="T234">(ii) kils iš veiksmų ar neveikimo vykdant oficialias pareigas;</text:span></text:p>
      <text:p text:style-name="P235"><text:span text:style-name="T236">(iii) bus baudžiami pagal įdarbinusios Šalies teisę, bet nebus baudžiami pagal priimančios personalą Šalies teisę;</text:span></text:p>
      <text:p text:style-name="P237"><text:span text:style-name="T238">(b) esant bet kokiam kitam teisės pažeidimui, p</text:span><text:span text:style-name="T239">irmumo teisė įgyvendinti jurisdikciją priklauso personalą priimančiosios Šalies institucijoms;</text:span></text:p>
      <text:p text:style-name="P240"><text:span text:style-name="T241">(c) turinčios pirmumo teisę Šalies institucijos tinkamai atsižvelgia į kitos Šalies prašymą atsisakyti minėtos teisės tais atvejais, kai kita Šalis mano, kad tok</text:span><text:span text:style-name="T242">s atsisakymas yra ypač svarbus;</text:span></text:p>
      <text:p text:style-name="P243"><text:span text:style-name="T244">(d) jei Šalis, turinti pirmumo teisę, nusprendžia neįgyvendinti jurisdikcijos, ji kiek galima greičiau praneša apie tai kitos šalies institucijoms;</text:span></text:p>
      <text:p text:style-name="P245"><text:span text:style-name="T246">(e)<text:s/></text:span><text:span text:style-name="T247">mutatis mutandis</text:span><text:span text:style-name="T248"><text:s/>bus taikomos NATO-SOFA 7 straipsnio 4-9 ir 11 dalys.</text:span></text:p>
      <text:p text:style-name="P249"><text:span text:style-name="T250">5</text:span><text:span text:style-name="T251">. Šio straipsnio 4 dalyje numatyto Koledžo civilio personalo atžvilgiu bus taikomos šio straipsnio 3 dalyje įtvirtintos nuostatos.</text:span></text:p>
      <text:p text:style-name="P252"><text:span text:style-name="T253">6</text:span><text:span text:style-name="T254">. Pagal šį Protokolą personalui, paskirtam į Koledžą, suteikiamas statusas gali būti taikomas paskirtam į Koledžą val</text:span><text:span text:style-name="T255">stybių, nesančių šio Protokolo ir PfP-SOFA Šalimis, personalui dėl to pasikeitus notomis tarp nesančios Šalimi valstybės Vyriausybės ir Estijos Respublikos Vyriausybės, Latvijos Respublikos Vyriausybės ir Lietuvos Respublikos Vyriausybės.</text:span></text:p>
      <text:p text:style-name="P256"><text:span text:style-name="T257">7</text:span><text:span text:style-name="T258">. Koledžo Ko</text:span><text:span text:style-name="T259">mendantui ir jo pavaduotojui, be visų, pagal šį Protokolą suteikiamų privilegijų ir imunitetų, ir jeigu jie nėra Estijos Respublikos piliečiai, Estijos Respublika suteikia neliečiamumo statusą dėl jų žodžių ir veiksmų, kurie buvo pasakyti ar įvykdyti einan</text:span><text:span text:style-name="T260">t oficialias pareigas, neviršijančias jų kompetencijos.</text:span></text:p>
      <text:p text:style-name="P261"><text:span text:style-name="T262">Šis neliečiamumo statusas išlieka ir pasibaigus paskyrimui kiek tai liečia misijos metu atliktus veiksmus ir pasakytus žodžius.</text:span></text:p>
      <text:p text:style-name="P263"><text:span text:style-name="T264">8</text:span><text:span text:style-name="T265">. Šalių institucijos nedelsdamos praneša Komendantui ar jį(ją) pava</text:span><text:span text:style-name="T266">duojančiam asmeniui apie kurio nors Koledžo pareigūno areštą ar kitokį sulaikymą.</text:span></text:p>
      <text:p text:style-name="P267"><text:span text:style-name="T268">9</text:span><text:span text:style-name="T269">. Remiantis šio Protokolo nuostatomis, Estijos Gynybos ministerija yra įgaliojama išduoti Koledžo pareigūnams asmens pažymėjimus su pažymėjimo savininko nuotrauka.</text:span></text:p>
      <text:p text:style-name="P270"><text:span text:style-name="T271">10</text:span><text:span text:style-name="T272">. Atsižvelgdama į tai, kad išlaikytiniai nėra atleidžiami nuo imigracinės kontrolės NATO-SOFA pagrindu, Estijos Respublikos Vyriausybė leidžia Koledžo nesamdyto personalo išlaikytiniams gyventi Estijoje. Šiems išlaikytiniams nebus taikomos Estijos užsieni</text:span><text:span text:style-name="T273">ečių registravimo ir kontrolės taisyklės, tačiau jiems nebus suteiktas nuolatinis leidimas gyventi Estijoje, ir, jei nebus sutarta kitaip, švietimas ir socialinė apsauga išliks nacionaline Šalių atsakomybe.</text:span></text:p>
      <text:p text:style-name="P274"/>
      <text:p text:style-name="P275"><text:span text:style-name="T276">10</text:span><text:span text:style-name="T277"><text:s/>straipsnis</text:span></text:p>
      <text:p text:style-name="P278"><text:span text:style-name="T279">Koledžo samdomas personalas</text:span></text:p>
      <text:p text:style-name="P280"/>
      <text:p text:style-name="P281"><text:span text:style-name="T282">Koledžas gali samdyti civilį personalą pagal Šalių Gynybos ministerijų nurodymus dėl personalo sudėties. Ne Estijos Respublikos piliečiai, Koledžo samdomi eiti oficialias pareigas, turi gauti leidimą gyventi ir dirbti Estijoje pagal Estijoje galiojančiu</text:span><text:span text:style-name="T283">s įstatymus.</text:span></text:p>
      <text:p text:style-name="P284"/>
      <text:p text:style-name="P285"><text:span text:style-name="T286">11</text:span><text:span text:style-name="T287"><text:s/>straipsnis</text:span></text:p>
      <text:p text:style-name="P288"><text:span text:style-name="T289">Ryšio priemonės ir Koledžo dokumentų bei kitų medžiagų transportavimas</text:span></text:p>
      <text:p text:style-name="P290"/>
      <text:p text:style-name="P291"><text:span text:style-name="T292">1</text:span><text:span text:style-name="T293">. Estijos Respublikos Vyriausybė Koledžo oficialiems pašto ir elektroniniams ryšiams nustato tokią pat tvarką, kokia galioja Estijos ginkluotųjų<text:s/></text:span><text:span text:style-name="T294">pajėgų ryšiams.</text:span></text:p>
      <text:p text:style-name="P295"><text:span text:style-name="T296">2</text:span><text:span text:style-name="T297">. Estijos Respublikos Vyriausybė turi imtis visų pagrįstų priemonių apsaugant Koledžo oficialios korespondencijos neliečiamumą nepriklausomai nuo naudojamos ryšių priemonės.<text:s/></text:span></text:p>
      <text:p text:style-name="P298"><text:span text:style-name="T299">3</text:span><text:span text:style-name="T300">. Visi dokumentai ar kitos medžiagos, kurie yra pažymėt</text:span><text:span text:style-name="T301">i kaip oficialūs Koledžo dokumentai ar kitos medžiagos ir yra Koledžo siunčiami ar vežami Koledžo pareigūnų, nėra<text:s/></text:span><text:soft-page-break/><text:span text:style-name="T302">tikrinami pasienio policijos, muitinės ar policijos pareigūnų, išskyrus 5 straipsnio 3 dalyje numatytus atvejus bei vadovaujantis šio Protokol</text:span><text:span text:style-name="T303">o 5 straipsnio 4 dalyje numatyta tvarka patvirtintomis procedūromis. Šie dokumentai ar kitos medžiagos turi būti pažymėtos „BALTIC DEFENCE COLLEGE/OFFICIAL“ (Baltijos gynybos koledžas/oficialu).</text:span></text:p>
      <text:p text:style-name="P304"/>
      <text:p text:style-name="P305"><text:span text:style-name="T306">12</text:span><text:span text:style-name="T307"><text:s/>straipsnis</text:span></text:p>
      <text:p text:style-name="P308"><text:span text:style-name="T309">Bendradarbiavimas su Šalių institucijomi</text:span><text:span text:style-name="T310">s ir Protokolo nuostatų įgyvendinimas</text:span></text:p>
      <text:p text:style-name="P311"/>
      <text:p text:style-name="P312"><text:span text:style-name="T313">1</text:span><text:span text:style-name="T314">. Komendantas visą laiką bendradarbiauja su Šalių atitinkamais valdžios atstovais, siekdamas, kad būtų tinkamai vykdomas teisingumas, laikomasi viešosios tvarkos apsaugos nuostatų ir būtų išvengta šiame Protokole</text:span><text:span text:style-name="T315"><text:s/>nurodytų sąlygų, privilegijų ir imunitetų pažeidimo.</text:span></text:p>
      <text:p text:style-name="P316"><text:span text:style-name="T317">2</text:span><text:span text:style-name="T318">. Pratyboms vienos iš Šalių teritorijoje Koledžas privalo iš anksto gauti leidimą.</text:span></text:p>
      <text:p text:style-name="P319"><text:span text:style-name="T320">3</text:span><text:span text:style-name="T321">. Šalių Gynybos ministerijos, susitarusios su Koledžu, sudaro sąrašą asmenų, kuriems yra taikomas šis Protoko</text:span><text:span text:style-name="T322">las.</text:span></text:p>
      <text:p text:style-name="P323"/>
      <text:p text:style-name="P324"><text:span text:style-name="T325">13</text:span><text:span text:style-name="T326"><text:s/>straipsnis</text:span></text:p>
      <text:p text:style-name="P327"><text:span text:style-name="T328">Depozitarijus ir įsigaliojimas</text:span></text:p>
      <text:p text:style-name="P329"/>
      <text:p text:style-name="P330"><text:span text:style-name="T331">1</text:span><text:span text:style-name="T332">. Estijos Respublikos Vyriausybė yra oficialus šio Protokolo depozitarijus.<text:s/></text:span></text:p>
      <text:p text:style-name="P333"><text:span text:style-name="T334">2</text:span><text:span text:style-name="T335">. Šis Protokolas įsigalioja po 30 dienų nuo tos dienos, kai depozitarijus gauna paskutinį pranešimą, kuriame<text:s/></text:span><text:span text:style-name="T336">konstatuojama, kad įvykdyti visi juridiniai šio Protokolo įsigaliojimo reikalavimai. Depozitarijus informuoja Šalis apie kiekvieną gautą pranešimą ir apie Protokolo įsigaliojimo datą.</text:span></text:p>
      <text:p text:style-name="P337"/>
      <text:p text:style-name="P338"><text:span text:style-name="T339">14</text:span><text:span text:style-name="T340"><text:s/>straipsnis</text:span></text:p>
      <text:p text:style-name="P341"><text:span text:style-name="T342">Ginčų sprendimas</text:span></text:p>
      <text:p text:style-name="P343"/>
      <text:p text:style-name="P344"><text:span text:style-name="T345">Ginčai, kylantys tarp Šalių dėl</text:span><text:span text:style-name="T346"><text:s/>šio Protokolo interpretavimo, sprendžiami Šalių derybomis.</text:span></text:p>
      <text:p text:style-name="P347"/>
      <text:p text:style-name="P348"><text:span text:style-name="T349">15</text:span><text:span text:style-name="T350"><text:s/>straipsnis</text:span></text:p>
      <text:p text:style-name="P351"><text:span text:style-name="T352">Pataisos</text:span></text:p>
      <text:p text:style-name="P353"/>
      <text:p text:style-name="P354"><text:span text:style-name="T355">Kiekviena Šalis visada gali pareikalauti pataisyti šį Protokolą. Reikalavimas yra siunčiamas Protokolo depozitarijui, kuris informuoja likusias Šalis apie šį reika</text:span><text:span text:style-name="T356">lavimą ir jo gavimo datą. Pataisos įsigalioja šio Protokolo 13 straipsnio 2 dalyje nustatyta tvarka.<text:s/></text:span></text:p>
      <text:p text:style-name="P357"/>
      <text:p text:style-name="P358"><text:span text:style-name="T359">16</text:span><text:span text:style-name="T360"><text:s/>straipsnis</text:span></text:p>
      <text:p text:style-name="P361"><text:span text:style-name="T362">Denonsavimas</text:span></text:p>
      <text:p text:style-name="P363"/>
      <text:p text:style-name="P364"><text:span text:style-name="T365">1</text:span><text:span text:style-name="T366">. Šis Protokolas sudarytas neribotam laikotarpiui. Jį denonsuoti gali kiekviena iš Šalių, raštu apie tai pranešdam</text:span><text:span text:style-name="T367">a depozitarijui, kuris informuoja visas kitas Šalis apie kiekvieną pranešimą ir jo gavimo datą.</text:span></text:p>
      <text:p text:style-name="P368"><text:span text:style-name="T369">2</text:span><text:span text:style-name="T370">. Protokolo denonsavimas įsigalioja po 6 mėnesių nuo tos dienos, kai depozitarijus gauna pranešimą. Tuo atveju, kai viena iš Šalių denonsuoja šį Protokolą,</text:span><text:span text:style-name="T371"><text:s/>Protokolas negalioja tik tai konkrečiai Šaliai.</text:span></text:p>
      <text:p text:style-name="P372"/>
      <text:p text:style-name="P373"><text:span text:style-name="T374">Protokolas sudarytas 1999 m. birželio 14 d. vienu originaliu egzemplioriumi estų, latvių, lietuvių ir anglų kalba; visi tekstai laikomi vienodai autentiškais ir yra saugomi depozitarijaus archyvuose. Depozi</text:span><text:span text:style-name="T375">tarijus perduoda Šalims oficialias Protokolo kopijas. Skirtingai interpretuojant pirmenybė teikiama tekstui anglų kalba.</text:span></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LIETUVOS RESPUBLIKOS<text:s/></text:p>
          </table:table-cell>
          <table:table-cell table:style-name="TableCell384">
            <text:p text:style-name="P385">ESTIJOS RESPUBLIKOS<text:s/></text:p>
          </table:table-cell>
          <table:table-cell table:style-name="TableCell386">
            <text:p text:style-name="P387"><text:span text:style-name="T388">LATVIJOS RESPUBLIKOS</text:span></text:p>
          </table:table-cell>
        </table:table-row>
        <table:table-row table:style-name="TableRow389">
          <table:table-cell table:style-name="TableCell390">
            <text:p text:style-name="P391">VYRIAUSYBĖS VARDU<text:s/></text:p>
          </table:table-cell>
          <table:table-cell table:style-name="TableCell392">
            <text:p text:style-name="P393">VYRIAUSYBĖS VARDU<text:s/></text:p>
          </table:table-cell>
          <table:table-cell table:style-name="TableCell394">
            <text:p text:style-name="P395"><text:span text:style-name="T396">VYRIAUSYBĖS VARDU</text:span></text:p>
          </table:table-cell>
        </table:table-row>
      </table:table>
      <text:p text:style-name="P397"><text:span text:style-name="T3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05T19:46:00Z</meta:creation-date>
    <dc:date>2015-06-05T19:46:00Z</dc:date>
    <meta:template xlink:href="Normal" xlink:type="simple"/>
    <meta:editing-cycles>2</meta:editing-cycles>
    <meta:editing-duration>PT0S</meta:editing-duration>
    <meta:document-statistic meta:page-count="6" meta:paragraph-count="131" meta:word-count="1877" meta:character-count="14681" meta:row-count="404" meta:non-whitespace-character-count="12935"/>
  </office:meta>
</office:document-meta>
</file>