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text-indent="3.543in"/>
    </style:style>
    <style:style style:name="T32" style:parent-style-name="DefaultParagraphFont" style:family="text">
      <style:text-properties style:font-name="TimesLT" style:font-size-complex="12pt" fo:language="sv" fo:country="SE"/>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ASIENIO IR TRANSPORTO VALSTYBINĖS VETERINARIJOS TARNYBOS NUOSTATŲ IŠDĖSTYMO NAUJA REDAKCIJA</text:p>
      <text:p text:style-name="P13"/>
      <text:p text:style-name="P14">2002 m. liepos 16 d. Nr. 318</text:p>
      <text:p text:style-name="P15">Vilnius</text:p>
      <text:p text:style-name="P16"/>
      <text:p text:style-name="P17"><text:span text:style-name="T18">Vadovaudamasis Lietuvos Respublikos Vyriausybės 2000 m. birželio 28 d. nutarimu Nr. 744 „Dėl Valstybinės maisto ir veterinarijos tarnybos nuostatų patvirtinimo“ (Žin., 2000, Nr.<text:s/></text:span><text:a xlink:href="https://www.e-tar.lt/portal/lt/legalAct/TAR.8700E83231D5" office:target-frame-name="_blank" xlink:show="new"><text:span text:style-name="T19">53-1537</text:span></text:a><text:span text:style-name="T20">) patvirtintų Valstybinės maisto ir veterinarijos tarnybos nuostatų 15.10 punktu,</text:span></text:p>
      <text:p text:style-name="P21"><text:span text:style-name="T22">išdėstau</text:span><text:span text:style-name="T23"><text:s/>nauja redakcija Pasienio ir transporto valstybinės veterinarijos tarnybos nuostatus (pridedama).</text:span></text:p>
      <text:p text:style-name="P24"/>
      <text:p text:style-name="P25"/>
      <text:p text:style-name="P26"><text:span text:style-name="T27">DIREKTORIAUS PAVADUOTOJAS,</text:span></text:p>
      <text:p text:style-name="P28">L. E. DIREKTORIAUS PAREIGAS<text:tab/>DARIUS REMEIKA</text:p>
      <text:p text:style-name="P29"><text:span text:style-name="T30">______________</text:span></text:p>
      <text:soft-page-break/>
      <text:p text:style-name="P31"><text:span text:style-name="T32">PATVIRTINTA</text:span></text:p>
      <text:p text:style-name="P33">Valstybinės maisto ir veterinarijos tarnybos</text:p>
      <text:p text:style-name="P34">direktoriaus 2001 m. balandžio 25 d. įsakymu<text:s/></text:p>
      <text:p text:style-name="P35">Nr. 186</text:p>
      <text:p text:style-name="P36"/>
      <text:p text:style-name="P37">(Valstybinės maisto ir veterinarijos tarnybos</text:p>
      <text:p text:style-name="P38">direktoriaus 2002 m. liepos 16 d.</text:p>
      <text:p text:style-name="P39">įsakymo Nr. 318 redakcija)</text:p>
      <text:p text:style-name="P40"/>
      <text:p text:style-name="P41"><text:span text:style-name="T42">PASIENIO IR TRANSPORTO VALSTYBINĖS VETERINARIJOS TARNYB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sienio ir transporto valstybinė veterinarijos tarnyba (toliau Tarnyba) yra viešojo administravimo institucija, turinti juridinio asmens statusą, ants</text:span><text:span text:style-name="T52">paudą su įstaigos pavadinimu bei Lietuvos Respublikos Vyriausybės patvirtintą simboliką ir atributiką.</text:span></text:p>
      <text:p text:style-name="P53"><text:span text:style-name="T54">2</text:span><text:span text:style-name="T55">. Tarnybos steigėja yra Lietuvos Respublikos valstybinė maisto ir veterinarijos tarnyba.<text:s/></text:span></text:p>
      <text:p text:style-name="P56"><text:span text:style-name="T57">Pasienio ir transporto valstybinės veterinarijos tarnybos<text:s/></text:span><text:span text:style-name="T58">adresas: Siesikų g. 17, LT-2010 Vilnius.<text:s/></text:span></text:p>
      <text:p text:style-name="P59"><text:span text:style-name="T60">3</text:span><text:span text:style-name="T61">. Tarnyba savo veikloje vadovaujasi Lietuvos Respublikos Konstitucija, Lietuvos Respublikos įstatymais, Lietuvos Respublikos Vyriausybės nutarimais, Lietuvos Respublikos valstybinės maisto ir veterinarijos tar</text:span><text:span text:style-name="T62">nybos įsakymais, kitais teisės aktais, taip pat šiais nuostatais. Tarnyba savo veiklą derina su Europos Sąjungos teisės aktais, reglamentuojančiais pasienio veterinarinę kontrolę.</text:span></text:p>
      <text:p text:style-name="P63"><text:span text:style-name="T64">4</text:span><text:span text:style-name="T65">. Tarnybos tarnautojai, vykdydami savo pareigas, dėvi Lietuvos Respubli</text:span><text:span text:style-name="T66">kos Vyriausybės patvirtinto pavyzdžio uniformą.<text:s/></text:span></text:p>
      <text:p text:style-name="P67"/>
      <text:p text:style-name="P68"><text:span text:style-name="T69">II</text:span><text:span text:style-name="T70">.<text:s/></text:span><text:span text:style-name="T71">VEIKLOS POBŪDIS IR TIKSLAI</text:span></text:p>
      <text:p text:style-name="P72"/>
      <text:p text:style-name="P73"><text:span text:style-name="T74">5</text:span><text:span text:style-name="T75">. Tarnybos pagrindinis veiklos tikslas yra užtikrinti Lietuvos Respublikos valstybės sienos veterinarinę apsaugą vadovaujantis Lietuvos Respublikos teisės aktais i</text:span><text:span text:style-name="T76">r aktais, suderintais su Europos Sąjungos teise. Šio tikslo įgyvendinimui Lietuvos Respublikos pasienio kontrolės punktuose įrengti pasienio veterinarijos postai, kuriuose vykdoma veterinarinė kontrolė, siekiant apsaugoti Lietuvos Respublikos teritoriją nu</text:span><text:span text:style-name="T77">o gyvūnų užkrečiamųjų ligų patekimo, o vartotojus – nuo nekokybiškų, neatitinkančių privalomųjų kokybės, ženklinimo ir kitais teisės aktais nustatytų privalomųjų saugos reikalavimų gyvūninių ir negyvūninių produktų.<text:s/></text:span></text:p>
      <text:p text:style-name="P78"/>
      <text:p text:style-name="P79"><text:span text:style-name="T80">III</text:span><text:span text:style-name="T81">.<text:s/></text:span><text:span text:style-name="T82">UŽDAVINIAI IR FUNKCIJOS</text:span></text:p>
      <text:p text:style-name="P83"/>
      <text:p text:style-name="P84"><text:span text:style-name="T85">6</text:span><text:span text:style-name="T86">. Pagrindiniai Tarnybos uždaviniai:<text:s/></text:span></text:p>
      <text:p text:style-name="P87"><text:span text:style-name="T88">6.1</text:span><text:span text:style-name="T89">. neleisti įvežti iš kitų valstybių nekokybiškų gyvūninių ir negyvūninių produktų, žaliavų, kurios gali būti pavojingos žmonių ir gyvūnų sveikatai;</text:span></text:p>
      <text:p text:style-name="P90"><text:span text:style-name="T91">6.2</text:span><text:span text:style-name="T92">. apsaugoti valstybę nuo gyvūnų užkrečiamųjų ligų;</text:span></text:p>
      <text:p text:style-name="P93"><text:span text:style-name="T94">6.3</text:span><text:span text:style-name="T95">. leisti įvežti į Lietuvos Respubliką tik įregistruotus Lietuvos Respublikoje farmakologijos preparatus, skirtus veterinariniams tikslams, pašarus, pašarų ir maisto priedus;</text:span></text:p>
      <text:p text:style-name="P96"><text:span text:style-name="T97">6.4</text:span><text:span text:style-name="T98">. vykdyti per pasienio veterinarijos postus eksportuojamų, importuojamų i</text:span><text:span text:style-name="T99">r tranzitu gabenamų Valstybinės maisto ir veterinarijos tarnybos kontroliuojamų prekių kontrolę;<text:s/></text:span></text:p>
      <text:p text:style-name="P100"><text:span text:style-name="T101">6.5</text:span><text:span text:style-name="T102">. teikti veterinarines paslaugas pasienio veterinarijos postuose fiziniams ir juridiniams asmenims, gabenantiems veterinarines prekes;<text:s/></text:span></text:p>
      <text:p text:style-name="P103"><text:span text:style-name="T104">6.6</text:span><text:span text:style-name="T105">. išduoti fiziniams ir juridiniams asmenims veterinarijos leidimus įvežti ir tranzitu gabenti Valstybinės maisto ir veterinarijos tarnybos kontroliuojamas prekes, veterinarijos leidimus importui, tvarkyti jų apskaitą;<text:s/></text:span></text:p>
      <text:p text:style-name="P106"><text:span text:style-name="T107">6.7</text:span><text:span text:style-name="T108">. tvarkyti eksportuojamų<text:s/></text:span><text:span text:style-name="T109">prekių registrą ir jų apskaitą;</text:span></text:p>
      <text:p text:style-name="P110"><text:span text:style-name="T111">6.8</text:span><text:span text:style-name="T112">. ruošti importo ir eksporto veterinarijos sertifikatų pavyzdžius;</text:span></text:p>
      <text:p text:style-name="P113"><text:span text:style-name="T114">6.9</text:span><text:span text:style-name="T115">. išduoti maisto prekių importuotojų pažymėjimus, tvarkyti maisto prekių importuotojų registrą ir jų apskaitą;</text:span></text:p>
      <text:p text:style-name="P116"><text:span text:style-name="T117">6.10</text:span><text:span text:style-name="T118">. tvarkyti muitinės sand</text:span><text:span text:style-name="T119">ėlių, importo ir eksporto terminalų (laikino saugojimo sandėlių) registrą;</text:span></text:p>
      <text:p text:style-name="P120"><text:span text:style-name="T121">6.11</text:span><text:span text:style-name="T122">. išduoti leidimus prekėms laikyti muitinės sandėliuose, importo ir eksporto terminaluose (laikino saugojimo sandėliuose);</text:span></text:p>
      <text:p text:style-name="P123"><text:span text:style-name="T124">6.12</text:span><text:span text:style-name="T125">. vykdyti siuntų veterinarinę kontrolę ir<text:s/></text:span><text:span text:style-name="T126">judėjimo apskaitą muitinės sandėliuose, importo ir eksporto terminaluose (laikinojo saugojimo sandėliuose);</text:span></text:p>
      <text:p text:style-name="P127"><text:span text:style-name="T128">6.13</text:span><text:span text:style-name="T129">. kontroliuoti automobiliais, geležinkelio, jūrų, oro transportu gabenamas bei paštu siunčiamas gyvūnines ir negyvūnines prekes;</text:span></text:p>
      <text:p text:style-name="P130"><text:span text:style-name="T131">6.14</text:span><text:span text:style-name="T132">. k</text:span><text:span text:style-name="T133">ontroliuoti transporto priemonių, kuriomis eksportuojamos ir importuojamos prekės, veterinarinę sanitarinę būklę;<text:s/></text:span></text:p>
      <text:p text:style-name="P134"><text:span text:style-name="T135">6.15</text:span><text:span text:style-name="T136">. pasienio veterinarijos postuose vykdyti gyvūnų užkrečiamųjų ligų prevenciją – atlikti dezinfekciją, dalyvauti naikinant konfiskuota</text:span><text:span text:style-name="T137">s gyvūnines ir negyvūnines prekes;<text:s/></text:span></text:p>
      <text:p text:style-name="P138"><text:span text:style-name="T139">6.16</text:span><text:span text:style-name="T140">. tvarkyti per pasienio veterinarijos postus eksportuojamų, importuojamų ir tranzitu gabenamų gyvūnų ir prekių apskaitą ir teikti statistinę informaciją Valstybinei maisto ir veterinarijos tarnybai;<text:s/></text:span></text:p>
      <text:p text:style-name="P141"><text:span text:style-name="T142">6.17</text:span><text:span text:style-name="T143">. ti</text:span><text:span text:style-name="T144">krinti gabenamų per pasienio veterinarijos postus gyvūnų sveikatos būklę, prireikus juos karantinuoti;</text:span></text:p>
      <text:p text:style-name="P145"><text:span text:style-name="T146">6.18</text:span><text:span text:style-name="T147">. kontroliuoti, kaip ūkio subjektai laikosi Lietuvos Respublikos gyvūnų globos, laikymo ir naudojimo įstatymo reikalavimų transportuojant gyvūnus</text:span><text:span text:style-name="T148">;</text:span></text:p>
      <text:p text:style-name="P149"><text:span text:style-name="T150">6.19</text:span><text:span text:style-name="T151">. ruošti ir įgyvendinti pasienio veterinarinės kontrolės integracijos į Europos Sąjungą programas;<text:s/></text:span></text:p>
      <text:p text:style-name="P152"><text:span text:style-name="T153">6.20</text:span><text:span text:style-name="T154">. rengti pasienio veterinarijos postų įrengimo pagal Europos Sąjungos reikalavimus įstatyminę bazę, vykdyti įgyvendinimo kontrolę;</text:span></text:p>
      <text:p text:style-name="P155"><text:span text:style-name="T156">6.21</text:span><text:span text:style-name="T157">. derinti Lietuvos Respublikos teisės aktus su Europos Sąjungoje galiojančiais teisės aktais;<text:s/></text:span></text:p>
      <text:p text:style-name="P158"><text:span text:style-name="T159">6.22</text:span><text:span text:style-name="T160">. vykdyti tarptautinius projektus dėl pasienio veterinarijos postų, atitinkančių Europos Sąjungos reikalavimus;<text:s/></text:span></text:p>
      <text:p text:style-name="P161"><text:span text:style-name="T162">6.23</text:span><text:span text:style-name="T163">. sudarinėti sandorius, siekian</text:span><text:span text:style-name="T164">t įgyvendinti savo uždavinius;</text:span></text:p>
      <text:p text:style-name="P165"><text:span text:style-name="T166">6.24</text:span><text:span text:style-name="T167">. sudarinėti sutartis savo kompetencijos ribose;</text:span></text:p>
      <text:p text:style-name="P168"><text:span text:style-name="T169">6.25</text:span><text:span text:style-name="T170">. teikti informaciją kaimyninių valstybių veterinarijos tarnyboms apie prekių gabenimo per Lietuvos Respublikos teritoriją veterinarijos reikalavimus;</text:span></text:p>
      <text:p text:style-name="P171"><text:span text:style-name="T172">6.26</text:span><text:span text:style-name="T173">. nagrinėti fizinių ir juridinių asmenų skundus, pareiškimus, pasiūlymus dėl Tarnybos efektyvesnio darbo ir pagal savo kompetenciją šalinti esamus trūkumus;<text:s/></text:span></text:p>
      <text:p text:style-name="P174"><text:span text:style-name="T175">6.27</text:span><text:span text:style-name="T176">. pagal savo kompetenciją palaikyti ryšius su kitų valstybių atitinkamomis institucijomis;</text:span><text:span text:style-name="T177"><text:s/></text:span></text:p>
      <text:p text:style-name="P178"><text:span text:style-name="T179">6.28</text:span><text:span text:style-name="T180">. bendradarbiauti su sienos perėjimo punktuose veiklą vykdančiomis institucijomis.<text:s/></text:span></text:p>
      <text:p text:style-name="P181"><text:span text:style-name="T182">6.29</text:span><text:span text:style-name="T183">. vykdyti kitas jai pavestas funkcijas.</text:span></text:p>
      <text:p text:style-name="P184"/>
      <text:p text:style-name="P185"><text:span text:style-name="T186">IV</text:span><text:span text:style-name="T187">.<text:s/></text:span><text:span text:style-name="T188">TARNYBOS VEIKLOS ORGANIZAVIMAS</text:span></text:p>
      <text:p text:style-name="P189"/>
      <text:p text:style-name="P190"><text:span text:style-name="T191">7</text:span><text:span text:style-name="T192">. Tarnybai vadovauja viršininkas – valstybinis veterinarijos ins</text:span><text:span text:style-name="T193">pektorius. Viršininko nesant, jį pavaduotoja viršininko pavaduotojas – valstybinio veterinarijos inspektoriaus pavaduotojas. Tarnybos viršininką įstatymų nustatyta tvarka priima į tarnybą ir atleidžia iš jos Valstybinės maisto ir veterinarijos tarnybos dir</text:span><text:span text:style-name="T194">ektorius.<text:s/></text:span></text:p>
      <text:p text:style-name="P195"><text:span text:style-name="T196">8</text:span><text:span text:style-name="T197">. Tarnybos viršininkas, kaip viešojo administravimo institucijos vadovas, yra atsakingas už Tarnybos viešojo ir vidaus administravimo įgyvendinimą.<text:s/></text:span></text:p>
      <text:p text:style-name="P198"><text:span text:style-name="T199">9</text:span><text:span text:style-name="T200">. Tarnybos viršininkas:<text:s/></text:span></text:p>
      <text:p text:style-name="P201"><text:span text:style-name="T202">9.1</text:span><text:span text:style-name="T203">. užtikrina, kad Tarnybos veikloje būtų laikomasi įstatymų, būtų tinkamai vykdomi Tarnybai pavesti uždaviniai ir funkcijos;<text:s/></text:span></text:p>
      <text:p text:style-name="P204"><text:span text:style-name="T205">9.2</text:span><text:span text:style-name="T206">. leidžia įsakymus ir įsakymais patvirtintus teisės aktus, tikrina, kaip jie vykdomi;</text:span></text:p>
      <text:p text:style-name="P207"><text:span text:style-name="T208">9.3</text:span><text:span text:style-name="T209">. teikia Valstybinei maisto ir<text:s/></text:span><text:span text:style-name="T210">veterinarijos tarnybai Tarnybos veiklos ataskaitas, pareigybių sąrašus;<text:s/></text:span></text:p>
      <text:p text:style-name="P211"><text:span text:style-name="T212">9.4</text:span><text:span text:style-name="T213">. įstatymų nustatyta tvarka tvirtina Tarnybos struktūrą, pareigybių sąrašus, neviršydamas Valstybinės maisto ir veterinarijos tarnybos patvirtinto etatų skaičiaus ir darbo užmo</text:span><text:span text:style-name="T214">kesčio fondo;</text:span></text:p>
      <text:p text:style-name="P215"><text:span text:style-name="T216">9.5</text:span><text:span text:style-name="T217">. vadovaudamasis Lietuvos Respublikos teritorijoje galiojančiais teisės aktais priima į Tarnybą, atleidžia, nušalina, perkelia iš jos darbuotojus;</text:span></text:p>
      <text:p text:style-name="P218"><text:span text:style-name="T219">9.6</text:span><text:span text:style-name="T220">. nustato Tarnybos darbuotojų tarnybinius atlyginimus ir darbo apmokėjimo sąlygas</text:span><text:span text:style-name="T221"><text:s/>(priedų, pašalpų ir kt. mokėjimą) pagal Valstybinės maisto ir veterinarijos tarnybos patvirtintą sąmatą Lietuvos Respublikos teisės aktais nustatyta tvarka;</text:span></text:p>
      <text:p text:style-name="P222"><text:span text:style-name="T223">9.7</text:span><text:span text:style-name="T224">. skatina Tarnybos tarnautojus, prireikus – skiria jiems tarnybines nuobaudas;</text:span></text:p>
      <text:p text:style-name="P225"><text:span text:style-name="T226">9.8</text:span><text:span text:style-name="T227">.<text:s/></text:span><text:span text:style-name="T228">organizuoja Tarnyboje dirbančių tarnautojų mokymą, rūpinasi jų kvalifikacijos kėlimu ir darbo sąlygomis bei darbų sauga;</text:span></text:p>
      <text:p text:style-name="P229"><text:span text:style-name="T230">9.9</text:span><text:span text:style-name="T231">. tvirtina pasienio veterinarijos postų, kitų struktūrinių padalinių nuostatus, tarnautojų pareigybių aprašymus, vidaus darbo tv</text:span><text:span text:style-name="T232">arką, kontroliuoja jų vykdymą;<text:s/></text:span></text:p>
      <text:p text:style-name="P233"><text:span text:style-name="T234">9.10</text:span><text:span text:style-name="T235">. kontroliuoja, valdo Tarnybos materialines vertybes ir finansinius išteklius;<text:s/></text:span></text:p>
      <text:p text:style-name="P236"><text:span text:style-name="T237">9.11</text:span><text:span text:style-name="T238">. vykdo kitas įstatymų, Lietuvos Respublikos Vyriausybės nutarimų ir Valstybinės maisto ir veterinarijos tarnybos jai suteiktas<text:s/></text:span><text:span text:style-name="T239">funkcijas.</text:span></text:p>
      <text:p text:style-name="P240"/>
      <text:p text:style-name="P241"><text:span text:style-name="T242">V</text:span><text:span text:style-name="T243">.<text:s/></text:span><text:span text:style-name="T244">LĖŠŲ ŠALTINIAI IR JŲ PANAUDOJIMO TVARKA</text:span></text:p>
      <text:p text:style-name="P245"/>
      <text:p text:style-name="P246"><text:span text:style-name="T247">10</text:span><text:span text:style-name="T248">. Tarnybos darbuotojų darbo užmokestis nustatomas vadovaujantis Lietuvos Respublikos įstatymais ir Lietuvos Respublikos Vyriausybės nutarimais, reglamentuojančiais biudžetinių įstaigų ir</text:span><text:span text:style-name="T249"><text:s/>organizacijų tarnybinių atlyginimų darbo apmokėjimo tvarką.<text:s/></text:span></text:p>
      <text:p text:style-name="P250"><text:span text:style-name="T251">11</text:span><text:span text:style-name="T252">. Tarnybos viršininko darbo užmokestį tvirtina ir nustato Valstybinės maisto ir veterinarijos tarnybos direktorius. Tarnybos darbuotojų darbo užmokesčio koeficientus savo įsakymu tvirtina<text:s/></text:span><text:span text:style-name="T253">viršininkas.<text:s/></text:span></text:p>
      <text:p text:style-name="P254"><text:span text:style-name="T255">12</text:span><text:span text:style-name="T256">. Tarnybos darbo užmokesčiui ir kitoms reikmėms skirtos biudžeto lėšos naudojamos pagal Valstybinės maisto ir veterinarijos tarnybos patvirtintą pajamų ir išlaidų sąmatą, laikantis Lietuvos Respublikos finansų ministerijos nustatytų fin</text:span><text:span text:style-name="T257">ansavimo taisyklių.</text:span></text:p>
      <text:p text:style-name="P258"><text:span text:style-name="T259">13</text:span><text:span text:style-name="T260">. Tarnyba gauna pajamas už teikiamas veterinarines paslaugas pagal patvirtintus įkainius. Gautos įplaukos yra pervedamos Valstybinei mokesčių inspekcijai įstatymų nustatyta tvarka. Pagal patvirtintą Valstybinės maisto ir veterinar</text:span><text:span text:style-name="T261">ijos tarnybos pajamų ir išlaidų sąmatą, kuri sudaroma ir tvirtinama kalendoriniams metams, Tarnyba vykdo Lietuvos Respublikos finansų ministerijos 2000 m. liepos 21 d. įsakymą Nr. 195 „Dėl biudžetinių įstaigų finansavimo iš valstybės biudžeto taikant tiesi</text:span><text:span text:style-name="T262">oginį apmokėjimą tiekėjams“.</text:span></text:p>
      <text:p text:style-name="P263"><text:span text:style-name="T264">14</text:span><text:span text:style-name="T265">. Tarnybos finansinę veiklą kontroliuoja Valstybinė maisto ir veterinarijos tarnyba ir Lietuvos Respublikos įstatymais nustatytos kontrolės teisę turinčios institucijos.</text:span></text:p>
      <text:p text:style-name="P266"/>
      <text:p text:style-name="P267"><text:span text:style-name="T268">VI</text:span><text:span text:style-name="T269">.<text:s/></text:span><text:span text:style-name="T270">TEISĖS</text:span></text:p>
      <text:p text:style-name="P271"/>
      <text:p text:style-name="P272"><text:span text:style-name="T273">15</text:span><text:span text:style-name="T274">. Tarnyba, kaip viešojo ad</text:span><text:span text:style-name="T275">ministravimo institucijos subjektas, įgyvendindama jai pavestus uždavinius ir funkcijas, turi teisę:<text:s/></text:span></text:p>
      <text:p text:style-name="P276"><text:span text:style-name="T277">15.1</text:span><text:span text:style-name="T278">. vykdyti įstatymais ir kitais teisės aktais reglamentuotą vykdomąją veiklą, pasienio veterinarinę kontrolę visoje Lietuvos Respublikos valstybės si</text:span><text:span text:style-name="T279">enos teritorijoje;</text:span></text:p>
      <text:p text:style-name="P280"><text:span text:style-name="T281">15.2</text:span><text:span text:style-name="T282">. vykdyti vidaus administravimą, kuriuo užtikrinamas Tarnybos savarankiškas funkcionavimas ir viešojo administravimo veiklos uždavinių įgyvendinimas;</text:span></text:p>
      <text:p text:style-name="P283"><text:span text:style-name="T284">15.3</text:span><text:span text:style-name="T285">. tikrinti siuntas lydinčius veterinarijos sertifikatus (kaip siuntos a</text:span><text:span text:style-name="T286">titinka sertifikatuose nurodytus reikalavimus);<text:s/></text:span></text:p>
      <text:p text:style-name="P287"><text:span text:style-name="T288">15.4</text:span><text:span text:style-name="T289">. pagal savo kompetenciją uždrausti įvežti siuntas iš užsienio, kurios neatitinka teisės aktuose įtvirtintų reikalavimų;</text:span></text:p>
      <text:p text:style-name="P290"><text:span text:style-name="T291">15.5</text:span><text:span text:style-name="T292">. įstatymų nustatyta tvarka skirti administracines nuobaudas<text:s/></text:span><text:span text:style-name="T293">pareigūnams ir asmenims už Lietuvos Respublikos teisės aktais nustatytų veterinarijos reikalavimų nevykdymą;</text:span></text:p>
      <text:p text:style-name="P294"><text:span text:style-name="T295">15.6</text:span><text:span text:style-name="T296">. kartu su teritorinėmis valstybinėmis maisto ir veterinarijos tarnybomis kontroliuoti prekių gabenimą per importo ir eksporto terminalus,<text:s/></text:span><text:span text:style-name="T297">muitinės sandėlius ir tarptautinio pašto įmonę;<text:s/></text:span></text:p>
      <text:p text:style-name="P298"><text:span text:style-name="T299">15.7</text:span><text:span text:style-name="T300">. gauti iš teritorinių valstybinių maisto ir veterinarijos tarnybų informaciją ir duomenis, kurių reikia Tarnybos darbui;</text:span></text:p>
      <text:p text:style-name="P301"><text:span text:style-name="T302">15.8</text:span><text:span text:style-name="T303">. įgyvendinti kitas teisės aktais nustatytas teises.<text:s/></text:span></text:p>
      <text:p text:style-name="P304">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20:00Z</meta:creation-date>
    <dc:date>2015-08-05T18:20:00Z</dc:date>
    <meta:template xlink:href="Normal" xlink:type="simple"/>
    <meta:editing-cycles>2</meta:editing-cycles>
    <meta:editing-duration>PT0S</meta:editing-duration>
    <meta:document-statistic meta:page-count="5" meta:paragraph-count="103" meta:word-count="1320" meta:character-count="11321" meta:row-count="360" meta:non-whitespace-character-count="10104"/>
  </office:meta>
</office:document-meta>
</file>