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birželio 30 d. Nr. 646p</text:p>
      <text:p text:style-name="P13">Vilnius</text:p>
      <text:p text:style-name="P14"/>
      <text:p text:style-name="P15"><text:span text:style-name="T16">Atsižvelgiant į tai, kad Pakruojo rajono, Radviliškio rajono ir Širvintų rajono valdybos neįvykdė Lietuvos Respublikos Vyriausyb</text:span><text:span text:style-name="T17">ės 1992 m. gegužės 20 d. nutarimo Nr. 363 1 punkto reikalavimo, ir vadovaujantis Lietuvos Respublikos vietos savivaldos pagrindų įstatymo 18 straipsniu bei Lietuvos Respublikos Vyriausybės įstatymo 19 straipsniu, pasiūlyti Pakruojo rajono, Radviliškio rajo</text:span><text:span text:style-name="T18">no ir Širvintų rajono taryboms atleisti atitinkamai iš pareigų Pakruojo rajono valdybos Žemės ūkio skyriaus vedėją J. Vaitelį, Radviliškio rajono valdybos Žemės ūkio skyriaus vedėją A. Zibolį ir Širvintų rajono valdybos Žemės ūkio skyriaus vedėją A. Valkau</text:span><text:span text:style-name="T19">ską.</text:span></text:p>
      <text:p text:style-name="P20"/>
      <text:p text:style-name="P21"/>
      <text:p text:style-name="P22"><text:span text:style-name="T23">LIETUVOS RESPUBLIKOS</text:span></text:p>
      <text:p text:style-name="P24">MINISTRAS PIRMININKAS<text:tab/>G. VAGNORIUS</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46:00Z</meta:creation-date>
    <dc:date>2015-10-11T05:46:00Z</dc:date>
    <meta:template xlink:href="Normal" xlink:type="simple"/>
    <meta:editing-cycles>2</meta:editing-cycles>
    <meta:editing-duration>PT0S</meta:editing-duration>
    <meta:document-statistic meta:page-count="1" meta:paragraph-count="9" meta:word-count="113" meta:character-count="810" meta:row-count="27" meta:non-whitespace-character-count="706"/>
  </office:meta>
</office:document-meta>
</file>