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ARNYBOS LAIKO NUSTATYMO PASIENIO POLICIJOS DEPARTAMENTO PRIE VIDAUS REIKALŲ MINISTERIJOS VILNIAUS PASIENIO POLICIJOS RINKTINĖS ŠALČININKŲ UŽKARDOS KONTROLĖS BŪRIO JAUNESNIAJAM INSPEKTORIUI P. JONĖNUI</text:p>
      <text:p text:style-name="P12"/>
      <text:p text:style-name="P13">1997 m. liepos 25 d. Nr. 823</text:p>
      <text:p text:style-name="P14">Vilnius</text:p>
      <text:p text:style-name="P15"/>
      <text:p text:style-name="P16"><text:span text:style-name="T17">Įgyvendindama Lietuvos Respublikos Vyriausybės 1995 m. sausio 20 d. nutarimą Nr. 83 „Dėl Vidaus reikalų, valstybės saugumo, krašto apsaugos bei prokuratūros sistemų pareigūnų ir kari</text:span><text:span text:style-name="T18">ų valstybinių pensijų skyrimo bei mokėjimo nuostatų patvirtinimo ir tarnybos laiko, kurio reikia procentiniam priedui už ištarnautus metus gauti, nustatymo“ (Žin., 1995, Nr.<text:s/></text:span><text:a xlink:href="https://www.e-tar.lt/portal/lt/legalAct/TAR.2738B7DC73B5" office:target-frame-name="_blank" xlink:show="new"><text:span text:style-name="T19">8-1</text:span><text:span text:style-name="T20">73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Įskaityti Pasienio policijos departamento prie Vidaus reikalų ministerijos Vilniaus pasienio policijos rinktinės Šalčininkų užkardos kontrolės būrio jaunesniajam inspektoriui Petrui Jonėnui į tarnybos laiką,<text:s/></text:span><text:span text:style-name="T26">kurio reikia procentiniam priedui už ištarnautus metus gauti, 80 procentų iki tarnybos krašto apsaugos sistemoje pradžios turėto darbo stažo.</text:span></text:p>
      <text:p text:style-name="P27"/>
      <text:p text:style-name="P28"/>
      <text:p text:style-name="P29"><text:span text:style-name="T30">MINISTRAS PIRMININKAS</text:span><text:span text:style-name="T31"><text:tab/>GEDIMINAS VAGNORIUS</text:span></text:p>
      <text:p text:style-name="P32"/>
      <text:p text:style-name="P33">VIDAUS REIKALŲ MINISTRAS<text:tab/>VIDMANTAS ŽIEMEL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21:00Z</meta:creation-date>
    <dc:date>2015-10-02T22:21:00Z</dc:date>
    <meta:template xlink:href="Normal" xlink:type="simple"/>
    <meta:editing-cycles>2</meta:editing-cycles>
    <meta:editing-duration>PT0S</meta:editing-duration>
    <meta:document-statistic meta:page-count="1" meta:paragraph-count="12" meta:word-count="159" meta:character-count="1231" meta:row-count="38" meta:non-whitespace-character-count="1084"/>
  </office:meta>
</office:document-meta>
</file>