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liepos 4 d. Nr. 8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egužės 23 d. sprendimu Nr. 63 „Dėl konkurso<text:s/></text:span><text:span text:style-name="T25">paskelbimo“ (Informaciniai pranešimai, 2001, Nr.<text:s/></text:span><text:a xlink:href="https://www.e-tar.lt/portal/lt/legalAct/TAR.0E36E66B19A2" office:target-frame-name="_blank" xlink:show="new"><text:span text:style-name="T26">43-251</text:span></text:a><text:span text:style-name="T27">) paskelbto konkurso televizijos transliavimo licencijai gauti 47 TV kanalu Panevėžyje nugalėtoju laikyti UAB „Pictura“ (į</text:span><text:span text:style-name="T28">monės kodas 4836328).</text:span></text:p>
      <text:p text:style-name="P29"><text:span text:style-name="T30">2</text:span><text:span text:style-name="T31">. Išduoti UAB „Pictura“ licenciją, galiojančią iki 2004 m. liepos 4 d.</text:span></text:p>
      <text:p text:style-name="P32"/>
      <text:p text:style-name="P33"/>
      <text:p text:style-name="P34"><text:span text:style-name="T35">PIRMININKAS</text:span><text:span text:style-name="T36"><text:tab/>J.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53:00Z</meta:creation-date>
    <dc:date>2015-07-02T01:53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868" meta:row-count="37" meta:non-whitespace-character-count="753"/>
  </office:meta>
</office:document-meta>
</file>