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ERIJOS<text:s/></text:span></text:p>
      <text:p text:style-name="P4">VALSTYBINĖS MIŠKOTVARKOS TARNYBOS DIREKTORIAUS</text:p>
      <text:p text:style-name="P5">ĮSAKYMAS</text:p>
      <text:p text:style-name="P6"/>
      <text:p text:style-name="P7">DĖL VALSTYBINĖS REIKŠMĖS MIŠKŲ PLOTŲ SCHEMŲ TIKSLINIMO UŽBAIGIMO IR JŲ TEIKIMO LIETUVOS RESPUBLIKOS APLINKOS MINISTERIJAI</text:p>
      <text:p text:style-name="P8"/>
      <text:p text:style-name="P9">2009 m. birželio 11 d. Nr. 56-09-G</text:p>
      <text:p text:style-name="P10">Kaunas</text:p>
      <text:p text:style-name="P11"/>
      <text:p text:style-name="P12"><text:span text:style-name="T13">Vadovaudamasis Lietuvos Respublikos Vyriausybės 2007 m. gruodžio 19 d. nutarimu Nr. 1369 „Dėl valstybinės reikšmės miškų plotų schemų rengimo tvarkos aprašo patvirtinimo“ patvirtintos Valstybinės reikšmės miškų</text:span><text:span text:style-name="T14"><text:s/>plotų schemų rengimo tvarkos (Žin., 2007, Nr.<text:s/></text:span><text:a xlink:href="https://www.e-tar.lt/portal/lt/legalAct/TAR.2B5CF549ABCC" office:target-frame-name="_blank" xlink:show="new"><text:span text:style-name="T15">137-5593</text:span></text:a><text:span text:style-name="T16">) aprašo 12 punktu bei vykdydamas Lietuvos Respublikos aplinkos ministro 2009 m. balandžio 14 d. įsakymo Nr. D1-167 „Dėl v</text:span><text:span text:style-name="T17">alstybinės reikšmės miškų plotų schemų tikslinimo“ 1.3 punkto nuostatas,</text:span></text:p>
      <text:p text:style-name="P18"><text:span text:style-name="T19">1</text:span><text:span text:style-name="T20">.<text:s/></text:span><text:span text:style-name="T21">Nusprendžiu</text:span><text:span text:style-name="T22"><text:s/>užbaigti Ignalinos, Širvintų ir Plungės rajonų savivaldybių, valstybinės reikšmės miškų plotų schemų tikslinimo procedūrą;</text:span></text:p>
      <text:p text:style-name="P23"><text:span text:style-name="T24">2</text:span><text:span text:style-name="T25">. suderintas Ignalinos, Širvintų ir<text:s/></text:span><text:span text:style-name="T26">Plungės rajonų savivaldybių valstybinės reikšmės miškų plotų schemas<text:s/></text:span><text:span text:style-name="T27">teikiu</text:span><text:span text:style-name="T28"><text:s/>Lietuvos Respublikos aplinkos ministerijai.</text:span></text:p>
      <text:p text:style-name="P29"/>
      <text:p text:style-name="Normal"/>
      <text:p text:style-name="P30"><text:span text:style-name="T31">DIREKTORIAUS PAVADUOTOJAS,</text:span></text:p>
      <text:p text:style-name="P32">PAVADUOJANTIS DIREKTORIŲ<text:s/><text:tab/>ALBERTAS KASPERAVIČIUS</text:p>
      <text:p text:style-name="Normal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5-06-11T18:19:00Z</meta:creation-date>
    <dc:date>2015-06-11T18:19:00Z</dc:date>
    <meta:template xlink:href="Normal" xlink:type="simple"/>
    <meta:editing-cycles>2</meta:editing-cycles>
    <meta:editing-duration>PT0S</meta:editing-duration>
    <meta:document-statistic meta:page-count="1" meta:paragraph-count="14" meta:word-count="146" meta:character-count="1201" meta:row-count="42" meta:non-whitespace-character-count="1069"/>
  </office:meta>
</office:document-meta>
</file>