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font-size-complex="11pt" style:language-asian="lt" style:country-asian="LT"/>
    </style:style>
    <style:style style:name="P42"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ĮGALIOJIMŲ SUTEIKIMO TVARKYTI ASMENS DUOMENIS VALSTYBĖS ĮMONEI ŽEMĖS ŪKIO INFORMACIJOS IR KAIMO VERSLO CENTRUI</text:p>
      <text:p text:style-name="P12"/>
      <text:p text:style-name="P13">2004 m. balandžio 28 d. Nr. 3D-241</text:p>
      <text:p text:style-name="P14">Vilnius</text:p>
      <text:p text:style-name="P15"/>
      <text:p text:style-name="P16"><text:span text:style-name="T17">Va</text:span><text:span text:style-name="T18">dovaudamasis Lietuvos Respublikos asmens duomenų teisinės apsaugos įstatymo (Žin., 1996, Nr.<text:s/></text:span><text:a xlink:href="https://www.e-tar.lt/portal/lt/legalAct/TAR.5368B592234C" office:target-frame-name="_blank" xlink:show="new"><text:span text:style-name="T19">63-1479</text:span></text:a><text:span text:style-name="T20">; 2003, Nr.<text:s/></text:span><text:a xlink:href="https://www.e-tar.lt/portal/lt/legalAct/TAR.A5D68BD2EAFF" office:target-frame-name="_blank" xlink:show="new"><text:span text:style-name="T21">15-597</text:span></text:a><text:span text:style-name="T22">) 24 straipsnio 2 ir 3 dalimis, Lietuvos Respublikos valstybės ir savivaldybės įmonių įstatymo (Žin., 1994, Nr.<text:s/></text:span><text:a xlink:href="https://www.e-tar.lt/portal/lt/legalAct/TAR.29FB2C8807FE" office:target-frame-name="_blank" xlink:show="new"><text:span text:style-name="T23">102-2049</text:span></text:a><text:span text:style-name="T24">; 2004, Nr.<text:s/></text:span><text:a xlink:href="https://www.e-tar.lt/portal/lt/legalAct/TAR.35E7B34FF641" office:target-frame-name="_blank" xlink:show="new"><text:span text:style-name="T25">4-24</text:span></text:a><text:span text:style-name="T26">) 4 straipsnio 5 dalimi, Lietuvos Respublikos Vyriausybės 2001 m. vasario 6 d. nutarimu Nr. 178 „Dėl valstybės įmonės Žemės ūkio informacijos ir kaimo verslo centro steigimo“ (Žin., 2002, Nr.<text:s/></text:span><text:a xlink:href="https://www.e-tar.lt/portal/lt/legalAct/TAR.9195B4B141F0" office:target-frame-name="_blank" xlink:show="new"><text:span text:style-name="T27">15-571</text:span></text:a><text:span text:style-name="T28">) bei atsižvelgdamas į Lietuvos Respublikos žemės ūkio ministro 2002 m. spalio 3 d. įsakymą Nr. 399 „Dėl integruotos administravimo ir kontrolės sistemos įgyvendinimo“ (Žin., 20</text:span><text:span text:style-name="T29">02, Nr.<text:s/></text:span><text:a xlink:href="https://www.e-tar.lt/portal/lt/legalAct/TAR.197E5B7092D0" office:target-frame-name="_blank" xlink:show="new"><text:span text:style-name="T30">98-4375</text:span></text:a><text:span text:style-name="T31">),</text:span></text:p>
      <text:p text:style-name="P32"><text:span text:style-name="T33">pavedu</text:span><text:span text:style-name="T34"><text:s/>valstybės įmonei Žemės ūkio informacijos ir kaimo verslo centrui tvarkyti asmens duomenis individualios veislinių gyvulių produktyvumo apskaitos, gyvulių registravimo, identifikavimo ir kontrolės, žemės ūkio naudmenų ir pasėlių registravimo bei žemės ūkio</text:span><text:span text:style-name="T35"><text:s/>ir kaimo valdų registravimo ir identifikavimo tikslais.</text:span></text:p>
      <text:p text:style-name="P36"/>
      <text:p text:style-name="P37"/>
      <text:p text:style-name="P38"><text:span text:style-name="T39">ŽEMĖS ŪKIO MINISTRAS</text:span><text:span text:style-name="T40"><text:tab/>JERONIMAS KRAUJELIS</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53:00Z</meta:creation-date>
    <dc:date>2015-09-04T20:53:00Z</dc:date>
    <meta:template xlink:href="Normal" xlink:type="simple"/>
    <meta:editing-cycles>2</meta:editing-cycles>
    <meta:editing-duration>PT0S</meta:editing-duration>
    <meta:document-statistic meta:page-count="1" meta:paragraph-count="14" meta:word-count="241" meta:character-count="1715" meta:row-count="46" meta:non-whitespace-character-count="1488"/>
  </office:meta>
</office:document-meta>
</file>