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AVIŲ IR OŽKŲ SPERMOS, KIAUŠIALĄSČIŲ IR EMBRIONŲ BEI KIAULIŲ KIAUŠIALĄSČIŲ IR EMBRIONŲ IMPORTO IŠ TREČIŲJŲ ŠALIŲ</text:p>
      <text:p text:style-name="P13"/>
      <text:p text:style-name="P14">2004 m. balandžio 19 d. Nr. B1-342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 ir įgyvendindamas 1994 m. sausio 31 d. Komisijos sprendimą 94/63/EB, nustatantį trečiųjų šalių, iš kurių ES šalys leidžia importuoti avių ir ožkų spermą, kiaušialąstes ir embrionus bei kiaulių kiaušialąstes ir embrionus, sąrašą:</text:p>
      <text:p text:style-name="P19">1.<text:s/><text:span text:style-name="T20">Nustatau</text:span>, kad:</text:p>
      <text:p text:style-name="P21">1.1. leidžiama importuoti avių ir ožkų spermą, kiaušialąstes ir embrionus iš trečiųjų šalių, iš<text:s/>kurių leidžiama importuoti gyvas avis ir ožkas;</text:p>
      <text:p text:style-name="P22">1.2. leidžiama importuoti kiaulių kiaušialąstes ir embrionus iš trečiųjų šalių, iš kurių leidžiama importuoti kuilių spermą;</text:p>
      <text:p text:style-name="P23">1.3. šis įsakymas įsigalioja nuo Lietuvos Respublikos įstojimo į ES dienos.</text:p>
      <text:p text:style-name="P24">2.<text:s/><text:span text:style-name="T25">Pavedu</text:span><text:s/>įsakymo vykdymo kontrolę Pasienio ir transporto valstybinės veterinarijos tarnybos viršininkui Donatui Jonauskui.</text:p>
      <text:p text:style-name="P26"/>
      <text:p text:style-name="P27"/>
      <text:p text:style-name="P28"><text:span text:style-name="T29">DIREKTORIAUS PAVADUOTOJAS,</text:span></text:p>
      <text:p text:style-name="P30">L. E. DIREKTORIAUS PAREIGAS<text:tab/>DARIUS REMEIKA</text:p>
      <text:p text:style-name="P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54:00Z</meta:creation-date>
    <dc:date>2015-07-05T11:54:00Z</dc:date>
    <meta:template xlink:href="Normal" xlink:type="simple"/>
    <meta:editing-cycles>2</meta:editing-cycles>
    <meta:editing-duration>PT0S</meta:editing-duration>
    <meta:document-statistic meta:page-count="1" meta:paragraph-count="17" meta:word-count="171" meta:character-count="1231" meta:row-count="51" meta:non-whitespace-character-count="1077"/>
  </office:meta>
</office:document-meta>
</file>