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TURTO INVESTAVIMO</text:p>
      <text:p text:style-name="P12"/>
      <text:p text:style-name="P13">2004 m. lapkričio 8 d. Nr. 1394</text:p>
      <text:p text:style-name="P14">Vilnius</text:p>
      <text:p text:style-name="P15"/>
      <text:p text:style-name="P16"><text:span text:style-name="T17">Vadovaudamasi Lietuvos Respublikos valstybės ir savivaldybių turto valdymo, naudojimo ir dispona</text:span><text:span text:style-name="T18">vimo juo įstatymo (Žin., 1998, Nr.<text:s/></text:span><text:a xlink:href="https://www.e-tar.lt/portal/lt/legalAct/TAR.D5496D69DF98" office:target-frame-name="_blank" xlink:show="new"><text:span text:style-name="T19">54-1492</text:span></text:a><text:span text:style-name="T20">; 2002, Nr.<text:s/></text:span><text:a xlink:href="https://www.e-tar.lt/portal/lt/legalAct/TAR.89CCCC443F04" office:target-frame-name="_blank" xlink:show="new"><text:span text:style-name="T21">60-2412</text:span></text:a><text:span text:style-name="T22">; 2003, Nr.<text:s/></text:span><text:a xlink:href="https://www.e-tar.lt/portal/lt/legalAct/TAR.0FB0968E7583" office:target-frame-name="_blank" xlink:show="new"><text:span text:style-name="T23">57-2534</text:span></text:a><text:span text:style-name="T24">) 19 straipsniu ir atsižvelgdama į Lietuvos Respublikos Vyriausybės 2002 m. liepos 19 d. nutarimą Nr. 1175 „Dėl Smulkaus ir vidutinio verslo plėtros iki 2004 metų strateginių krypčių ir smulkaus<text:s/></text:span><text:span text:style-name="T25">ir vidutinio verslo plėtros 2002-2004 metų priemonių patvirtinimo“ (Žin., 2002, Nr.<text:s/></text:span><text:a xlink:href="https://www.e-tar.lt/portal/lt/legalAct/TAR.D9705CE95ACA" office:target-frame-name="_blank" xlink:show="new"><text:span text:style-name="T26">74-3174</text:span></text:a><text:span text:style-name="T27">), Lietuvos Respublikos Vyriausybė<text:s/></text:span><text:span text:style-name="T28">nutari</text:span><text:span text:style-name="T29">a:</text:span></text:p>
      <text:p text:style-name="P30"><text:span text:style-name="T31">Nustatyti, kad valstybei nuosavybės teis</text:span><text:span text:style-name="T32">e priklausantis finansinis turtas (pinigai), numatytas Lietuvos Respublikos Vyriausybės 2004 m. vasario 3 d. nutarime Nr. 110 „Dėl 2004 metų Lietuvos Respublikos valstybės biudžeto asignavimų paskirstymo pagal tvirtinamas programas patvirtinimo“ (Žin., 200</text:span><text:span text:style-name="T33">4, Nr.<text:s/></text:span><text:a xlink:href="https://www.e-tar.lt/portal/lt/legalAct/TAR.EE38A6BCAAEB" office:target-frame-name="_blank" xlink:show="new"><text:span text:style-name="T34">19-593</text:span></text:a><text:span text:style-name="T35">) specialiajai programai – Smulkaus ir vidutinio verslo plėtros ir skatinimo strategijos įgyvendinimui, kaip valstybės, kuriai atstovauja Ūkio ministerija, įnašas p</text:span><text:span text:style-name="T36">erduodamas taip:</text:span></text:p>
      <text:p text:style-name="P37"><text:span text:style-name="T38">1</text:span><text:span text:style-name="T39">. Steigiamai viešajai įstaigai Elektrėnų turizmo ir verslo informacijos centrui – 54000 litų.</text:span></text:p>
      <text:p text:style-name="P40"><text:span text:style-name="T41">2</text:span><text:span text:style-name="T42">. Viešajai įstaigai Švenčionių verslo informaciniam centrui – 187000 litų.</text:span></text:p>
      <text:p text:style-name="P43"><text:span text:style-name="T44">3</text:span><text:span text:style-name="T45">. Viešajai įstaigai Jurbarko verslo centrui – 45000 lit</text:span><text:span text:style-name="T46">ų.</text:span></text:p>
      <text:p text:style-name="P47"/>
      <text:p text:style-name="P48"/>
      <text:p text:style-name="P49">MINISTRAS PIRMININKAS<text:tab/>ALGIRDAS BRAZAUSKAS</text:p>
      <text:p text:style-name="P50"/>
      <text:p text:style-name="P51">ŪKIO MINISTRAS<text:tab/>PETRAS ČĖSNA</text:p>
      <text:p text:style-name="P5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06:18:00Z</meta:creation-date>
    <dc:date>2015-06-19T06:18:00Z</dc:date>
    <meta:template xlink:href="Normal" xlink:type="simple"/>
    <meta:editing-cycles>2</meta:editing-cycles>
    <meta:editing-duration>PT0S</meta:editing-duration>
    <meta:document-statistic meta:page-count="1" meta:paragraph-count="19" meta:word-count="244" meta:character-count="1836" meta:row-count="57" meta:non-whitespace-character-count="1611"/>
  </office:meta>
</office:document-meta>
</file>