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3 M. GEGUŽĖS 20 D. ĮSAKYMO NR. V-287 „DĖL ĮGALIOJIMŲ SUTEIKIMO“ PRIPAŽINIMO NETEKUSIU GALIOS</text:p>
      <text:p text:style-name="P12"/>
      <text:p text:style-name="P13">2006 m. kovo 27 d. Nr. 5-V-197</text:p>
      <text:p text:style-name="P14">Vilnius</text:p>
      <text:p text:style-name="P15"/>
      <text:p text:style-name="P16">Vadovaudamasis Lietuvos Respublikos Vyriausybės 2005 m. balandžio 21 d. nutarimu Nr. 447 „Dėl Lietuvos Respublikos kelių priežiūros ir plėtros programos finansavimo įstatymo įgyvendinimo“ (Žin., 2005, Nr.<text:s/><text:a xlink:href="https://www.e-tar.lt/portal/lt/legalAct/TAR.479B13E87700" office:target-frame-name="_blank" xlink:show="new"><text:span text:style-name="T17">53-1799</text:span></text:a>) ir Lietuvos policijos generalinio komisaro 2005 m. gegužės 30 d. įsakymu Nr. 5-V-334 „Dėl Lietuvos policijos eismo priežiūros tarnybos nuostatų ir struktūros schemos patvirtinimo“ (Žin., 2005, Nr.<text:s/><text:a xlink:href="https://www.e-tar.lt/portal/lt/legalAct/TAR.FF4D05334241" office:target-frame-name="_blank" xlink:show="new"><text:span text:style-name="T18">72-2635</text:span></text:a>),</text:p>
      <text:p text:style-name="P19"><text:span text:style-name="T20">pripažįstu</text:span><text:s/>netekusiu galios Lietuvos policijos generalinio komisaro 2003 m. gegužės 20 d. įsakymą Nr. V-287 „Dėl įgaliojimų suteikimo“ (Žin., 2003, Nr.<text:s/><text:a xlink:href="https://www.e-tar.lt/portal/lt/legalAct/TAR.EC4816E28B71" office:target-frame-name="_blank" xlink:show="new"><text:span text:style-name="T21">51-2302</text:span></text:a>).</text:p>
      <text:p text:style-name="P22"/>
      <text:p text:style-name="P23"/>
      <text:p text:style-name="P24"><text:span text:style-name="T25">POLICIJOS GENERALINIO KOMISARO PAVADUOTOJAS</text:span></text:p>
      <text:p text:style-name="P26">L. E. POLICIJOS GENERALINIO KOMISARO PAREIGAS<text:tab/>VIZGIRDAS TELYČĖN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5-10-13T07:48:00Z</meta:creation-date>
    <dc:date>2015-10-13T07:48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183" meta:row-count="39" meta:non-whitespace-character-count="1034"/>
  </office:meta>
</office:document-meta>
</file>